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het lid <text:span text:style-name="ifm_span_font.bold_ifm">Palland</text:span> (CDA) aan de Minister van Justitie en Veiligheid over <text:span text:style-name="ifm_span_font.italic_ifm">het bericht «Vandalen coronarellen ontlopen betalen van aangerichte schade»</text:span> (ingezonden 26 januari 2022).</text:p>
      <text:p text:style-name="ifm_p_font.roman_mt.3.76mm_ifm">Antwoord van Minister <text:span text:style-name="ifm_span_font.bold_ifm">Yeşilgöz-Zegerius</text:span> (Justitie en Veiligheid) (ontvangen 23 maart 2022). Zie ook Aanhangsel Handelingen, vergaderjaar 2021–2022, nr. 1710.</text:p>
      <text:p text:style-name="ifm_p_mt.3.76mm_ifm">Vraag 1</text:p>
      <text:p text:style-name="ifm_p_ifm">Wat is uw reactie op het bericht «Vandalen coronarellen ontlopen betalen van aangerichte schade»?<text:note text:id="ID-2022Z01212-d37e51" text:note-class="footnote"><text:note-citation text:label="1 ">1</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text:p>
      <text:p text:style-name="ifm_p_mt.3.76mm_ifm">Antwoord 1</text:p>
      <text:p text:style-name="ifm_p_ifm">De rellen in januari 2021 gingen gepaard met volstrekt onacceptabel en strafbaar gedrag, zoals vandalisme, plunderingen en geweld tegen de politie. Dat was niet alleen een grove aantasting van de rechtsorde, maar maakte ook moedwillig medeburgers tot slachtoffer waaronder reeds door corona zwaar getroffen ondernemers. Voor slachtoffers is het verhalen van schade van groot belang. Niet alleen omdat dit zorgt voor materieel herstel, maar ook omdat dit zorgt een vorm van erkenning van het aangedane leed. Dat de dader de door hem aangerichte schade moet betalen, staat hierbij uiteraard voorop. Iedereen is in beginsel verantwoordelijk voor de gevolgen van zijn of haar handelen en dus ook voor het vergoeden van veroorzaakte schade.</text:p>
      <text:p text:style-name="ifm_p_ifm">Na de betreffende rellen stond in de eerste plaats het opsporen en berechten van de daders centraal. Ten aanzien van de toegebrachte schade heeft mijn ambtsvoorganger in debat met uw Kamer<text:note text:id="ID-2205-d37e79" text:note-class="footnote"><text:note-citation text:label="2 ">2</text:note-citation><text:note-body><text:p text:style-name="ifm_p_font.normal_size.6.93pt_mt..5mm_indent.-0.1161in_mleft.0.1161in_ifm">Debat over de rellen in Nederland d.d. 27 januari 2021,  Rellen in Nederland | Tweede Kamer der Staten-Generaal</text:p></text:note-body></text:note> toegezegd dat de getroffen ondernemers schadeloos gesteld zouden worden voor de schade die zij hebben geleden als gevolg van de rellen voor zover dit niet door een verzekering of anderszins gedekt wordt. Het algemene beeld is dat de daarvoor in aanmerking komende ondernemers inderdaad zijn gecompenseerd voor hun schade.</text:p>
      <text:p text:style-name="ifm_p_ifm">Daarnaast heeft mijn ambtsvoorganger aangegeven dat het de inzet was dat de daders van de rellen zoveel als mogelijk zouden opdraaien voor de schade die zij hebben veroorzaakt. Het verhalen van de schade op de daders verloopt via verschillende routes, namelijk via het strafproces en via het vorderen op daders van vanuit de Regeling bedrijvenschade coronarellen uitgekeerde schade. Dit is ten dele en met name via het strafproces succesvol geweest. De afwikkeling daarvan is nog niet afgerond, zodat het nog te vroeg is voor een eindoordeel over de mate waarin het verhaal op daders is gelukt. Ik kan u echter verzekeren dat het mijn ambitie is om daders zoveel als mogelijk te laten betalen voor de aangerichte schade.</text:p>
      <text:p text:style-name="ifm_p_mt.3.76mm_ifm">Vraag 2</text:p>
      <text:p text:style-name="ifm_p_ifm">Is het correct dat gemeenten, de overheid en verzekeraars opdraaien voor de miljoenenschade die vandalen een jaar geleden hebben aangericht bij de avondklokrellen in plaats van de vandalen zelf?</text:p>
      <text:p text:style-name="ifm_p_mt.3.76mm_ifm">Antwoord 2</text:p>
      <text:p text:style-name="ifm_p_ifm">Het merendeel van de ondernemers was, zoals mijn voorganger in zijn brief van 9 februari 2021 heeft aangegeven<text:note text:id="ID-2205-d37e104" text:note-class="footnote"><text:note-citation text:label="3 ">3</text:note-citation><text:note-body><text:p text:style-name="ifm_p_font.normal_size.6.93pt_mt..5mm_indent.-0.1161in_mleft.0.1161in_ifm">Kamerstuk 32 637, nr. 45</text:p></text:note-body></text:note>, verzekerd tegen dit soort schade en verzekeraars keren in de regel snel uit bij meldingen van materiële schade.</text:p>
      <text:p text:style-name="ifm_p_ifm">De totale verzekerde schade als gevolg van de rellen wordt door het Verbond van Verzekeraars geschat op € 1 mln. Verzekeraars kunnen vervolgens via subrogatie in de rechten van het slachtoffer treden, waarbij zij in een civiele procedure de schade kunnen verhalen op de daders. In hoeverre verzekeraars van deze mogelijkheid gebruik maken is een keuze die aan de verzekeraars is. Ik sta in contact met het Verbond van Verzekeraars om te vernemen hoe dit verloopt.</text:p>
      <text:p text:style-name="ifm_p_ifm">Bij rellen zoals deze gaat het in de regel om onoverzichtelijke, chaotische situaties. Het vergt daardoor uitvoerig onderzoek om te kunnen achterhalen of veroorzaakte schade aan een dader kan worden toegerekend. Politie en Openbaar Ministerie hebben hier veel tijd in gestoken. Als uit camerabeelden, getuigenverklaringen of processen-verbaal van aanwezige politieambtenaren niet kan worden vastgesteld of een relschopper bepaalde schade heeft veroorzaakt, is het eisen en opleggen van het vergoeden van deze schade niet mogelijk.</text:p>
      <text:p text:style-name="ifm_p_ifm">Op basis van cijfers van het OM, de Rechtspraak en het CJIB kan ik u het volgende meedelen over hetgeen tot nu toe is verhaald aan schade op daders.<text:note text:id="ID-2205-d37e120" text:note-class="footnote"><text:note-citation text:label="4 ">4</text:note-citation><text:note-body><text:p text:style-name="ifm_p_font.normal_size.6.93pt_mt..5mm_indent.-0.1161in_mleft.0.1161in_ifm">Peildatum 7 december 2021</text:p></text:note-body></text:note> Wat betreft verhaal via het strafproces heeft het OM 404 verdachten van de betreffende rellen geregistreerd, waarvan 312 verdachten zijn gedagvaard of opgeroepen. Hierbij ging het om diverse strafbare gedragingen, ook om delicten waarbij geen sprake was van schade. In een aantal zaken heeft zich een benadeelde partij gevoegd. Bij het CJIB zijn van 55 daders vonnissen bekend waarbij een schadevergoedingsmaatregel is opgelegd. Hiermee is een totaal schadebedrag van ruim € 551.000,– gemoeid. Deze schadevergoedingen komen ten goede aan 70 benadeelde partijen. Op het moment dat de vonnissen bij het CJIB binnenkomen, begint het CJIB direct met het innen van de schadevergoedingsmaatregelen. Op 19 januari 2022 was ruim € 36.700,– geïnd. Aan de inning van het resterende geld wordt volop gewerkt. Daarnaast zijn er nog 180 strafzaken waarin door de rechter een straf is opgelegd, maar die nog moeten worden aangeleverd aan het CJIB. Hierbij zitten mogelijk ook vonnissen waarin een schadevergoedingsmaatregel is opgelegd.</text:p>
      <text:p text:style-name="ifm_p_ifm">Gelet op het bedrag van de opgelegde schadevergoedingsmaatregelen en de strafzaken die nog moeten worden aangeleverd bij het CJIB, kan nog geen eindoordeel kan worden gegeven over de mate waarin het verhaal op daders is gelukt. Ik kan u echter verzekeren dat het mijn ambitie is om daders zoveel als mogelijk te laten betalen voor de aangerichte schade.</text:p>
      <text:p text:style-name="ifm_p_ifm">Vanuit de Regeling bedrijvenschade coronarellen is aan 36 ondernemers in totaal een bedrag van € 228.150,– aan schade vergoed. Op dit moment wordt onderzocht of en op welke wijze de uit de Regeling vergoede schade op de daders kan worden verhaald. Ik verwijs u op dit punt verder naar de beantwoording op vraag 5.</text:p>
      <text:p text:style-name="ifm_p_mt.3.76mm_ifm">Vraag 3</text:p>
      <text:p text:style-name="ifm_p_ifm">In welke mate is dit (het gestelde onder vraag<text:note text:id="ID-2022Z01212-d37e69" text:note-class="footnote"><text:note-citation text:label="5 ">5</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 te wijten aan fouten van justitie en het gebrek aan prioriteit?</text:p>
      <text:p text:style-name="ifm_p_mt.3.76mm_ifm">Antwoord 3</text:p>
      <text:p text:style-name="ifm_p_ifm">Graag verwijs ik u naar mijn antwoord op vraag 2, waarin duidelijk wordt hoezeer de politie, het OM en de Rechtspraak hebben ingezet op het opsporen, vervolgen en berechten van geweldplegers en het vorderen van schadevergoedingen. Ik heb geen aanwijzingen dat het niet kunnen verhalen van schade op de dader te wijten is aan het tekortschieten van het justitiële apparaat.</text:p>
      <text:p text:style-name="ifm_p_mt.3.76mm_ifm">Vraag 4</text:p>
      <text:p text:style-name="ifm_p_ifm">Is het correct dat diverse relschoppers veroordeeld zijn tot het storten van geldbedragen in een schadefonds en dat dit schadefonds (bijvoorbeeld voor Amsterdam n.a.v. Museumpleinrellen), zou niet zijn opgericht vanwege wettelijke drempels? Welke wettelijke drempels liggen in de weg aan het oprichten van een schadefonds? Waarom is de Kamer daar niet eerder op gewezen dat er wettelijke drempels te slechten zijn voor het oprichten van een schadefonds? Bent u bezig met een wetsvoorstel om deze wettelijke drempels te slechten? Zo ja, wanneer kan de Kamer deze verwachten? Zo nee, waarom niet?</text:p>
      <text:p text:style-name="ifm_p_mt.3.76mm_ifm">Antwoord 4</text:p>
      <text:p text:style-name="ifm_p_ifm">Specifiek voor de betreffende rellen heeft mijn ambtsvoorganger toegezegd te komen met zoiets als een fonds om getroffen ondernemers schadeloos te stellen voor de schade die zij niet vergoed krijgen van de verzekering. Deze toezegging heeft uiteindelijk vorm gekregen in een Regeling die is uitgevoerd door de Rijksdienst voor Ondernemend Nederland (RVO) zoals bij brief aan Uw Kamer is gemeld<text:note text:id="ID-2205-d37e159" text:note-class="footnote"><text:note-citation text:label="6 ">6</text:note-citation><text:note-body><text:p text:style-name="ifm_p_font.normal_size.6.93pt_mt..5mm_indent.-0.1161in_mleft.0.1161in_ifm">Kamerstuk 32 647, nr. 445</text:p></text:note-body></text:note> en in de Staatscourant is gepubliceerd<text:note text:id="ID-2205-d37e167" text:note-class="footnote"><text:note-citation text:label="7 ">7</text:note-citation><text:note-body><text:p text:style-name="ifm_p_font.normal_size.6.93pt_mt..5mm_indent.-0.1161in_mleft.0.1161in_ifm">Staatscourant 2021, 16738</text:p></text:note-body></text:note>. Er zijn in het kader van de rellen waarvoor de regeling gold, voor zover mij bekend, geen strafzaken waarbij een rechter tot veroordeling van storting van een geldbedrag in een fonds is overgegaan.</text:p>
      <text:p text:style-name="ifm_p_ifm">In antwoord op het geweld tijdens de Museumpleinrellen in Amsterdam, die over een langere periode hebben plaatsgevonden, heeft de rechter als bijzondere voorwaarde opgelegd dat de veroordeelde een geldbedrag moet betalen op het moment dat er een fonds wordt opgericht ter vergoeding van schade aan gedupeerden/de gemeente Amsterdam. Anders dan bij de rellen waarvoor de regeling gold ging het hier niet zozeer om schade aan ondernemingen, maar om schade aan bijvoorbeeld wegdek van de gemeente en politievoertuigen. Van deze 37 zaken waren er op 19 januari 2022 13 zaken bij het CJIB aangeleverd met een totaalbedrag van € 5.200,–. Inmiddels is gebleken dat in twee zaken daarvan de bijzondere voorwaarde tot storting in een op te richten fonds in hoger beroep niet meer is opgelegd. Momenteel wordt in overleg met het OM, het CJIIB en de gemeente Amsterdam bekeken op welke wijze deze bijzondere voorwaarde het beste ten uitvoer gelegd kan worden, bijvoorbeeld in de vorm van een lokaal fonds.</text:p>
      <text:p text:style-name="ifm_p_mt.3.76mm_ifm">Vraag 5</text:p>
      <text:p text:style-name="ifm_p_ifm">Hoe groot acht u de kans dat het geld dat door de overheid is uitbetaald via de «Regeling bedrijvenschade coronarellen» nog via civiele procedures op daders kan worden verhaald? Welke stappen onderneemt u hiertoe?</text:p>
      <text:p text:style-name="ifm_p_mt.3.76mm_ifm">Antwoord 5</text:p>
      <text:p text:style-name="ifm_p_ifm">Bij de vormgeving van de Regeling Bedrijvenschade is opgenomen dat de ondernemers die via de RVO een beroep doen op deze regeling daarmee automatisch hun vordering op een (eventuele) dader overdragen aan de overheid. Dit is gebeurd via een zogenaamde akte van cessie. De achterliggende gedachte was dat zodoende de schade waarvoor een uitkering was verstrekt alsnog op de daders kan worden verhaald. Het is mijn intentie om dit ook zoveel mogelijk te doen, vanuit de gedachte dat als iemand schade veroorzaakt deze er ook voor moet opdraaien. Tegelijkertijd ben ik mij ervan bewust dat dit een complexe aangelegenheid is, onder meer vanwege de privacywetgeving. Op dit moment bekijk ik daarom samen met het OM of en zo ja op welke wijze de schade waarvoor een tegemoetkoming is gegeven gekoppeld kan worden aan een dader. Ik verwacht uw Kamer hierover voor de zomer nader te kunnen berichten.</text:p>
      <text:p text:style-name="ifm_p_mt.3.76mm_ifm">Vraag 6</text:p>
      <text:p text:style-name="ifm_p_ifm">Hoe beoordeelt u de uitspraken over het verhalen van schade op daders in Nederland van onderzoeker Arlette Schijns aan de VU Amsterdam «Het is eigenlijk het vijfde wiel aan de wagen bij strafzaken» en «Er wordt gewoon te weinig aandacht aan besteed»? Waarom is dat zo?</text:p>
      <text:p text:style-name="ifm_p_mt.3.76mm_ifm">Antwoord 6</text:p>
      <text:p text:style-name="ifm_p_ifm">Bij een strafzaak staat de vervolging van de verdachte voor een strafbaar feit centraal. De afgelopen jaren hebben de rechten van slachtoffers, waaronder het verhalen van schade van het slachtoffer, een steeds belangrijker plek in het strafproces gekregen. Als voorbeeld wijs ik op de OM-Aanwijzing Slachtofferrechten<text:note text:id="ID-2205-d37e200" text:note-class="footnote"><text:note-citation text:label="8 ">8</text:note-citation><text:note-body><text:p text:style-name="ifm_p_font.normal_size.6.93pt_mt..5mm_indent.-0.1161in_mleft.0.1161in_ifm">https://www.om.nl/onderwerpen/beleidsregels/aanwijzingen/algemeen/aanwijzing-slachtofferrechten-2021a003</text:p></text:note-body></text:note> waarin het beleid van het OM ten aanzien van schadeverhaal is opgenomen en dat inhoudt dat het OM het slachtoffer zo goed als mogelijk ondersteunt bij het verkrijgen van een vergoeding van diens materiële en immateriële schade. Tegelijkertijd heb ik ervaren dat de mogelijkheden om de schade op de daders te verhalen in de praktijk begrensd blijken te zijn en dat hier nog verbeteringen in mogelijk zijn, zoals ook de Commissie «Onderzoek stelsel schadevergoeding voor slachtoffers van strafbare feiten» in haar rapport<text:note text:id="ID-2205-d37e212" text:note-class="footnote"><text:note-citation text:label="9 ">9</text:note-citation><text:note-body><text:p text:style-name="ifm_p_font.normal_size.6.93pt_mt..5mm_indent.-0.1161in_mleft.0.1161in_ifm">Kamerstuk 33 552, nr. 83</text:p></text:note-body></text:note> concludeert. De Commissie benadrukt hierin het uitgangspunt dat de dader aansprakelijk is voor de schade die het slachtoffer lijdt. In het verlengde daarvan doet de commissie voorstellen om de mogelijkheden om de dader te verplichten tot een financiële schadevergoeding te bevorderen en te verruimen. Op dit moment wordt samen met de betrokken ketenpartners gesproken over de inhoud van het rapport. De voorstellen worden gezamenlijk uitgewerkt, waarbij de consequenties, uitvoerbaarheid en kosten in kaart worden gebracht. De Minister voor Rechtsbescherming zal uw Kamer voor het einde van het jaar middels een inhoudelijke beleidsreactie op het advies nader informeren.</text:p>
      <text:p text:style-name="ifm_p_mt.3.76mm_ifm">Vraag 7</text:p>
      <text:p text:style-name="ifm_p_ifm">Is het ook uw beeld dat er grote regionale verschillen zijn in het verhalen van schade op relschoppers, zoals in het onderzoek van RTL Nieuws?</text:p>
      <text:p text:style-name="ifm_p_ifm">Kunt u ons nader informeren over die regionale verschillen en eventuele onderliggende oorzaken van die verschillen?</text:p>
      <text:p text:style-name="ifm_p_mt.3.76mm_ifm">Antwoord 7</text:p>
      <text:p text:style-name="ifm_p_ifm">Cijfers rondom het strafrechtelijk vorderen van de schademaatregelen worden niet geregistreerd. Hierdoor kan niet inzichtelijk worden gemaakt of er grote verschillen zijn tussen de regio’s.</text:p>
      <text:p text:style-name="ifm_p_ifm">In meer algemene zin is bij de aanpak na de rellen ervaren dat het grote aantal personen dat kon worden berecht en bestraft, behaald is door nauwe samenwerking tussen OM en politie en het direct na de rellen inrichten van gezamenlijke werkprocessen.</text:p>
      <text:p text:style-name="ifm_p_mt.3.76mm_ifm">Vraag 8</text:p>
      <text:p text:style-name="ifm_p_ifm">Is er een mogelijkheid dat het CJIB alsnog de geldbedragen waartoe relschoppers zijn of worden veroordeeld int en deze «parkeert» op een G-rekening om deze bedragen alsnog later uit te kunnen keren waar ze voor bedoeld zijn?</text:p>
      <text:p text:style-name="ifm_p_mt.3.76mm_ifm">Antwoord 8</text:p>
      <text:p text:style-name="ifm_p_ifm">Graag verwijs ik u naar mijn beantwoording op vraag 4. Momenteel wordt in overleg met het OM, het CJIB en de gemeente Amsterdam bekeken op welke wijze deze bijzondere voorwaarde het beste geëxecuteerd kan worden.</text:p>
      <text:p text:style-name="ifm_p_mt.3.76mm_ifm">Vraag 9 en 11</text:p>
      <text:p text:style-name="ifm_p_ifm">Welke motivering ligt eraan ten grondslag dat in veel gevallen door het Openbaar Ministerie (OM) geen schadevergoeding geëist is van de relschoppers? Kan dit worden verholpen?</text:p>
      <text:p text:style-name="ifm_p_ifm">Ben u in gesprek of bent u bereid om in gesprek te gaan met OM en de rechterlijke macht om te verkennen of er praktische knelpunten liggen in het verhalen van schade op relschoppers en welke oplossingsmogelijkheden vanuit de praktijk van OM en rechterlijke macht daarin worden gezien?</text:p>
      <text:p text:style-name="ifm_p_mt.3.76mm_ifm">Antwoord  9 en 11</text:p>
      <text:p text:style-name="ifm_p_ifm">Graag verwijs ik u naar mijn beantwoording van vraag 2. Mijn Ministerie staat doorlopend in contact met het OM teneinde te bezien hoe eventuele praktische knelpunten kunnen worden opgelost.</text:p>
      <text:p text:style-name="ifm_p_ifm">Daarnaast heeft de Commissie «Onderzoek stelsel schadevergoeding voor slachtoffers van strafbare feiten» in haar rapport ook voorstellen gedaan voor de situatie waarin de verantwoordelijkheid voor specifieke schade van een slachtoffer niet aan een dader kan worden toegerekend. In de beleidsreactie zal hierop nader worden ingegaan.</text:p>
      <text:p text:style-name="ifm_p_mt.3.76mm_ifm">Vraag 10</text:p>
      <text:p text:style-name="ifm_p_ifm">Welke motivering heeft de rechter erbij om in veel gevallen het opleggen van schadevergoeding af te wijzen?</text:p>
      <text:p text:style-name="ifm_p_mt.3.76mm_ifm">Antwoord 10</text:p>
      <text:p text:style-name="ifm_p_ifm">De strafeis van de officier van justitie kan niet (geautomatiseerd) uit de informatiesystemen van de Rechtspraak en het Openbaar Ministerie worden afgeleid. Het is daarom niet mogelijk om na te gaan in welke strafzaken de rechter een van de strafeis afwijkende beslissing heeft genomen ten aanzien van de vordering benadeelde partij en welke motivering daaraan ten grondslag lag.</text:p>
      <text:p text:style-name="ifm_p_mt.3.76mm_ifm">Vraag 12</text:p>
      <text:p text:style-name="ifm_p_ifm">Is het mogelijk en bent u voornemens om een «script» klaar te hebben liggen, zoals de suggestie van deskundige Arlette Schijns, hoe om te gaan met verhaal van schade na rellen op de relschoppers voor onverhoopte toekomstige situaties?</text:p>
      <text:p text:style-name="ifm_p_mt.3.76mm_ifm">Antwoord 12</text:p>
      <text:p text:style-name="ifm_p_ifm">Wij zullen deze suggesties betrekken bij de in het antwoord op vraag 6 aangegeven gezamenlijke uitwerking van de voorstellen van de Commissie «Onderzoek stelsel schadevergoeding voor slachtoffers van strafbare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het bericht dat 'Vandalen coronarellen ontlopen betalen van aangerichte schade'</dc:title>
    <meta:user-defined meta:name="OVERHEIDop.ParlID/DC.identifier">ah-tk-20212022-2205</meta:user-defined>
    <meta:user-defined meta:name="OVERHEIDop.configuratie">https://repository.officiele-overheidspublicaties.nl/MasterConfiguraties/MC-OEP-KamervragenAanhangsel-Web/1.3/xml/MC-OEP-KamervragenAanhangsel-Web.xml</meta:user-defined>
    <meta:user-defined meta:name="OVERHEIDop.vraagnummer">2022Z01212</meta:user-defined>
    <meta:user-defined meta:name="OVERHEIDop.aanhangselNummer">2205</meta:user-defined>
    <meta:user-defined meta:name="OVERHEIDop.ontvanger">D. Yesilgöz-Zegerius</meta:user-defined>
    <meta:user-defined meta:name="DCTERMS.W3CDTF/OVERHEIDop.datumOntvangst">2022-03-23</meta:user-defined>
    <meta:user-defined meta:name="OVERHEIDop.AanhangselTypen/DC.type">Antwoord</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het lid Palland over het bericht dat 'Vandalen coronarellen ontlopen betalen van aangerichte schade'</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