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Hagen</text:span> (D66) aan de Staatssecretaris van Infrastructuur en Waterstaat over <text:span text:style-name="ifm_span_font.italic_ifm">de afvalbergen die ontstaan door het verplaatsen van textielproducten vanuit Europa naar Ghana</text:span> (ingezonden 1 maart 2022).</text:p>
      <text:p text:style-name="ifm_p_font.roman_mt.3.76mm_ifm">Mededeling van Staatssecretaris <text:span text:style-name="ifm_span_font.bold_ifm">Heijnen</text:span> (Infrastructuur en Waterstaat) (ontvangen 15 maart 2022).</text:p>
      <text:p text:style-name="ifm_p_mt.3.76mm_ifm">Vraag 1</text:p>
      <text:p text:style-name="ifm_p_ifm">Bent u bekend met de documentaire over kleding- en textielafval uit de docureeks «De prijsknaller»?<text:note text:id="ID-2022Z03920-d37e52" text:note-class="footnote"><text:note-citation text:label="1 ">1</text:note-citation><text:note-body><text:p text:style-name="ifm_p_font.normal_size.6.93pt_mt..5mm_indent.-0.1161in_mleft.0.1161in_ifm">NPO Start, De prijsknaller: kleding, 11 februari 2022 (https://www.npostart.nl/de-prijsknaller/11-02-2022/KN_1728912)</text:p></text:note-body></text:note></text:p>
      <text:p text:style-name="ifm_p_mt.3.76mm_ifm">Vraag 2</text:p>
      <text:p text:style-name="ifm_p_ifm">Herkent u de problematiek die geschetst wordt in deze documentaire, namelijk dat vanuit Europa (en daarmee Nederland) jaarlijks miljoenen kilo’s textiel van lage kwaliteit worden geëxporteerd naar Ghana, waar het vervolgens op grote afvalbergen terechtkomt en ernstige milieuschade veroorzaakt?</text:p>
      <text:p text:style-name="ifm_p_mt.3.76mm_ifm">Vraag 3</text:p>
      <text:p text:style-name="ifm_p_ifm">Bent u het eens met de stelling dat dit probleem een resultaat is van het produceren van steeds laagwaardigere kleding die sneller wordt afgedankt en ook minder verkoopbaar is in andere landen? Zo nee, waarom niet? Zo ja, welke oplossingen ziet u hiervoor?</text:p>
      <text:p text:style-name="ifm_p_mt.3.76mm_ifm">Vraag 4</text:p>
      <text:p text:style-name="ifm_p_ifm">Kunt u aangeven hoe groot de handelsstromen van oud textiel van Nederland naar Polen, en van Nederland direct naar Ghana en andere landen in West-Afrika zijn? Zo nee, waarom niet?</text:p>
      <text:p text:style-name="ifm_p_mt.3.76mm_ifm">Vraag 5</text:p>
      <text:p text:style-name="ifm_p_ifm">Kunt u toelichten welke stappen reeds zijn gezet om toenemende export van laagwaardig textiel naar West-Afrikaanse landen te voorkomen, en welke stappen zijn gezet om sociaaleconomische effecten en milieueffecten te voorkomen?</text:p>
      <text:p text:style-name="ifm_p_mt.3.76mm_ifm">Vraag 6</text:p>
      <text:p text:style-name="ifm_p_ifm">Ontvangen landen als Ghana reeds een financiële bijdrage om deze afvalstroom te verwerken en milieuschade van deze afvalbergen te beperken? Zo nee, waarom niet?</text:p>
      <text:p text:style-name="ifm_p_mt.3.76mm_ifm">Vraag 7</text:p>
      <text:p text:style-name="ifm_p_ifm">Kunt u toelichten hoe de Europese regelgeving rondom de uitgebreide producentenverantwoordelijkheid (UPV) kan helpen voorkomen dat een overvloed aan afgedankte kleding in het Oosten van Europa en vervolgens in West-Afrika of elders buiten Europa (zoals de woestijnen van Chili) terechtkomt?</text:p>
      <text:p text:style-name="ifm_p_mt.3.76mm_ifm">Vraag 8</text:p>
      <text:p text:style-name="ifm_p_ifm">Kunt u aangeven welke oplossingsrichtingen uit het rapport van KplusV sinds 2020 zijn geïmplementeerd om de negatieve impact van fast fashion te verminderen? Kunt u schetsen wat met de verschillende aanbevelingen is gedaan?<text:note text:id="ID-2022Z03920-d37e103" text:note-class="footnote"><text:note-citation text:label="2 ">2</text:note-citation><text:note-body><text:p text:style-name="ifm_p_font.normal_size.6.93pt_mt..5mm_indent.-0.1161in_mleft.0.1161in_ifm">KplusV, 4 juni 2020, Fast fashion onderzoek: vermindering van de negatieve impact (https://www.rijksoverheid.nl/documenten/rapporten/2020/04/14/onderzoek-fast-fashion)</text:p></text:note-body></text:note></text:p>
      <text:p text:style-name="ifm_p_mt.3.76mm_ifm">Vraag 9</text:p>
      <text:p text:style-name="ifm_p_ifm">Kunt u aangeven welke beleidsinterventies er in voorbereiding zijn om een verandering in consumentengedrag te bevorderen, of welke anderszins beperkende maatregelen van het aanbod van laagwaardige kleding er in voorbereiding zijn, aangezien het merendeel van het fashionaanbod momenteel bestaat uit fast-fashionproducten?</text:p>
      <text:p text:style-name="ifm_p_mt.3.76mm_ifm">Vraag 10</text:p>
      <text:p text:style-name="ifm_p_ifm">Bent u bereid het probleem van groeiende afvalbergen in West-Afrikaanse landen door de export van laagwaardige kleding uit Europa, aan te kaarten in Europa? Zo nee, waarom niet? Zo ja, op welke wijze gaat u dit doen en hoe houdt u de Kamer op de hoogte?</text:p>
      <text:p text:style-name="ifm_p_mt.3.76mm_ifm">Vraag 11</text:p>
      <text:p text:style-name="ifm_p_ifm">Kunt u deze vragen elk afzonderlijk zo spoedig mogelijk beantwoorden?</text:p>
      <text:h text:style-name="ifm_p_font.bold_mt.5.08mm_page.keep-with-next_ifm" text:outline-level="2">Mededeling</text:h>
      <text:p text:style-name="ifm_p_mt.4.23mm_ifm">Op 1 maart jongstleden ontving ik Kamervragen van het lid Hagen (D66) over de afvalbergen die ontstaan door het verplaatsen van textielproducten vanuit Europa naar Ghana, naar aanleiding van de documentaire over kleding- en textielafval uit de docureeks «de Prijsknaller» (met kenmerk 2022Z03920).</text:p>
      <text:p text:style-name="ifm_p_ifm">Hierbij bericht ik u dat deze vragen niet binnen de gebruikelijke termijn beantwoord kunnen worden vanwege de benodigd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gen over de afvalbergen die ontstaan door het verplaatsen van textielproducten vanuit Europa naar Ghana, naar aanleiding van de documentaire over kleding- en textielafval uit de docureeks ‘de Prijsknaller’</dc:title>
    <meta:user-defined meta:name="OVERHEIDop.ParlID/DC.identifier">ah-tk-20212022-2066</meta:user-defined>
    <meta:user-defined meta:name="OVERHEIDop.configuratie">https://repository.officiele-overheidspublicaties.nl/MasterConfiguraties/MC-OEP-KamervragenAanhangsel-Web/1.3/xml/MC-OEP-KamervragenAanhangsel-Web.xml</meta:user-defined>
    <meta:user-defined meta:name="OVERHEIDop.vraagnummer">2022Z03920</meta:user-defined>
    <meta:user-defined meta:name="OVERHEIDop.aanhangselNummer">2066</meta:user-defined>
    <meta:user-defined meta:name="OVERHEIDop.ontvanger">V.L.W.A. Heijnen</meta:user-defined>
    <meta:user-defined meta:name="DCTERMS.W3CDTF/OVERHEIDop.datumOntvangst">2022-03-15</meta:user-defined>
    <meta:user-defined meta:name="OVERHEIDop.AanhangselTypen/DC.type">Mededeling</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Uitstel beantwoording vragen van het lid Hagen over de afvalbergen die ontstaan door het verplaatsen van textielproducten vanuit Europa naar Ghana, naar aanleiding van de documentaire over kleding- en textielafval uit de docureeks ‘de Prijsknalle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