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4100*"/>
    </style:style>
    <style:style style:family="table-column" style:name="table1.tg1.col2">
      <style:table-column-properties style:rel-column-width="12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0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1</text:p>
      <text:p text:style-name="ifm_p_font.roman_mt.3.76mm_ifm">Vragen van de leden <text:span text:style-name="ifm_span_font.bold_ifm">Van Esch</text:span> en <text:span text:style-name="ifm_span_font.bold_ifm">Vestering</text:span> (beiden PvdD) aan de Ministers van Landbouw, Natuur en Voedselkwaliteit, van Infrastructuur en Waterstaat en van Binnenlandse Zaken en Koninkrijksrelaties over <text:span text:style-name="ifm_span_font.italic_ifm">de bescherming van het koraal tegen de zandstorting van het Chogogo Dive and Beach Resort op Bonaire</text:span> (ingezonden 27 december 2021).</text:p>
      <text:p text:style-name="ifm_p_font.roman_mt.3.76mm_ifm">Antwoord van Minister van der <text:span text:style-name="ifm_span_font.bold_ifm">Wal-Zeggelink</text:span> (Natuur en Stikstof), mede namens de Minister voor Volkshuisvesting en Ruimtelijke Ordening en de Staatssecretaris van Infrastructuur en Waterstaat (ontvangen 14 maart 2022). Zie ook Aanhangsel Handelingen, vergaderjaar 2021–2022, nr. 1367.</text:p>
      <text:p text:style-name="ifm_p_mt.3.76mm_ifm">Vraag 1</text:p>
      <text:p text:style-name="ifm_p_ifm">Klopt het dat Chogogo Dive and Beach Resort op Bonaire nu toch een (natuur)vergunning krijgt voor het verbreden van het strand, terwijl het zand zonder vergunning en voorwaarden om het kwetsbare koraal hiertegen te beschermen was gestort?<text:note text:id="n1" text:note-class="footnote"><text:note-citation text:label="1 ">1</text:note-citation><text:note-body><text:p text:style-name="ifm_p_font.normal_size.6.93pt_mt..5mm_indent.-0.1161in_mleft.0.1161in_ifm">https://antilliaansdagblad.com/nieuws-menu/24759-advies-mondelinge-gedoogbeschikking</text:p></text:note-body></text:note><text:span text:style-name="ifm_span_font.superscript_ifm">,</text:span> 
         <text:note text:id="n2" text:note-class="footnote"><text:note-citation text:label="2 ">2</text:note-citation><text:note-body><text:p text:style-name="ifm_p_font.normal_size.6.93pt_mt..5mm_indent.-0.1161in_mleft.0.1161in_ifm">https://nos.nl/artikel/2404267-bouwstop-en-boete-voor-toeristenresort-op-bonaire</text:p></text:note-body></text:note></text:p>
      <text:p text:style-name="ifm_p_mt.3.76mm_ifm">Antwoord 1</text:p>
      <text:p text:style-name="ifm_p_ifm">Met betrekking tot de activiteiten van het Chogogo hotel is het vergunningverleningsproces in eerste instantie niet goed doorlopen. Zo is er niet binnen de gestelde termijn door het bestuurscollege op de vergunningsaanvraag besloten, waardoor een fictieve weigering volgde. Dit is hersteld doordat het bestuurscollege van het openbaar lichaam Bonaire op 19 januari 2022 een natuurvergunning heeft verleend ten behoeve van het aanleggen van een kunstmatig strand en het ten behoeve daarvan aanpassen van een bestaande keermuur. Aan de vergunning zijn voorwaarden verbonden. Om de situaties zoals het Chogogo hotel in de toekomst te voorkomen zullen de bij het NMBP betrokken ministeries de openbare lichamen ondersteunen in het vaststellen van toezicht en handhavingsprogramma’s. Het Ministerie van BZK zal bevorderen dat het punt van een tijdige besluitvorming over een vergunningaanvraag met prioriteit aandacht krijgt bij de uitvoering van het op grond van het bestuursakkoord Bonaire (2018–2022) vastgestelde deelverbeterplan Ruimte en Ontwikkeling.</text:p>
      <text:p text:style-name="ifm_p_mt.3.76mm_ifm">Vraag 2</text:p>
      <text:p text:style-name="ifm_p_ifm">Is het waar dat een «mondelinge gedoogbeschikking» is afgegeven aan Chogogo Resort zodat het resort afgelopen 1 december 2021 open kon gaan, terwijl natuurbeschermingsregels zijn overtreden?</text:p>
      <text:p text:style-name="ifm_p_mt.3.76mm_ifm">Antwoord 2</text:p>
      <text:p text:style-name="ifm_p_ifm">Naar aanleiding van de gang van zaken rondom vergunningverlening, toezicht en handhaving bij Chogogo Dive &amp; Beach Resort Bonaire (Chogogo), heeft de waarnemend Rijksvertegenwoordiger in overleg met de Ministeries van LNV, IenW en BZK het openbaar lichaam Bonaire (OLB) een soortgelijke vraag gesteld. De waarnemend Rijksvertegenwoordiger handelde vanuit zijn verantwoordelijkheid als bestuursorgaan van het Rijk om goed bestuur te bevorderen tussen de rijksoverheid en de openbare lichamen. In reactie hierop is door het OLB aangegeven dat mondeling toestemming is verleend tot het afronden van het kunstmatige strand, vooruitlopend op verlening van de hiervoor benodigde natuurvergunning. De dwangsom naar aanleiding van de overtreding die was begaan, bleef evenwel staan. Het OLB is voornemens deze te innen.</text:p>
      <text:p text:style-name="ifm_p_mt.3.76mm_ifm">Vraag 3</text:p>
      <text:p text:style-name="ifm_p_ifm">Hoe is bovengenoemde gedoogbeschikking tot stand gekomen en hoe wordt gecontroleerd of zulke afspraken gemaakt mogen worden?</text:p>
      <text:p text:style-name="ifm_p_mt.3.76mm_ifm">Antwoord 3</text:p>
      <text:p text:style-name="ifm_p_ifm">In de informatie die met de waarnemend Rijkvertegenwoordiger is gedeeld staat aangegeven dat het OLB het besluit heeft genomen op basis van een advies van de interne diensten waaronder de afdeling Juridische Algemene Zaken en op basis van een second opinion van een externe adviseur HBN Law. Verder is aangegeven dat bij het komen tot dit besluit het «landelijk beleidskader gedogen» is toegepast. De Eilandsraad heeft in zijn algemeenheid een controlerende taak. Dat geldt ook voor de uitoefening van toezicht en handhavingsbevoegdheden door het bestuurscollege. Voor de taken van het Rijk wordt verwezen naar het antwoord op vraag 15.</text:p>
      <text:p text:style-name="ifm_p_mt.3.76mm_ifm">Vraag 4</text:p>
      <text:p text:style-name="ifm_p_ifm">Deelt u onze mening dat de bescherming van het kwetsbare koraal een belangrijk publiek belang dient? Zo ja, wat is uw wettelijke verantwoordelijkheid om het koraal te beschermen tegen het storten van grote hoeveelheden zand voor de aanleg van een kunststrand?</text:p>
      <text:p text:style-name="ifm_p_mt.3.76mm_ifm">Antwoord 4</text:p>
      <text:p text:style-name="ifm_p_ifm">Ik deel uw mening dat bescherming van natuur inclusief koraal een belangrijk publiek belang dient. Dit belang wordt onder meer beschermd door het verbod op de aanleg van kunstmatige stranden en het verbod kan enkel door het verlenen van een natuurvergunning worden opgeheven. Alvorens een vergunning wordt verleend dient de aanvraag te worden getoetst aan de geldende wetgeving en richtlijnen. Het bestuurscollege is hiervoor bevoegd gezag.</text:p>
      <text:p text:style-name="ifm_p_ifm">Het Bonaire Nationaal Marine Park is een door de Eilandsraad van Bonaire ingesteld natuurpark op basis van de Wet grondslagen natuurbeheer en bescherming BES. Het natuurpark staat tevens op de lijst van Beschermde Gebieden van het protocol betreffende de bijzondere beschermde gebieden en de in de natuur levende dieren en planten (SPAW-protocol). De koralen en koraalriffen van Bonaire bevinden zich binnen dit natuurpark. Onder het SPAW-protocol zijn daarnaast verschillende soorten koraal internationaal beschermd. De verantwoordelijkheid voor de bescherming en het beheer van de natuur is belegd bij het openbaar lichaam Bonaire. Middels lokale regelgeving zijn er voorwaarden gesteld aan het aanleggen en aanvullen van stranden, en zijn er nog andere dan onder het SPAW-protocol vallende (koraal)soorten beschermd.</text:p>
      <text:p text:style-name="ifm_p_ifm">Op grond van de Wet grondslagen natuur- bescherming en beheer is de Minister van LNV verplicht iedere vijf jaar een natuurbeleidsplan voor Caribisch Nederland op te stellen. Het plan strekt tot algemeen kader voor het natuurbeleid in Caribisch Nederland. De Staatssecretaris van IenW is verplicht iedere vijf jaar een milieubeleidsplan op te stellen. Op basis daarvan stellen de openbare lichamen milieuprogramma´s vast. In april 2020 is het Natuur en Milieubeleidsplan aan uw Kamer aangeboden (Kamerstuk 33 576 nr 190). Het is een integraal plan voor land en water en naast een kader voor natuur ook voor milieu, ruimtelijke ordening, visserij en landbouw. Onderdeel van het plan is specifiek bestemd voor de bescherming van het koraal.</text:p>
      <text:p text:style-name="ifm_p_ifm">Voor de bescherming van natuur inclusief koraal is ook ruimtelijke ordeningsbeleid van belang. De Minister voor Volkshuisvesting en Ruimtelijke Ordening (VRO) is verantwoordelijk voor een samenhangend rijksbeleid voor de ruimtelijke ontwikkelingen in CN. Op basis van de Wet grondslagen ruimtelijke ontwikkelingsplanning BES moet dat worden vastgelegd in een ontwikkelingsprogramma (OP). Momenteel wordt ten behoeve hiervan een verkenning uitgevoerd. Planning is om het OP in de eerste helft van 2023 vast te stellen.</text:p>
      <text:p text:style-name="ifm_p_mt.3.76mm_ifm">Vraag 5</text:p>
      <text:p text:style-name="ifm_p_ifm">Welke (directe en indirecte) effecten had de storting van het zand op de natuur en het koraal?</text:p>
      <text:p text:style-name="ifm_p_mt.3.76mm_ifm">Antwoord 5</text:p>
      <text:p text:style-name="ifm_p_ifm">Het is op dit moment nog niet bekend wat de effecten zijn van de storting van het zand op de natuur en het koraal in het bijzonder. Enkel monsters van het gestorte zand zijn naar Europees Nederland verstuurd voor onderzoek naar de samenstelling en mogelijke biotische of abiotische verontreinigingen die effect kunnen hebben op de natuurlijke omgeving.</text:p>
      <text:p text:style-name="ifm_p_mt.3.76mm_ifm">Vraag 6</text:p>
      <text:p text:style-name="ifm_p_ifm">Hoe zal Chogogo het koraal herstellen of welke andere maatregelen moet Chogogo nemen om de natuur te herstellen door hun activiteiten?</text:p>
      <text:p text:style-name="ifm_p_mt.3.76mm_ifm">Antwoord 6</text:p>
      <text:p text:style-name="ifm_p_ifm">Het bestuurscollege heeft inmiddels een natuurvergunning verleend. Bij de vergunning zijn voorwaarden gesteld ter borging van de bescherming van de natuur. De aanvrager is gehouden maatregelen te nemen om de voorwaarden na te leven.</text:p>
      <text:p text:style-name="ifm_p_mt.3.76mm_ifm">Vraag 7</text:p>
      <text:p text:style-name="ifm_p_ifm">Erkent u dat bouwwerkzaamheden schade kunnen brengen aan natuur en koraal, dat achteraf niet meer te herstellen is?</text:p>
      <text:p text:style-name="ifm_p_mt.3.76mm_ifm">Antwoord 7</text:p>
      <text:p text:style-name="ifm_p_ifm">Het kan voorkomen dat een (bouw)activiteit (onherstelbare) schade toebrengt aan natuur.</text:p>
      <text:p text:style-name="ifm_p_mt.3.76mm_ifm">Vraag 8</text:p>
      <text:p text:style-name="ifm_p_ifm">Bent u bekend met de uitspraak van het Bestuurscollege op Bonaire: «Bonaire en het Chogogo hebben een gezamenlijk belang en dat is de gasten die vanaf 1 december worden verwacht een plezierige vakantie op ons eiland te bieden»?<text:note text:id="n3" text:note-class="footnote"><text:note-citation text:label="3 ">3</text:note-citation><text:note-body><text:p text:style-name="ifm_p_font.normal_size.6.93pt_mt..5mm_indent.-0.1161in_mleft.0.1161in_ifm">https://antilliaansdagblad.com/bonaire/24624-chogogo-en-olb-op-een-lijn</text:p></text:note-body></text:note></text:p>
      <text:p text:style-name="ifm_p_mt.3.76mm_ifm">Antwoord 8</text:p>
      <text:p text:style-name="ifm_p_ifm">Ja.</text:p>
      <text:p text:style-name="ifm_p_mt.3.76mm_ifm">Vraag 9</text:p>
      <text:p text:style-name="ifm_p_ifm">Bent u het ermee eens dat het Bestuurscollege Bonaire geen private belangen boven het publieke belang mag stellen? Bent u het ermee eens dat de bescherming van het koraal een belangrijk publiek belang dient? Zo nee, waarom niet?<text:note text:id="n4" text:note-class="footnote"><text:note-citation text:label="4 ">4</text:note-citation><text:note-body><text:p text:style-name="ifm_p_font.normal_size.6.93pt_mt..5mm_indent.-0.1161in_mleft.0.1161in_ifm">https://www.tweedekamer.nl/kamerstukken/brieven_regering/detail?id=2021Z21799&amp;did=2021D46473</text:p></text:note-body></text:note></text:p>
      <text:p text:style-name="ifm_p_mt.3.76mm_ifm">Antwoord 9</text:p>
      <text:p text:style-name="ifm_p_ifm">Ik ben het ermee eens dat bescherming van de natuur een belangrijk publiek belang dient. Een koraal-herstelplan maakt mede daarom onderdeel uit van het Natuur en milieubeleidsplan Caribisch Nederland 2020–2030. Het is aan het openbaar lichaam om een afweging te maken tussen publieke en private belangen.</text:p>
      <text:p text:style-name="ifm_p_mt.3.76mm_ifm">Vraag 10</text:p>
      <text:p text:style-name="ifm_p_ifm">Bent u het ermee eens dat vanwege de kwetsbaarheid van de natuur en in het bijzonder het koraal het beter is dat projecten niet starten totdat alle procedures zijn afgerond? Zo nee, waarom niet?</text:p>
      <text:p text:style-name="ifm_p_mt.3.76mm_ifm">Antwoord 10</text:p>
      <text:p text:style-name="ifm_p_ifm">Ik ben van mening dat een project pas kan worden uitgevoerd als een voor de activiteit geldend verbod wordt opgeheven door het verlenen van een vergunning. Het kabinet heeft grenzen gesteld aan het gedogen en deze beperkt tot uitzonderingssituaties. Deze grenzen zijn vastgesteld in het gezamenlijk beleidskader gedogen (Kamerstuk 22 343, nr.2) en voortkomende jurisprudentie.</text:p>
      <text:p text:style-name="ifm_p_mt.3.76mm_ifm">Vraag 11</text:p>
      <text:p text:style-name="ifm_p_ifm">Is er een milieueffectrapport opgesteld voor Chogogo? Zo ja, wanneer is dit rapport ingediend?</text:p>
      <text:p text:style-name="ifm_p_mt.3.76mm_ifm">Antwoord 11</text:p>
      <text:p text:style-name="ifm_p_ifm">Voor de bouw van het hotel geldt geen MER plicht. De ondernemer heeft wel een voorziening aangevraagd (een zogenaamde ¨lazy river¨) waarbij een reverse osmose installatie gebruikt wordt om zout naar zoet water om te zetten en waar gasten in kunnen recreëren. Het zoute water wordt vervolgens als reststroom weer terug in het marine park geloosd. Voor deze lozing is een natuurvergunning vereist en voorafgaand aan het verlenen van de vergunning moet een MER onderzoek plaatsvinden. Het onderzoek is nog in behandeling en de behandeling van de vergunning is aangehouden. Op dit moment wordt gebruik gemaakt van zoet water geleverd door derden en wordt niet in het marine park geloosd.</text:p>
      <text:p text:style-name="ifm_p_mt.3.76mm_ifm">Vraag 12</text:p>
      <text:p text:style-name="ifm_p_ifm">Welke vergunningen zijn al door welke bestuurslaag verleend aan Chogogo en welke zijn er nog aangevraagd?</text:p>
      <text:p text:style-name="ifm_p_mt.3.76mm_ifm">Antwoord 12</text:p>
      <text:p text:style-name="ifm_p_ifm">Hieronder worden de vergunningen vermeld die nodig zijn voor de realisatie van het project. Voor de natuur-, bouw- en aanleg vergunningen is het bestuurscollege van het openbaar lichaam het bevoegd gezag. Voor het realiseren van bouwwerken in zee is de Minister van IenW (Rijkswaterstaat) bevoegd gezag op grond van de Wet maritiem beheer BE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Aard en activiteit</text:p>
            </table:table-cell>
            <table:table-cell table:style-name="table.cell.border-top.border-bottom.padding-top.bottom.pleft.pright">
              <text:p text:style-name="ifm_p_ifm">Status</text:p>
            </table:table-cell>
          </table:table-row>
        </table:table-header-rows>
        <table:table-row>
          <table:table-cell table:style-name="table.cell.padding-top.top">
            <text:p text:style-name="ifm_p_ifm">Natuurvergunning voor het vellen van bomen en cactussen</text:p>
          </table:table-cell>
          <table:table-cell table:style-name="table.cell.padding-top.top.pleft.pright">
            <text:p text:style-name="ifm_p_ifm">verleend 6-12-2018</text:p>
          </table:table-cell>
        </table:table-row>
        <table:table-row>
          <table:table-cell table:style-name="table.cell.top">
            <text:p text:style-name="ifm_p_ifm">Bouwvergunning (11 224) ten behoeve van een hotel</text:p>
          </table:table-cell>
          <table:table-cell table:style-name="table.cell.top.pleft.pright">
            <text:p text:style-name="ifm_p_ifm">verleend 20-8-2019</text:p>
          </table:table-cell>
        </table:table-row>
        <table:table-row>
          <table:table-cell table:style-name="table.cell.top">
            <text:p text:style-name="ifm_p_ifm">Natuurvergunning ten behoeve van het bouwen van twee pieren in zee</text:p>
          </table:table-cell>
          <table:table-cell table:style-name="table.cell.top.pleft.pright">
            <text:p text:style-name="ifm_p_ifm">in behandeling. Overleg met Rijkswaterstaat over vergunningplicht Wet maritiem beheer BES</text:p>
          </table:table-cell>
        </table:table-row>
        <table:table-row>
          <table:table-cell table:style-name="table.cell.top">
            <text:p text:style-name="ifm_p_ifm">Aanvraag om vergunning Wet maritiem beheer BES ten behoeve van het realiseren van twee pieren in zee. Bevoegd gezag is de Minister van IenW</text:p>
          </table:table-cell>
          <table:table-cell table:style-name="table.cell.top.pleft.pright">
            <text:p text:style-name="ifm_p_ifm">In behandeling</text:p>
          </table:table-cell>
        </table:table-row>
        <table:table-row>
          <table:table-cell table:style-name="table.cell.top">
            <text:p text:style-name="ifm_p_ifm">Natuurvergunning ten behoeve van het realiseren van een ¨lazy river¨ MER plicht voor een reverse osmose installatie om water voor de ¨lazy river¨te produceren (zout naar zoet). Hierbij wordt water terug-geloosd naar het marine park.</text:p>
          </table:table-cell>
          <table:table-cell table:style-name="table.cell.top.pleft.pright">
            <text:p text:style-name="ifm_p_ifm">aangehouden in afwachting van MER</text:p>
            <text:p text:style-name="ifm_p_ifm">op dit moment wordt niet in zee geloosd maar gebruik gemaakt van water geleverd door derden</text:p>
          </table:table-cell>
        </table:table-row>
        <table:table-row>
          <table:table-cell table:style-name="table.cell.top">
            <text:p text:style-name="ifm_p_ifm">Aanlegvergunning ten behoeve van het afgraven en ophogen van gronden</text:p>
          </table:table-cell>
          <table:table-cell table:style-name="table.cell.top.pleft.pright">
            <text:p text:style-name="ifm_p_ifm">In behandeling</text:p>
          </table:table-cell>
        </table:table-row>
        <table:table-row>
          <table:table-cell table:style-name="table.cell.top">
            <text:p text:style-name="ifm_p_ifm">Bouwvergunning (11 494) diverse bouwwerken</text:p>
          </table:table-cell>
          <table:table-cell table:style-name="table.cell.top.pleft.pright">
            <text:p text:style-name="ifm_p_ifm">verleend 5-11-2020</text:p>
          </table:table-cell>
        </table:table-row>
        <table:table-row>
          <table:table-cell table:style-name="table.cell.top">
            <text:p text:style-name="ifm_p_ifm">Bouwvergunning (12 006) diverse bouwwerken</text:p>
          </table:table-cell>
          <table:table-cell table:style-name="table.cell.top.pleft.pright">
            <text:p text:style-name="ifm_p_ifm">verleend 26-2-202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ifm_p_ifm">Natuurvergunning ten behoeve van aanleg van strand en keermuur</text:p>
          </table:table-cell>
          <table:table-cell table:style-name="table.cell.top.pleft.pright">
            <text:p text:style-name="ifm_p_ifm">verleend 19-1-2022</text:p>
          </table:table-cell>
        </table:table-row>
        <table:table-row>
          <table:table-cell table:style-name="table.cell.top">
            <text:p text:style-name="ifm_p_ifm">Natuurvergunning voor het opruimen (oud bouwpuin) en egaliseren van strand gelegen tussen erfgrens en zee, tevens verwijderen van diabaas aan de noordzijde van het bedrijf</text:p>
          </table:table-cell>
          <table:table-cell table:style-name="table.cell.top.pleft.pright">
            <text:p text:style-name="ifm_p_ifm">In behandeling</text:p>
          </table:table-cell>
        </table:table-row>
        <table:table-row>
          <table:table-cell table:style-name="table.cell.border-bottom.top">
            <text:p text:style-name="ifm_p_ifm">Natuurvergunning voor het lozen van hemelwater afkomstig van daken in het marine park.</text:p>
          </table:table-cell>
          <table:table-cell table:style-name="table.cell.border-bottom.top.pleft.pright">
            <text:p text:style-name="ifm_p_ifm">In behandeling</text:p>
          </table:table-cell>
        </table:table-row>
      </table:table>
      <text:p text:style-name="ifm_p_ifm">Vermeld moet worden dat in 2022 een Inrichtingen- en activiteitenbesluit op grond van de Wet Vrom BES door middel van een voorhangprocedure aan uw kamer wordt aangeboden met het voorstel deze in werking te laten treden. Deze algemene maatregel van bestuur bevat milieuregels voor inrichtingen waaronder bepalingen ter bescherming van natuurwaarden.</text:p>
      <text:p text:style-name="ifm_p_mt.3.76mm_ifm">Vraag 13</text:p>
      <text:p text:style-name="ifm_p_ifm">Aan welke voorwaarden moeten de overige benodigde werkzaamheden, zoals het afmaken van het kunstmatige strand, voldoen om bovengenoemde vergunningen te verkrijgen? Wie zal erop nazien dat aan deze voorwaarden wordt voldaan?</text:p>
      <text:p text:style-name="ifm_p_mt.3.76mm_ifm">Antwoord 13</text:p>
      <text:p text:style-name="ifm_p_ifm">De voorwaarden voor het aanleggen of aanvullen van een strand inclusief de constructie van een keermuur staan beschreven in Annex II van het Eilandsbesluit Onderwaterpark Bonaire. In de vergunningen staan doorgaans ook voorwaarden. Het openbaar lichaam Bonaire dient erop toe te zien dat aan deze voorwaarden wordt voldaan.</text:p>
      <text:p text:style-name="ifm_p_mt.3.76mm_ifm">Vraag 14</text:p>
      <text:p text:style-name="ifm_p_ifm">Deelt u de mening dat de opgelegde dwangsom van 1,2 miljoen dollar voor Chogogo geïnd dient te worden? Zo nee, waarom niet?</text:p>
      <text:p text:style-name="ifm_p_mt.3.76mm_ifm">Antwoord 14</text:p>
      <text:p text:style-name="ifm_p_ifm">Ja, ik ben van mening dat de kwaliteit van de handhaving gediend is met het innen van opgelegde verbeurde dwangsommen. Het openbaar lichaam is hiervoor verantwoordelijk.</text:p>
      <text:p text:style-name="ifm_p_mt.3.76mm_ifm">Vraag 15</text:p>
      <text:p text:style-name="ifm_p_ifm">Welke bestuursrechtelijke handhavingsprogramma’s of -instrumenten voor ruimtelijke ontwikkeling en bouwprojecten bestaan er momenteel op Caribisch Nederland? Wat zijn de sancties wanneer er overtredingen plaatsvinden op het gebied van ruimtelijke ordening? Op basis van welke criteria wordt bepaald welke sanctie wordt ingezet?</text:p>
      <text:p text:style-name="ifm_p_mt.3.76mm_ifm">Antwoord 15</text:p>
      <text:p text:style-name="ifm_p_ifm">Op dit moment zijn er geen bestuurlijk vastgestelde handhavingsprogramma’s in Caribisch Nederland. Wel is door het bestuurscollege van Bonaire gevraagd om ondersteuning bij het opstellen van een toezicht-, en handhavingsprogramma. Deze ondersteuning wordt geboden in het kader van het Natuur- en milieubeleidsplan Caribisch Nederland waar ik samen met de Staatssecretaris van Infrastructuur en Waterstaat en de Minister van Binnenlandse zaken en Koninkrijkrelaties inzet op de versterking van toezicht en handhaving.</text:p>
      <text:p text:style-name="ifm_p_ifm">Naast vergunningverlening en handhaving bestaan er ook andere instrumenten voor het reguleren van projecten in de fysieke leefomgeving. Zo kent de Wet grondslagen ruimtelijke ontwikkelingsplanning BES de mogelijkheid bovenlokale belangen (zoals natuur en milieu) op te nemen in een ruimtelijk ontwikkelingsprogramma. Bij het opstellen van de eilandelijke ontwikkelingsplannen dient daarmee rekening te worden gehouden. De Minister voor Volkshuisvesting en Ruimtelijke Ordening is hiervoor verantwoordelijk. Daarnaast kent de Wet Vrom BES in artikel 10.9 e.v. de mogelijkheid om bij algemene maatregel van bestuur kwaliteitseisen vast te stellen voor de handhaving van deze wet. Daaronder vallen thema´s als bouwen en milieu. Andere aanpalende thema’s zoals ruimtelijke ordening kunnen in het handhavingsbeleid worden meegenomen. Het gaat daarbij om regels over het vaststellen van beleid met betrekking tot een strategische, programmatische en onderling afgestemde uitoefening van de handhavingsbevoegdheden door de bestuursorganen die belast zijn met de bestuursrechtelijke handhaving. De Staatssecretaris van IenW is hiertoe bevoegd. Deze is ook belast met de coördinatie van de uitvoering van het bepaalde op grond van artikel 10.9. De Staatsecretaris van IenW heeft in overeenstemming met de Minister voor Volkshuisvesting en Ruimtelijke Ordening een aanwijzingsbevoegdheid in het kader van interbestuurlijk toezicht.</text:p>
      <text:p text:style-name="ifm_p_ifm">Het bevoegd gezag, doorgaans het lokaal bestuur, op het gebied van ruimtelijke ordening (en overige relevante thema’s) beschikt over een aantal sancties wanneer overtredingen plaatsvinden. Dat zijn: het intrekken van een vergunning, het toepassen van bestuursdwang (bijvoorbeeld een stilleggingsbevel) en het vaststellen van een last onder dwangsom. De criteria voor het toepassen van deze sancties behoren in een handhavingsprogramma bestuurlijk te worden vastgesteld. Daarbij kunnen in een handhavingsprogramma met het Openbaar Ministerie afspraken worden gemaakt over een strafrechtelijke reactie op overtredingen en het prioriteren hiervan.</text:p>
      <text:p text:style-name="ifm_p_mt.3.76mm_ifm">Vraag 16</text:p>
      <text:p text:style-name="ifm_p_ifm">Kunt u deze vragen één voor één beantwoorden zonder daarbij te verwijzen naar eerdere 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Vestering over de bescherming van het koraal tegen de zandstorting van het Chogogo Dive and Beach Resort op Bonaire</dc:title>
    <meta:user-defined meta:name="OVERHEIDop.ParlID/DC.identifier">ah-tk-20212022-2051</meta:user-defined>
    <meta:user-defined meta:name="OVERHEIDop.configuratie">https://repository.officiele-overheidspublicaties.nl/MasterConfiguraties/MC-OEP-KamervragenAanhangsel-Web/1.3/xml/MC-OEP-KamervragenAanhangsel-Web.xml</meta:user-defined>
    <meta:user-defined meta:name="OVERHEIDop.vraagnummer">2021Z24260</meta:user-defined>
    <meta:user-defined meta:name="OVERHEIDop.aanhangselNummer">2051</meta:user-defined>
    <meta:user-defined meta:name="OVERHEIDop.ontvanger">Ch. van der Wal-Zeggelink</meta:user-defined>
    <meta:user-defined meta:name="DCTERMS.W3CDTF/OVERHEIDop.datumOntvangst">2022-03-14</meta:user-defined>
    <meta:user-defined meta:name="OVERHEIDop.AanhangselTypen/DC.type">Antwoord</meta:user-defined>
    <meta:user-defined meta:name="OVERHEIDop.indiener">L. Vester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de leden Van Esch en Vestering over de bescherming van het koraal tegen de zandstorting van het Chogogo Dive and Beach Resort op Bonaire</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