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de leden <text:span text:style-name="ifm_span_font.bold_ifm">Van Nispen</text:span> (SP) en <text:span text:style-name="ifm_span_font.bold_ifm">Omtzigt</text:span> (Omtzigt) aan de Minister van Justitie en Veiligheid over <text:span text:style-name="ifm_span_font.italic_ifm">het bericht dat het onderzoek naar fraude bij de landsadvocaat onvolledig en niet onafhankelijk genoeg was</text:span> (ingezonden 11 februari 2022).</text:p>
      <text:p text:style-name="ifm_p_font.roman_mt.3.76mm_ifm">Mededeling van Minister <text:span text:style-name="ifm_span_font.bold_ifm">Yeşilgöz-Zegerius</text:span> (Justitie en Veiligheid) (ontvangen 4 maart 2022).</text:p>
      <text:p text:style-name="ifm_p_mt.3.76mm_ifm">Vraag 1</text:p>
      <text:p text:style-name="ifm_p_ifm">Heeft u kennisgenomen van de conclusies van het College van Toezicht Advocatuur (CvT) inzake het onderzoek dat door de deken is uitgevoerd naar de fraude bij het kantoor van de landsadvocaat; namelijk dat dit onderzoek onvolledig en onvoldoende onafhankelijk was?<text:note text:id="ID-2022Z02611-d37e49" text:note-class="footnote"><text:note-citation text:label="1 ">1</text:note-citation><text:note-body><text:p text:style-name="ifm_p_font.normal_size.6.93pt_mt..5mm_indent.-0.1161in_mleft.0.1161in_ifm">NRC, 10 februari 2022, «Onderzoek naar fraude Pels Rijcken was onvolledig en niet onafhankelijk genoeg, stelt toezichthouder», https://www.nrc.nl/nieuws/2022/02/10/onderzoek-naar-fraude-pels-rijcken-was-onvolledig-en-niet-onafhankelijk-genoeg-stelt-toezichthouder-a4087280</text:p></text:note-body></text:note></text:p>
      <text:p text:style-name="ifm_p_mt.3.76mm_ifm">Vraag 2</text:p>
      <text:p text:style-name="ifm_p_ifm">Bent u geschrokken van de conclusies van het CvT, dat stelt dat de effectiviteit en professionaliteit van het toezicht tekortschieten? Zo nee, waarom niet? Zo ja, wat gaat u doen om dit toezicht zo snel mogelijk te verbeteren?</text:p>
      <text:p text:style-name="ifm_p_mt.3.76mm_ifm">Vraag 3</text:p>
      <text:p text:style-name="ifm_p_ifm">Hoe verklaart u dat zelfs in het laatste jaarverslag (toen de fraude bij Pels Rijcken al bekend was) de deken het toezicht in het Haagse arrondissement «in hoge mate effectief», noemde?</text:p>
      <text:p text:style-name="ifm_p_mt.3.76mm_ifm">Vraag 4</text:p>
      <text:p text:style-name="ifm_p_ifm">Hoe verklaart u dat bij het dekentoezicht op Pels Rijcken geen onderzoek is gedaan naar naleving van antiwitwaswetgeving (Wwft)? Ziet u ook in dat dit uiterst opmerkelijk is gezien het gegeven dat er voor miljoenen is gefraudeerd bij Pels Rijcken en niet kan worden uitgesloten dat er mogelijk ook sprake is van het witwassen van gelden?</text:p>
      <text:p text:style-name="ifm_p_mt.3.76mm_ifm">Vraag 5</text:p>
      <text:p text:style-name="ifm_p_ifm">Bent u bereid om ervoor te zorgen dat er op korte termijn grondig onafhankelijk onderzoek gedaan wordt naar naleving van antiwitwaswetgeving bij Pels Rijcken? Wilt u daarvoor een voorstel doen?</text:p>
      <text:p text:style-name="ifm_p_mt.3.76mm_ifm">Vraag 6</text:p>
      <text:p text:style-name="ifm_p_ifm">Wat vindt u ervan dat door het gebrek aan medewerking van de dekens nu in de lucht blijft hangen hoe het toezicht rond Pels Rijcken er precies uitzag terwijl Frank Oranje zijn miljoenenfraude pleegde? Op welke wijze gaat u bevorderen dat er absolute helderheid komt?</text:p>
      <text:p text:style-name="ifm_p_mt.3.76mm_ifm">Vraag 7</text:p>
      <text:p text:style-name="ifm_p_ifm">Bent u bereid maatregelen te nemen zodat medewerking door dekens aan toezicht van het CvT wél wordt afgedwongen? Zo ja, welke maatregelen precies en zo nee, waarom niet?</text:p>
      <text:p text:style-name="ifm_p_mt.3.76mm_ifm">Vraag 8</text:p>
      <text:p text:style-name="ifm_p_ifm">Wat zegt het in het algemeen over het toezicht op advocatenkantoren, dat zelfs bij een kantoor wat al flink onder vuur ligt, het toezicht alsnog, naar nu blijkt, flink tekortschiet?</text:p>
      <text:p text:style-name="ifm_p_mt.3.76mm_ifm">Vraag 9</text:p>
      <text:p text:style-name="ifm_p_ifm">Klopt het dat grote advocatenkantoren gemiddeld genomen slecht één keer in de tien jaar worden bezocht ter controle, zoals het CvT meldt? Zo ja, acht u dit voldoende om adequaat en effectief toezicht te kunnen houden op grote advocatenkantoren?</text:p>
      <text:p text:style-name="ifm_p_mt.3.76mm_ifm">Vraag 10</text:p>
      <text:p text:style-name="ifm_p_ifm">Bent u het er mee eens dat er meer mogelijkheden nodig zijn om controles te houden bij gemengde kantoren met zowel een notaris- als een advocatentak, omdat met de huidige regels dekens zich enkel op de advocaten mogen richten? Zo ja, wat gaat u hier aan doen? Zo nee, waarom niet?</text:p>
      <text:p text:style-name="ifm_p_mt.3.76mm_ifm">Vraag 11</text:p>
      <text:p text:style-name="ifm_p_ifm">Is er wel genoeg zelfreinigend vermogen binnen de advocatuur om effectief en onafhankelijk toezicht te houden als iemand met flinke banden met het te onderzoeken kantoor, zelf het onderzoek mag leiden? Bent u het er mee eens dat hierdoor in ieder geval de schijn van belangenverstrengeling heeft kunnen ontstaan? Hoe gaat u er, beter nog dan nu, voor zorgen dat toezicht door dekens boven elke vorm van belangenverstrengeling/partijdigheid verheven zal zijn?</text:p>
      <text:p text:style-name="ifm_p_mt.3.76mm_ifm">Vraag 12</text:p>
      <text:p text:style-name="ifm_p_ifm">Neemt het Openbaar Ministerie (OM) de conclusies van het CvT mee in haar onderzoek naar de misstanden bij Pels Rijcken?</text:p>
      <text:p text:style-name="ifm_p_mt.3.76mm_ifm">Vraag 13</text:p>
      <text:p text:style-name="ifm_p_ifm">Bent u bereid het contract met Pels Rijcken, waarop een opzegtermijn van een jaar zit, te ontbinden? Zo nee, waarom niet?</text:p>
      <text:p text:style-name="ifm_p_mt.3.76mm_ifm">Vraag 14</text:p>
      <text:p text:style-name="ifm_p_ifm">Vindt u het ook wenselijk dat er verdere waarborgen en checks and balances in onder meer de financiering van het toezicht door lokale dekens worden aangebracht? Zo ja, zijn er al voornemens om verdere waarborgen in te voeren? Zo nee, waarom niet?</text:p>
      <text:p text:style-name="ifm_p_mt.3.76mm_ifm">Vraag 15</text:p>
      <text:p text:style-name="ifm_p_ifm">Op welke manier vraagt u, in uw contacten met instanties binnen de Nederlandse Orde van Advocaten, aandacht voor het versterken van de expertise en onafhankelijkheid van lokale dekens en het dekenberaad?</text:p>
      <text:p text:style-name="ifm_p_mt.3.76mm_ifm">Vraag 16</text:p>
      <text:p text:style-name="ifm_p_ifm">Bent u bereid om deze vragen binnen drie weken, een voor een, te beantwoorden?</text:p>
      <text:h text:style-name="ifm_p_font.bold_mt.5.08mm_page.keep-with-next_ifm" text:outline-level="2">Mededeling</text:h>
      <text:p text:style-name="ifm_p_mt.4.23mm_ifm">Hierbij deel ik u mede dat de schriftelijke vragen van de leden Van Nispen (SP) en Omtzigt (Omtzigt), van uw Kamer aan de Minister van Justitie en Veiligheid over het bericht dat het onderzoek naar fraude bij de landsadvocaat onvolledig en niet onafhankelijk genoeg was (ingezonden 11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Omtzigt over het bericht dat het onderzoek naar fraude bij de landsadvocaat onvolledig en niet onafhankelijk genoeg was</dc:title>
    <meta:user-defined meta:name="OVERHEIDop.ParlID/DC.identifier">ah-tk-20212022-1957</meta:user-defined>
    <meta:user-defined meta:name="OVERHEIDop.configuratie">https://repository.officiele-overheidspublicaties.nl/MasterConfiguraties/MC-OEP-KamervragenAanhangsel-Web/1.3/xml/MC-OEP-KamervragenAanhangsel-Web.xml</meta:user-defined>
    <meta:user-defined meta:name="OVERHEIDop.vraagnummer">2022Z02611</meta:user-defined>
    <meta:user-defined meta:name="OVERHEIDop.aanhangselNummer">1957</meta:user-defined>
    <meta:user-defined meta:name="OVERHEIDop.ontvanger">D. Yesilgöz-Zegerius</meta:user-defined>
    <meta:user-defined meta:name="DCTERMS.W3CDTF/OVERHEIDop.datumOntvangst">2022-03-04</meta:user-defined>
    <meta:user-defined meta:name="OVERHEIDop.AanhangselTypen/DC.type">Mededeling</meta:user-defined>
    <meta:user-defined meta:name="OVERHEIDop.indiener">P.H. Omtzig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4</meta:user-defined>
    <meta:user-defined meta:name="DC.title">Uitstel beantwoording vragen van de leden Van Nispen en Omtzigt over het bericht dat het onderzoek naar fraude bij de landsadvocaat onvolledig en niet onafhankelijk genoeg was</meta:user-defined>
    <meta:user-defined meta:name="DCTERMS.W3CDTF/DCTERMS.available">2022-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