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9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22</text:p>
      <text:p text:style-name="ifm_p_font.roman_mt.3.76mm_ifm">Vragen van het lid <text:span text:style-name="ifm_span_font.bold_ifm">Rajkowski</text:span> (VVD) aan de Minister van Justitie en Veiligheid over <text:span text:style-name="ifm_span_font.italic_ifm">de vacature «Senior beleidsmedewerker interceptie en digitale opsporing.»</text:span> (ingezonden 4 februari 2022).</text:p>
      <text:p text:style-name="ifm_p_font.roman_mt.3.76mm_ifm">Mededeling van Minister <text:span text:style-name="ifm_span_font.bold_ifm">Yeşilgöz-Zegerius</text:span> (Justitie en Veiligheid) (ontvangen 1 maart 2022).</text:p>
      <text:p text:style-name="ifm_p_mt.3.76mm_ifm">Vraag 1</text:p>
      <text:p text:style-name="ifm_p_ifm">Bent u bekend met bovenstaande vacature?<text:note text:id="ID-2022Z02020-d37e52" text:note-class="footnote"><text:note-citation text:label="1 ">1</text:note-citation><text:note-body><text:p text:style-name="ifm_p_font.normal_size.6.93pt_mt..5mm_indent.-0.1161in_mleft.0.1161in_ifm">Werken voor Nederland, 25 januari 2022, «Senior beleidsmedewerker interceptie en digitale opsporing», www.werkenvoornederland.nl/vacatures/senior-beleidsmedewerker-interceptie-en-digitale-opsporing-JUSB-2022-0027#0</text:p></text:note-body></text:note></text:p>
      <text:p text:style-name="ifm_p_mt.3.76mm_ifm">Vraag 2</text:p>
      <text:p text:style-name="ifm_p_ifm">Klopt het dat de functie onder andere het onderzoeken naar de (voor- en nadelen van) mogelijkheden om communicatie van OTT-communicatiediensten, zoals Whatsapp, Signal e.d. op een proportionele wijze aftapbaar te maken, omvat? Zo ja, kunt u deze te verrichten werkzaamheden toelichten?</text:p>
      <text:p text:style-name="ifm_p_mt.3.76mm_ifm">Vraag 3</text:p>
      <text:p text:style-name="ifm_p_ifm">Wat is volgens u het uiteindelijke doel van het onderzoeken naar de mogelijkheden om communicatie van OTT-diensten op een proportionele wijze aftapbaar te maken? Hoe verhoudt dit doel zich tot het bredere cybercrime beleid?</text:p>
      <text:p text:style-name="ifm_p_mt.3.76mm_ifm">Vraag 4</text:p>
      <text:p text:style-name="ifm_p_ifm">Hoe kijkt u naar het gebruik van end-to-end encryptie door OTT-communicatiediensten zoals Whatsapp en Signal? Wat zijn volgens u hier de voor- en nadelen van?</text:p>
      <text:p text:style-name="ifm_p_mt.3.76mm_ifm">Vraag 5</text:p>
      <text:p text:style-name="ifm_p_ifm">Wat zijn volgens u de voor- en nadelen van het aftappen van OTT-communicatiediensten zoals Whatsapp? Kunt u deze toelichten?</text:p>
      <text:p text:style-name="ifm_p_mt.3.76mm_ifm">Vraag 6</text:p>
      <text:p text:style-name="ifm_p_ifm">Op welke wijze zou volgens u überhaupt de communicatie van deze OTT-diensten op proportionele wijze aftapbaar kunnen worden gemaakt? Kunt u dit toelichten?</text:p>
      <text:h text:style-name="ifm_p_font.bold_mt.5.08mm_page.keep-with-next_ifm" text:outline-level="2">Mededeling</text:h>
      <text:p text:style-name="ifm_p_mt.4.23mm_ifm">Hierbij deel ik u mede dat de schriftelijke vragen van het lid Rajkowski (VVD), van uw Kamer aan de Minister van Justitie en Veiligheid over de vacature «Senior beleidsmedewerker interceptie en digitale opsporing» (ingezonden 4 februari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Rajkowski over de vacature ‘Senior beleidsmedewerker interceptie en digitale opsporing’</dc:title>
    <meta:user-defined meta:name="OVERHEIDop.ParlID/DC.identifier">ah-tk-20212022-192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2020</meta:user-defined>
    <meta:user-defined meta:name="OVERHEIDop.aanhangselNummer">1922</meta:user-defined>
    <meta:user-defined meta:name="OVERHEIDop.ontvanger">D. Yesilgöz-Zegerius</meta:user-defined>
    <meta:user-defined meta:name="DCTERMS.W3CDTF/OVERHEIDop.datumOntvangst">2022-03-01</meta:user-defined>
    <meta:user-defined meta:name="OVERHEIDop.AanhangselTypen/DC.type">Mededeling</meta:user-defined>
    <meta:user-defined meta:name="OVERHEIDop.indiener">Q.M. Rajkowski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01</meta:user-defined>
    <meta:user-defined meta:name="DC.title">Uitstel beantwoording vragen van het lid Rajkowski over de vacature ‘Senior beleidsmedewerker interceptie en digitale opsporing’</meta:user-defined>
    <meta:user-defined meta:name="DCTERMS.W3CDTF/DCTERMS.available">2022-03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