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Hagen</text:span>, <text:span text:style-name="ifm_span_font.bold_ifm">Sahla</text:span> en <text:span text:style-name="ifm_span_font.bold_ifm">Van der Laan</text:span> (allen D66) aan de Ministers van Sociale Zaken en Werkgelegenheid en van Onderwijs, Cultuur en Wetenschap over <text:span text:style-name="ifm_span_font.italic_ifm">het bericht «Minister zet ventilatie op scholen op 1»</text:span> (ingezonden 7 februari 2022).</text:p>
      <text:p text:style-name="ifm_p_font.roman_mt.3.76mm_ifm">Mededeling van Minister <text:span text:style-name="ifm_span_font.bold_ifm">Van Gennip</text:span> (Sociale Zaken en Werkgelegenheid) (ontvangen 28 februari 2022).</text:p>
      <text:p text:style-name="ifm_p_mt.3.76mm_ifm">Vraag 1</text:p>
      <text:p text:style-name="ifm_p_ifm">Bent u bekend met het bericht «Minister zet ventilatie op scholen op 1»?<text:note text:id="ID-2022Z02135-d37e52" text:note-class="footnote"><text:note-citation text:label="1 ">1</text:note-citation><text:note-body><text:p text:style-name="ifm_p_font.normal_size.6.93pt_mt..5mm_indent.-0.1161in_mleft.0.1161in_ifm">Het Parool, 3 februari 2022, «Minister Wiersma zet ventilatie op scholen op 1, zijn dochter heeft ook les in een oud gebouw» (https://www.parool.nl/nederland/minister-wiersma-zet-ventilatie-op-scholen-op-1-zijn-dochter-heeft-ook-les-in-een-oud-gebouw~b26a1fa5)</text:p></text:note-body></text:note></text:p>
      <text:p text:style-name="ifm_p_mt.3.76mm_ifm">Vraag 2</text:p>
      <text:p text:style-name="ifm_p_ifm">Heeft u een beeld van de ventilatie op kinder- en buitenschoolse opvanglocaties, instellingen voor vroeg- en voorschoolse educatie (vve’s) en op mbo’s, hogescholen en universiteiten? Komen daar ook CO<text:span text:style-name="ifm_span_font.subscript_ifm">2</text:span>-meters?</text:p>
      <text:p text:style-name="ifm_p_mt.3.76mm_ifm">Vraag 3</text:p>
      <text:p text:style-name="ifm_p_ifm">Onderschrijft u de ambitie van Minister Wiersma (Primair en Voortgezet Onderwijs) om ventilatie op scholen te verbeteren? Zo ja, welke stappen zet u om te garanderen dat elk kind, elke student en elke werknemer op kinder- en buitenschoolse opvanglocaties, vve’s, mbo’s, hogescholen en universiteiten in schone lucht werkt en studeert? Zo nee, waarom niet?</text:p>
      <text:p text:style-name="ifm_p_mt.3.76mm_ifm">Vraag 4</text:p>
      <text:p text:style-name="ifm_p_ifm">Komt de hulplijn voor primair onderwijs (PO) en voortgezet onderwijs (VO) ook beschikbaar voor kinder- en buitenschoolse opvanglocaties, vve’s, mbo’s, hogescholen en universiteiten? Zo nee, waar kunnen deze locaties terecht als zij nog geen schone lucht in klaslokalen hebben?</text:p>
      <text:h text:style-name="ifm_p_font.bold_mt.5.08mm_page.keep-with-next_ifm" text:outline-level="2">Mededeling</text:h>
      <text:p text:style-name="ifm_p_mt.4.23mm_ifm">Hierbij deel ik u mede dat de beantwoording van de Kamervragen van de leden Hagen, Sahla en Van der Laan (D66) over het bericht «Minister zet ventilatie op scholen op 1» niet binnen de gestelde termijn van drie weken mogelijk is vanwege de vereist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Sahla en Van der Laan over het bericht 'Minister zet ventilatie op scholen op 1’</dc:title>
    <meta:user-defined meta:name="OVERHEIDop.ParlID/DC.identifier">ah-tk-20212022-1902</meta:user-defined>
    <meta:user-defined meta:name="OVERHEIDop.configuratie">https://repository.officiele-overheidspublicaties.nl/MasterConfiguraties/MC-OEP-KamervragenAanhangsel-Web/1.3/xml/MC-OEP-KamervragenAanhangsel-Web.xml</meta:user-defined>
    <meta:user-defined meta:name="OVERHEIDop.vraagnummer">2022Z02135</meta:user-defined>
    <meta:user-defined meta:name="OVERHEIDop.aanhangselNummer">1902</meta:user-defined>
    <meta:user-defined meta:name="OVERHEIDop.ontvanger">C.E.G. van Gennip</meta:user-defined>
    <meta:user-defined meta:name="DCTERMS.W3CDTF/OVERHEIDop.datumOntvangst">2022-02-28</meta:user-defined>
    <meta:user-defined meta:name="OVERHEIDop.AanhangselTypen/DC.type">Mededeling</meta:user-defined>
    <meta:user-defined meta:name="OVERHEIDop.indiener">J.M.P. van der Laan</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Uitstel beantwoording vragen van de leden Hagen, Sahla en Van der Laan over het bericht 'Minister zet ventilatie op scholen op 1’</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