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Van der Lee</text:span> (GroenLinks) aan de Minister en de Staatssecretaris van Financiën over <text:span text:style-name="ifm_span_font.italic_ifm">het bericht «Ook 200 belastingadviseurs bestempeld als fraudeur: onterecht volgens Achmed, die nu dak- en werkloos is»</text:span> (ingezonden 17 november 2021).</text:p>
      <text:p text:style-name="ifm_p_font.roman_mt.3.76mm_ifm">Antwoord van Staatssecretaris <text:span text:style-name="ifm_span_font.bold_ifm">Van Rij</text:span> (Financiën – Fiscaliteit en Belastingdienst) (ontvangen 21 februari 2022). Zie ook Aanhangsel Handelingen, vergaderjaar 2021–2022, nr. 1099.</text:p>
      <text:p text:style-name="ifm_p_mt.3.76mm_ifm">Vraag 1</text:p>
      <text:p text:style-name="ifm_p_ifm">Bent u bekend met het EenVandaag-bericht van 29 oktober 2021 «Ook 200 belastingadviseurs bestempeld als fraudeur: onterecht volgens Achmed, die nu dak- en werkloos is»?<text:note text:id="ID-1797-d37e63" text:note-class="footnote"><text:note-citation text:label="1 ">1</text:note-citation><text:note-body><text:p text:style-name="ifm_p_font.normal_size.6.93pt_mt..5mm_indent.-0.1161in_mleft.0.1161in_ifm">https://eenvandaag.avrotros.nl/item/ook-200-belastingadviseurs-bestempeld-als-fraudeur-onterecht-volgens-achmed-die-nu-dak-en-werkloos-is/</text:p></text:note-body></text:note></text:p>
      <text:p text:style-name="ifm_p_mt.3.76mm_ifm">Antwoord 1</text:p>
      <text:p text:style-name="ifm_p_ifm">Ja</text:p>
      <text:p text:style-name="ifm_p_mt.3.76mm_ifm">Vraag 2</text:p>
      <text:p text:style-name="ifm_p_ifm">Hoeveel belastingadviseurs zijn er middels de onderzoeken van het CAF in beeld gebracht?</text:p>
      <text:p text:style-name="ifm_p_mt.3.76mm_ifm">Antwoord 2</text:p>
      <text:p text:style-name="ifm_p_ifm">Bij de start van het Combiteam Aanpak Facilitators (hierna: CAF) in september 2013 waren er diverse casussen in beeld waarbij mogelijke systeemfraude in de inkomstenbelasting en de betrokkenheid van belastingadviseurs centraal stond. Deze casussen zijn door het CAF beoordeeld en waar nodig verder onderzocht. In de periode van 2014 tot 3 juli 2020 heeft het CAF in totaal 218 casussen opgevoerd waarbij mogelijke systeemfraude in de inkomstenbelasting en de betrokkenheid van belastingadviseurs centraal stond. Het onderhanden werk van het CAF is per 3 juli 2020 opgeschort.</text:p>
      <text:p text:style-name="ifm_p_mt.3.76mm_ifm">Vraag 3</text:p>
      <text:p text:style-name="ifm_p_ifm">Welke rol speelden belastingadviseurs in de onderzoeken die gedaan zijn door het CAF?</text:p>
      <text:p text:style-name="ifm_p_mt.3.76mm_ifm">Antwoord 3</text:p>
      <text:p text:style-name="ifm_p_ifm">Het CAF is in september 2013 ingericht met als doel het detecteren, analyseren en stoppen van fraude door «facilitators». In de hiervoor genoemde 218 casussen stonden belastingadviseurs als «facilitator» van mogelijke fraude centraal in de onderzoeken van het CAF.</text:p>
      <text:p text:style-name="ifm_p_mt.3.76mm_ifm">Vraag 4</text:p>
      <text:p text:style-name="ifm_p_ifm">Op basis van welke specifieke criteria kwamen de belastingadviseurs in beeld bij het CAF?</text:p>
      <text:p text:style-name="ifm_p_mt.3.76mm_ifm">Antwoord 4</text:p>
      <text:p text:style-name="ifm_p_ifm">Het CAF richtte zich op facilitators waarvan het vermoeden bestond dat zij massaal onjuiste aanvragen en/of verzoeken indienden ten behoeve van hun cliënten van een bepaalde financiële omvang. Het CAF ontving signalen over facilitators en ging die signalen vervolgens onderzoeken.</text:p>
      <text:p text:style-name="ifm_p_mt.3.76mm_ifm">Vraag 5</text:p>
      <text:p text:style-name="ifm_p_ifm">Wat was de werkwijze van het CAF op het moment dat de belastingadviseurs in beeld kwamen bij het CAF? Op welke wijze zijn de dossiers rondom de belastingadviseurs intern overgedragen nadat het CAF is opgeheven?</text:p>
      <text:p text:style-name="ifm_p_mt.3.76mm_ifm">Antwoord 5</text:p>
      <text:p text:style-name="ifm_p_ifm">Zoals ik in mijn brief van 25 januari 2022 aan uw Kamer heb aangegeven, acht ik het wenselijk dat er volledige duidelijkheid komt over de onderzoeken en werkwijze van CAF. Eerder heeft mijn ambtsvoorganger aan het lid Omtzigt een onderzoek toegezegd. Ik heb besloten dit onderzoek door een externe partij te laten uitvoeren. De eerdere toezegging om uw Kamer in januari te informeren, is niet gelukt omdat de uitvoering van het onderzoek eerst moet worden aanbesteed. Via de kwartaalrapportage HVB zal ik uw Kamer informeren over de opzet en planning van het externe onderzoek.</text:p>
      <text:p text:style-name="ifm_p_mt.3.76mm_ifm">Vraag 6</text:p>
      <text:p text:style-name="ifm_p_ifm">Klopt het – zoals in het artikel wordt beweerd – dat aftrekposten die hoger dan gemiddeld waren ervoor hebben gezorgd dat de belastingadviseurs als fraudeurs werden bestempeld? Zo ja, acht u hoger dan gemiddelde aftrekposten als een voldoende criterium voor het stempel fraudeur? Zo nee, op basis van welke specifieke criteria worden belastingadviseurs tot fraudeurs bestempeld?</text:p>
      <text:p text:style-name="ifm_p_mt.3.76mm_ifm">Antwoord 6</text:p>
      <text:p text:style-name="ifm_p_ifm">Indien bij een belastingadviseur werd geconstateerd, dat in de aangiften van zijn/haar cliënten, de opgevoerde aftrekposten in zeer ruime mate uitstegen boven het landelijk gemiddelde, kon dit in combinatie met andere signalen aanleiding zijn om een onderzoek in te stellen. Er werd dan onderzocht of deze belastingadviseur de aangiften die hij/zij voor de cliënten indiende (on)juist of (on)volledig heeft ingevuld. Als uit onderzoek bleek dat sprake was van onjuiste en/of onvolledige ingevulde aangiften van een bepaalde financiële omvang dan werd door het CAF contact gezocht met de contactambtenaar. Deze trad vervolgens in overleg met de FIOD en het Openbaar Ministerie (OM) om te bezien of de belastingadviseur die de aangiften heeft ingediend, strafrechtelijk vervolgd moest worden door het OM. Een besluit tot vervolging vraagt een serieuze weging en is enkel aan de orde als er volgens het strafrecht sprake is van een redelijk vermoeden van een strafbaar feit. Of een belastingadviseur de wet opzettelijk heeft overtreden werd door middel van een gerechtelijke procedure door de rechter vastgesteld. Deze werkwijze volgt uit de afspraken die zijn vastgelegd in het Protocol aanmelding en afdoening van fiscale delicten en delicten op het gebied van Douane en Toeslagen (AAFD).</text:p>
      <text:p text:style-name="ifm_p_mt.3.76mm_ifm">Vraag 7</text:p>
      <text:p text:style-name="ifm_p_ifm">Klopt het – zoals in het artikel wordt beweerd – dat de bewijsstukken en bonnen van de verdachte belastingadviseurs in meerdere gevallen niet te vinden of afgekeurd werden? Zo ja, op basis van welke overwegingen is ervoor gekozen om strafzaken en navorderingen voort te zetten?</text:p>
      <text:p text:style-name="ifm_p_mt.3.76mm_ifm">Antwoord 7</text:p>
      <text:p text:style-name="ifm_p_ifm">Conform artikel 67 Algemene wet inzake rijksbelastingen kan niet worden ingaan op individuele gevallen. De Belastingdienst gaat zorgvuldig om met bewijstukken en bonnen die de Belastingdienst ontvangt van belastingplichtigen en/of hun belastingadviseurs op grond waarvan zij aannemelijk willen maken dat de ingediende aangifte juist is. Deze bonnen en bewijsstukken zijn van belang voor onderzoek en oordeelsvorming over mogelijk misbruik. In het geval er geen bewijsstukken (bij voorbeeld bonnen) worden aangeleverd ontbreekt een onderbouwing van de aftrekpost en dat kan ertoe leiden dat de aftrekpost niet wordt geaccepteerd. In het geval sprake is van veelvuldige en omvangrijke onrechtmatige opvoering van aftrekposten kan worden overgegaan tot navordering of een strafrechtelijke vervolging.</text:p>
      <text:p text:style-name="ifm_p_ifm">Zoals gezegd zal ik een extern onderzoek laten uitvoeren. Over de uitkomsten van het onderzoek zal ik uw Kamer nader informeren.</text:p>
      <text:p text:style-name="ifm_p_mt.3.76mm_ifm">Vraag 8</text:p>
      <text:p text:style-name="ifm_p_ifm">Vindt u de beslaglegging op het geld van de belastingadviseur, en daarmee diepgaande impact op zijn leven, op basis van de verdenking tot fraude proportioneel? Zo ja, volgens welke wet was de beslaglegging mogelijk?</text:p>
      <text:p text:style-name="ifm_p_mt.3.76mm_ifm">Antwoord 8</text:p>
      <text:p text:style-name="ifm_p_ifm">Conform artikel 67 Algemene wet inzake rijksbelastingen kan niet worden ingaan op individuele gevallen. In zijn algemeenheid geldt dat indien een belastingaanslag niet binnen de wettelijke termijn wordt betaald deze invorderbaar is. De Belastingdienst kan dan dwanginvordering toepassen, waaronder het leggen van beslag op een bankrekening of contant geld. Hiervoor moet wel een dwangbevel zijn betekend voor de betreffende aanslag.</text:p>
      <text:p text:style-name="ifm_p_ifm">Als de Belastingdienst aannemelijk maakt dat gegronde vrees bestaat dat goederen van een belastingschuldige zullen worden verduisterd, dan is een belastingaanslag terstond invorderbaar. In dat geval kan dwanginvordering worden toegepast terstond na het opleggen van die belastingaanslag. De Belastingdienst zal zorgvuldig moeten afwegen of dit in dat geval het juiste middel is.</text:p>
      <text:p text:style-name="ifm_p_ifm">De mogelijkheid om dwanginvordering, al dan niet versneld, toe te passen ontleent de Belastingdienst aan de Invorderingswet 1990. Beslag leggen op een bankrekening of contant geld kan de Belastingdienst doen op grond van het Wetboek van Burgerlijke Rechtsvordering.</text:p>
      <text:p text:style-name="ifm_p_mt.3.76mm_ifm">Vraag 9 en 10</text:p>
      <text:p text:style-name="ifm_p_ifm">Zijn er door het CAF als fraudeur bestempelde belastingadviseurs en diens klanten die zich gemeld hebben bij de hersteloperatie? Zo nee, is er op dit moment een beeld van hoeveel belastingadviseurs en cliënten van hen door het CAF als fraudeurs zijn bestempeld? Zo nee, zou u dit in kaart willen brengen?</text:p>
      <text:p text:style-name="ifm_p_ifm">Biedt de huidige opzet van de hersteloperatie ruimte voor het compenseren van belastingadviseurs en hun cliënten die mogelijk onterecht tot fraudeurs zijn bestempeld? Zo nee, waarom niet? Zo ja, op basis van welke afwegingen worden de belastingadviseurs en hun cliënten mogelijk wel of niet gecompenseerd?</text:p>
      <text:p text:style-name="ifm_p_mt.3.76mm_ifm">Antwoord 9 en 10</text:p>
      <text:p text:style-name="ifm_p_ifm">In mijn brief van 25 januari 2022 en in de beantwoording van bovenstaande vragen heb ik aangegeven, dat ik het wenselijk acht dat er volledige duidelijkheid komt over de onderzoeken en werkwijze van CAF. Ik laat het door mijn voorganger aan het lid Omtzigt toegezegde onderzoek naar het CAF extern uitvoeren.</text:p>
      <text:p text:style-name="ifm_p_ifm">Ik heb geen beeld van het aantal belastingadviseurs en hun klanten die zich gemeld hebben bij de hersteloperatie. Wel is bekend dat inmiddels bijna 52.000 ouders zich gemeld hebben als gedupeerden voor de kinderopvangtoeslag. Een deel hiervan kan klant van een belastingadviseur zijn geweest en niet uit te sluiten is dat ook belastingadviseurs zich als gedupeerden gemeld hebben. Ouders waarvan is vastgesteld dat ze gedupeerd zijn, zullen compensatie ontvangen, een excuusbrief krijgen en een verklaring geen fraudeur. Er is geen aparte herstelregeling voor belastingadvis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Ook 200 belastingadviseurs bestempeld als fraudeur: onterecht volgens Achmed, die nu dak- en werkloos is'</dc:title>
    <meta:user-defined meta:name="OVERHEIDop.ParlID/DC.identifier">ah-tk-20212022-1797</meta:user-defined>
    <meta:user-defined meta:name="OVERHEIDop.configuratie">https://repository.officiele-overheidspublicaties.nl/MasterConfiguraties/MC-OEP-KamervragenAanhangsel-Web/1.3/xml/MC-OEP-KamervragenAanhangsel-Web.xml</meta:user-defined>
    <meta:user-defined meta:name="OVERHEIDop.vraagnummer">2021Z20666</meta:user-defined>
    <meta:user-defined meta:name="OVERHEIDop.aanhangselNummer">1797</meta:user-defined>
    <meta:user-defined meta:name="OVERHEIDop.ontvanger">M.L.A. van Rij</meta:user-defined>
    <meta:user-defined meta:name="DCTERMS.W3CDTF/OVERHEIDop.datumOntvangst">2022-02-21</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Van der Lee over het bericht 'Ook 200 belastingadviseurs bestempeld als fraudeur: onterecht volgens Achmed, die nu dak- en werkloos is'</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