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Edgar Mulder</text:span> (PVV) aan de Minister van Landbouw Natuur en Voedselkwaliteit over <text:span text:style-name="ifm_span_font.italic_ifm">het artikel «Stikstofnormen boerensloten veel strenger in Nederland»</text:span> (ingezonden 8 november 2021).</text:p>
      <text:p text:style-name="ifm_p_font.roman_mt.3.76mm_ifm">Antwoord van Minister <text:span text:style-name="ifm_span_font.bold_ifm">Staghouwer</text:span> (Landbouw, Natuur en Voedselkwaliteit), mede namens de Minister van Infrastructuur en Waterstaat (ontvangen 4 februari 2022). Zie ook Aanhangsel Handelingen, vergaderjaar 2021–2022, nr. 905.</text:p>
      <text:p text:style-name="ifm_p_mt.3.76mm_ifm">Vraag 1</text:p>
      <text:p text:style-name="ifm_p_ifm">Bent u bekend met het artikel «Stikstofnormen boerensloten veel strenger in Nederland»?<text:note text:id="ID-2021Z19708-d37e46" text:note-class="footnote"><text:note-citation text:label="1 ">1</text:note-citation><text:note-body><text:p text:style-name="ifm_p_font.normal_size.6.93pt_mt..5mm_indent.-0.1161in_mleft.0.1161in_ifm">Stichting Agrifacts, 7 november 2021, «Stikstofnormen boerensloten veel strenger in Nederland» (https://stichtingagrifacts.nl/stikstofnormen-boerensloten-veel-strenger-in-nederland/).</text:p></text:note-body></text:note></text:p>
      <text:p text:style-name="ifm_p_mt.3.76mm_ifm">Antwoord 1</text:p>
      <text:p text:style-name="ifm_p_ifm">Ja.</text:p>
      <text:p text:style-name="ifm_p_mt.3.76mm_ifm">Vraag 2</text:p>
      <text:p text:style-name="ifm_p_ifm">Klopt het dat de stikstofnormen voor boerensloten en -afwateringen in Nederland een stuk strenger zijn dan in Duitsland en België? Zo ja, wat is hier de reden van?</text:p>
      <text:p text:style-name="ifm_p_mt.3.76mm_ifm">Antwoord 2</text:p>
      <text:p text:style-name="ifm_p_ifm">Normen voor nutriënten (stikstof en fosfor) in oppervlaktewater zijn vastgesteld om de gewenste ecologische toestand te bereiken en eutrofiëring te voorkomen. Voor een snelstromende beek gelden daarbij andere normen dan voor een meer waarvan de doorstroming beperkt is. Boerensloten en -afwateringen wateren af op de boezem, andere onderdelen van het watersysteem en uiteindelijk op de Wadden- en Noordzee en kunnen daarmee mede de kwaliteit van die wateren beïnvloeden. Een in boerensloten goede waterkwaliteit draagt daarnaast bij aan kwaliteit van het landelijk gebied, het bereik van de ecologische doelen en het herstel van biodiversiteit aldaar. Dit krijgt onder andere aandacht in het Deltaplan Agrarisch Waterbeheer<text:note text:id="ID-1569-d37e99" text:note-class="footnote"><text:note-citation text:label="2 ">2</text:note-citation><text:note-body><text:p text:style-name="ifm_p_font.normal_size.6.93pt_mt..5mm_indent.-0.1161in_mleft.0.1161in_ifm">Bewust Boeren in Gouwe Wiericke: Water in beeld – YouTube.</text:p></text:note-body></text:note>.</text:p>
      <text:p text:style-name="ifm_p_ifm">Uit een internationale vergelijking blijkt dat Nederland qua normstelling voor nutriënten in de middenmoot zit<text:note text:id="ID-1569-d37e113" text:note-class="footnote"><text:note-citation text:label="3 ">3</text:note-citation><text:note-body><text:p text:style-name="ifm_p_font.normal_size.6.93pt_mt..5mm_indent.-0.1161in_mleft.0.1161in_ifm">A comparison of European freshwater nutrient boundaries: A report to ECOSTAT, October 2015 en https://www.sciencedirect.com/science/article/pii/S0048969719338380?via%253Dihub#s0170.</text:p></text:note-body></text:note>. Deze informatie is tevens toegezegd in het Wetgevingsoverleg Water van 22 november jl. Het Rijk heeft de normen voor «natuurlijke watertypen» vastgesteld. Voor hydromorfologische<text:note text:id="ID-1569-d37e128" text:note-class="footnote"><text:note-citation text:label="4 ">4</text:note-citation><text:note-body><text:p text:style-name="ifm_p_font.normal_size.6.93pt_mt..5mm_indent.-0.1161in_mleft.0.1161in_ifm">https://www.helpdeskwater.nl/onderwerpen/monitoring/hydromorfologie/.</text:p></text:note-body></text:note> sterk veranderde, kunstmatige wateren, kunnen provincies in overleg met de waterbeheerder aan de hand van een daarvoor beschikbaar document<text:note text:id="ID-1569-d37e141" text:note-class="footnote"><text:note-citation text:label="5 ">5</text:note-citation><text:note-body><text:p text:style-name="ifm_p_font.normal_size.6.93pt_mt..5mm_indent.-0.1161in_mleft.0.1161in_ifm">STOWA 2018-50 Maatlatten – 2020v1(1).pdf.</text:p></text:note-body></text:note> specifieke afgeleide normen vaststellen. Normen voor Rijkswateren worden onder de eerste verantwoordelijkheid van het Ministerie van Infrastructuur en Waterstaat vastgesteld.</text:p>
      <text:p text:style-name="ifm_p_ifm">Voor buitenlandse grensoverschrijdende waterlichamen gelden soms andere normen die het behalen van de KRW-doelen in Nederland kunnen belemmeren. Het Rijk en andere waterbeheerders hebben dit met inspraakreacties op plannen van andere lidstaten aan de orde gesteld en daarnaast in de internationale commissies van Rijn, Maas, Schelde en Eems geagendeerd. Een van de resultaten is dat Duitsland een vergelijkbare norm voor stikstof van de hoofdstroom van de Rijn gebruikt als Nederland.</text:p>
      <text:p text:style-name="ifm_p_mt.3.76mm_ifm">Vraag 3</text:p>
      <text:p text:style-name="ifm_p_ifm">In welke mate draagt water dat uit Duitsland en België ons land binnenstroomt bij aan normoverschrijdingen in Zuid- en Oost-Nederland?</text:p>
      <text:p text:style-name="ifm_p_mt.3.76mm_ifm">Antwoord 3</text:p>
      <text:p text:style-name="ifm_p_ifm">De Rijn voldoet bij de grensovergang (vrijwel) aan de Nederlandse norm voor zowel stikstof als fosfor en de Maas voldoet doorgaans wel aan fosfor, maar nog niet aan stikstof. Er is een aantal grensoverschrijdenden beken waarin de concentraties veel hoger zijn dan de Nederlandse norm. De uitgevoerde Nationale analyse waterkwaliteit (Kamerstuk 27 625, nr. 497) en de recent aan uw Kamer gestuurde ex ante evaluatie waterkwaliteit (Kamerstuk 27 625, nr. 555) wijzen uit dat dit van grensregio tot grensregio varieert. Dat betekent dat ook de bijdrage uit het buitenland aan de normoverschrijding in Nederlandse grensregio’s verschilt. Dit krijgt specifieke aandacht in het geregelde overleg met buurlanden, in de internationale riviercommissie en in overleg met de Europese Commissie en andere lidstaten over de implementatie van de Kaderrichtlijn Water.</text:p>
      <text:p text:style-name="ifm_p_mt.3.76mm_ifm">Vraag 4</text:p>
      <text:p text:style-name="ifm_p_ifm">Klopt het dat de normen die waterschappen hanteren voor het oppervlaktewater gemiddeld genomen drie keer zo laag zijn als het rivierwater dat uit Duitsland en België Nederland binnenstroomt?</text:p>
      <text:p text:style-name="ifm_p_mt.3.76mm_ifm">Antwoord 4</text:p>
      <text:p text:style-name="ifm_p_ifm">Zoals aangegeven in het antwoord op vraag 1 worden normen afhankelijk van het watertype vastgesteld. Normen variëren daarom afhankelijk van het watertype binnen Nederland, maar ook internationaal. Door waterschappen vastgestelde normen kunnen daardoor niet zomaar vergeleken worden met het rivierwater dat Nederland binnenstroomt. Uit monitoringsresultaten blijkt overigens dat in sommige situaties water dat uit de rivieren wordt ingelaten in het regionale systeem, de kwaliteit van dat water verbetert. Dit geldt het sterkst voor gebieden die in de zomer water uit het Rijnstroomgebied gebruiken, zoals Noord-Holland, de Friese Boezem en andere delen van Noord Nederland.</text:p>
      <text:p text:style-name="ifm_p_mt.3.76mm_ifm">Vraag 5</text:p>
      <text:p text:style-name="ifm_p_ifm">Hoe werkt de normoverschrijding van het oppervlaktewater door in uw beleid?</text:p>
      <text:p text:style-name="ifm_p_mt.3.76mm_ifm">Antwoord 5</text:p>
      <text:p text:style-name="ifm_p_ifm">Doel van het rijksbeleid is om met implementatie van o.a. de Nitraatrichtlijn en de Richtlijn stedelijk afvalwater doelen van de KRW en de Beleidsnota drinkwater te realiseren. De recent aan uw Kamer aangeboden Ex ante evaluatie waterkwaliteit (Kamerstuk 27 625, nr. 555) geeft aan dat in ca 70% van de KRW-waterlichamen al aan de normen voor stikstof of fosfor voldaan wordt. De uitvoering van het zevende Actieprogramma Nitraatrichtlijn (2022–2025) (7<text:span text:style-name="ifm_span_font.superscript_ifm">e</text:span> AP), dient de kwaliteit van grond- en oppervlaktewater verder te verbeteren. De Milieueffectrapportage over het 7<text:span text:style-name="ifm_span_font.superscript_ifm">e</text:span> AP wijst uit dat de maatregelen ervoor zorgen dat voor nutriënten uit de landbouw het doel voor grondwater zeer waarschijnlijk goeddeels wordt bereikt. Voor oppervlaktewater is dat niet het geval, zo werd geconcludeerd (Kamerstuk 33 037, nr. 399). Om die reden is om voorstellen voor aanvullende maatregelen voor oppervlaktewater verzocht aan enkele kennisinstituten. Het rapport dat daarover is opgeleverd is op 26 november jl. aan uw Kamer aangeboden. Daarnaast wordt met de uitvoering van de derde generatie Stroomgebiedbeheerplannen KRW (2022–2027) de waterkwaliteit verder verbeterd. Met het oog op het halen van de KRW-doelen in 2027 zal in 2024 een tussenevaluatie plaatsvinden om vast te stellen of de voor alle bronnen van nutriënten getroffen maatregelen afdoende zijn om overal de doelen voor nutriënten te behalen.</text:p>
      <text:p text:style-name="ifm_p_mt.3.76mm_ifm">Vraag 6</text:p>
      <text:p text:style-name="ifm_p_ifm">Wilt u op korte termijn een impactanalyse van de strengere stikstofnormen voor boerensloten en -afwateringen dan in de ons omringende landen en van het hogere stikstofgehalte van het rivierwater dat via België en Duitsland Nederland binnenkomt op de agrarische sector naar de Kamer sturen?</text:p>
      <text:p text:style-name="ifm_p_mt.3.76mm_ifm">Antwoord 6</text:p>
      <text:p text:style-name="ifm_p_ifm">Uit de antwoorden op de vragen 1 tot en met 5 valt op te maken dat de invloed van grensoverschrijdende wateren in de grensregio’s verschilt. De betekenis daarvan is afgewogen in de stroomgebiedbeheerplannen die voor Rijn, Maas, Schelde en Eems zijn opgesteld. Er is een kwalitatieve economische impactanalyse uitgevoerd op de scenario’s die zijn voorgelegd voor de milieueffectrapportage en het voorstel voor duurzame bouwplannen van het ontwerp 7<text:span text:style-name="ifm_span_font.superscript_ifm">e</text:span> AP, dat op 15 oktober jl. bij brief van de Minister van Landbouw, Natuur en Voedselkwaliteit aan uw Kamer is aangeboden. Ik zie dan ook geen noodzaak tot een extra impact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artikel 'Stikstofnormen boerensloten veel strenger in Nederland'</dc:title>
    <meta:user-defined meta:name="OVERHEIDop.ParlID/DC.identifier">ah-tk-20212022-1569</meta:user-defined>
    <meta:user-defined meta:name="OVERHEIDop.configuratie">https://repository.officiele-overheidspublicaties.nl/MasterConfiguraties/MC-OEP-KamervragenAanhangsel-Web/1.3/xml/MC-OEP-KamervragenAanhangsel-Web.xml</meta:user-defined>
    <meta:user-defined meta:name="OVERHEIDop.vraagnummer">2021Z19708</meta:user-defined>
    <meta:user-defined meta:name="OVERHEIDop.aanhangselNummer">1569</meta:user-defined>
    <meta:user-defined meta:name="OVERHEIDop.ontvanger">H. Staghouwer</meta:user-defined>
    <meta:user-defined meta:name="DCTERMS.W3CDTF/OVERHEIDop.datumOntvangst">2022-02-04</meta:user-defined>
    <meta:user-defined meta:name="OVERHEIDop.AanhangselTypen/DC.type">Antwoord</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Edgar Mulder over het artikel 'Stikstofnormen boerensloten veel strenger in Nederland'</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