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het lid <text:span text:style-name="ifm_span_font.bold_ifm">Omtzigt</text:span> (Omtzigt) aan de Minister van Infrastructuur en Waterstaat over <text:span text:style-name="ifm_span_font.italic_ifm">het onderhoud aan vuurtoren in Den Helder, die op instorten staat en de staat van onderhoud van andere (rijks)monumenten bij Rijkswaterstaat</text:span> (ingezonden 21 december 2021).</text:p>
      <text:p text:style-name="ifm_p_font.roman_mt.3.76mm_ifm">Antwoord van Minister <text:span text:style-name="ifm_span_font.bold_ifm">Harbers</text:span> (Infrastructuur en Waterstaat) (ontvangen 31 januari 2022). Zie ook Aanhangsel Handelingen, vergaderjaar 2021–2022, nr. 1303.</text:p>
      <text:p text:style-name="ifm_p_mt.3.76mm_ifm">Vraag 1</text:p>
      <text:p text:style-name="ifm_p_ifm">Herinnert u zich dat Rijkswaterstaat in september 2021 en later beweert en blijft beweren dat er toen pas scheuren in de vuurtoren Lange Jaap ontdekt zijn, bijvoorbeeld op de website van Rijkswaterstaat waar staat: «Toch zijn het niet de vloerscheuren die de toren instabiel maken. Dat komt door de scheuren in de wandpanelen. Die zijn in september 2021 bij inspectie ontdekt.»?<text:note text:id="ID-2021Z24048-d37e52" text:note-class="footnote"><text:note-citation text:label="1 ">1</text:note-citation><text:note-body><text:p text:style-name="ifm_p_font.normal_size.6.93pt_mt..5mm_indent.-0.1161in_mleft.0.1161in_ifm">website Rijkswaterstaat, «Vuurtoren Lange Jaap» (https://www.rijkswaterstaat.nl/water/projectenoverzicht/vuurtoren-lange-jaap)</text:p></text:note-body></text:note></text:p>
      <text:p text:style-name="ifm_p_mt.3.76mm_ifm">Antwoord 1</text:p>
      <text:p text:style-name="ifm_p_ifm">Scheuren in vloeren en flenzen in de vuurtoren waren voor september 2021 bekend. Flenzen zijn uitstekende kragen van de wandpanelen die ervoor dienen om de wanden onderling met bouten aan elkaar te kunnen verbinden. In september zijn scheuren in de wandpanelen zelf ontdekt die volgens de inspecteurs nog niet eerder waren geconstateerd. Op basis hiervan hebben de experts besloten dat er niet langer ingestaan kon worden voor de constructieve veiligheid van de vuurtoren.</text:p>
      <text:p text:style-name="ifm_p_mt.3.76mm_ifm">Vraag 2</text:p>
      <text:p text:style-name="ifm_p_ifm">Klopt het dat de scheuren al eerder bekend waren en genoemd werden in een vertrouwelijke memo aan de directie van Rijkswaterstaat?<text:note text:id="ID-2021Z24048-d37e65" text:note-class="footnote"><text:note-citation text:label="2 ">2</text:note-citation><text:note-body><text:p text:style-name="ifm_p_font.normal_size.6.93pt_mt..5mm_indent.-0.1161in_mleft.0.1161in_ifm">Noordhollands Dagblad, 20 december 2021, «Al in 2019 was er sprake van «beginnende scheuren» in de wand van vuurtoren Lange Jaap. Dat blijkt uit een vertrouwelijke memo aan de directie van Rijkswaterstaat» (https://www.noordhollandsdagblad.nl/cnt/dmf20211219_95499252)</text:p></text:note-body></text:note></text:p>
      <text:p text:style-name="ifm_p_mt.3.76mm_ifm">Antwoord 2</text:p>
      <text:p text:style-name="ifm_p_ifm">In een intern memo (december 2019, zie ook tijdlijn bij kamerbrief van 9 december 2021) is aangegeven dat er scheuren in de vloeren en wanden aanwezig zijn. Dat memo bevat echter een onzorgvuldige verwoording over waar de scheuren zich bevonden. De in dat rapport genoemde scheuren in de wanden betroffen meer specifiek scheuren in de flenzen. De scheuren in de flenzen en vloeren zijn op dat moment niet aangemerkt als acute bedreiging voor de constructieve veiligheid.</text:p>
      <text:p text:style-name="ifm_p_mt.3.76mm_ifm">Vraag 3</text:p>
      <text:p text:style-name="ifm_p_ifm">Kunt u die memo en andere memo’s, brieven, e-mails en documenten over het onderhoud en scheuren in de Lange Jaap (bij Rijkswaterstaat en het ministerie) van de afgelopen vijf jaar aan de Kamer doen toekomen?</text:p>
      <text:p text:style-name="ifm_p_mt.3.76mm_ifm">Antwoord 3</text:p>
      <text:p text:style-name="ifm_p_ifm">Er is meer tijd benodigd om alle gevraagde documenten op te leveren. Uw Kamer zal dit voorjaar de gevraagde stukken ontvangen.</text:p>
      <text:p text:style-name="ifm_p_mt.3.76mm_ifm">Vraag 4</text:p>
      <text:p text:style-name="ifm_p_ifm">Op welk moment heeft Rijkswaterstaat contact gezocht met de gemeente (die bevoegd toezichthouder is) en/of met de Inspectie Overheidsinformatie en Erfgoed over problemen met het onderhoud en de constructie van dit rijksmonument?</text:p>
      <text:p text:style-name="ifm_p_mt.3.76mm_ifm">Antwoord 4</text:p>
      <text:p text:style-name="ifm_p_ifm">Als beheerder van de vuurtoren heeft Rijkswaterstaat regelmatig contact met de gemeente Den Helder en – vanwege de monumentale status – de Rijksdienst voor het Cultureel Erfgoed (RCE). Met de Inspectie Overheidsinformatie en Erfgoed is geen contact opgenomen.</text:p>
      <text:p text:style-name="ifm_p_ifm">Zoals uit de tijdlijn blijkt, die op 9 december 2021 naar u is gestuurd, zijn reeds in 1998 scheuren in de vloeren geconstateerd en is hierover contact geweest met gemeente en RCE om te komen tot een oplossing. In juli van 2021 heeft RWS contact gehad met de gemeente en RCE om een noodmaatregel te bespreken «afdichten van de naden aan de buitenkant om vochtdoorslag tegen te gaan» wat eind september/begin oktober zou worden uitgevoerd. Toen in september 2021 de scheuren in de wandpanelen werden ontdekt, is direct met de gemeente gesproken, mede ten behoeve van het afzetten van de omgeving. Voor specifieke contacten in de afgelopen vijf jaar verwijs ik naar de nog te verzenden stukken behorend bij vraag 3.</text:p>
      <text:p text:style-name="ifm_p_mt.3.76mm_ifm">Vraag 5</text:p>
      <text:p text:style-name="ifm_p_ifm">Op welk moment heeft de gemeente Den Helder vragend en handhavend opgetreden over het onderhoud van dit rijksmonument? Kunt u voor de afgelopen vijf jaar precies op een rij zetten hoe de contacten met de gemeente over de Lange Jaap verlopen zijn?</text:p>
      <text:p text:style-name="ifm_p_mt.3.76mm_ifm">Antwoord 5</text:p>
      <text:p text:style-name="ifm_p_ifm">Zoals uit de tijdlijn blijkt is vanaf de jaren ’90 regelmatig contact geweest met de gemeente Den Helder over de instandhouding van de Lange Jaap. Wel heb ik geconstateerd dat de tijdlijn een aantal hiaten bevat. Daarom is in de brief van 9 december jl. aangegeven dat de Secretaris-Generaal van het Ministerie van Infrastructuur en Waterstaat een extern onderzoek zal laten uitvoeren om het doorlopen proces van de afgelopen jaren te evalueren. Voor de specifieke contacten in de afgelopen vijf jaar met de gemeente over de Lange Jaap verwijs ik naar de nog te verzenden stukken behorend bij vraag 3.</text:p>
      <text:p text:style-name="ifm_p_mt.3.76mm_ifm">Vraag 6</text:p>
      <text:p text:style-name="ifm_p_ifm">Heeft Rijkswaterstaat een lijst van rijksmonumenten die het bezit? Hoeveel monumenten (rijksmonumenten, gemeentemonumenten) heeft Rijkswaterstaat in bezit?</text:p>
      <text:p text:style-name="ifm_p_mt.3.76mm_ifm">Antwoord 6</text:p>
      <text:p text:style-name="ifm_p_ifm">Ja, Rijkswaterstaat heeft ca. 180 kunstwerken in beheer (het juridisch eigendom ligt bij Rijk, provincie of gemeente) met een cultuurhistorische waarde die beschermd zijn vanuit de Erfgoedwet of provinciale of gemeentelijke monumentenverordening. Bij de beantwoording van vraag 10 zal dit voorjaar de Kamer een lijst van de monumenten in beheer bij Rijkswaterstaat worden verstrekt.</text:p>
      <text:p text:style-name="ifm_p_mt.3.76mm_ifm">Vraag 7</text:p>
      <text:p text:style-name="ifm_p_ifm">Wat is het vastgestelde beleid ten aanzien van het onderhoud en de instandhouding van (rijks)monumenten bij Rijkswaterstaat? Kunt u het betreffende beleidsdocument aan de Kamer doen toekomen?</text:p>
      <text:p text:style-name="ifm_p_mt.3.76mm_ifm">Antwoord 7</text:p>
      <text:p text:style-name="ifm_p_ifm">Rijkswaterstaat hanteert het «Kader voor werkzaamheden aan kunstwerken met een monumentale status in beheer bij Rijkswaterstaat» (november 2014)<text:note text:id="ID-1498-d37e170" text:note-class="footnote"><text:note-citation text:label="3 ">3</text:note-citation><text:note-body><text:p text:style-name="ifm_p_font.normal_size.6.93pt_mt..5mm_indent.-0.1161in_mleft.0.1161in_ifm">Raadpleegbaar via www.tweedekamer.nl</text:p></text:note-body></text:note>. Hierin staat aangegeven hoe Rijkswaterstaat vanuit wet- en regelgeving omgaat met kunstwerken met een monumentale, al dan niet beschermde status bij beheer en onderhoud, renovatie, herbestemming, overdracht en andere aanpassingen of wijzigingen. Dit kader is reeds gepubliceerd<text:note text:id="ID-1498-d37e181" text:note-class="footnote"><text:note-citation text:label="4 ">4</text:note-citation><text:note-body><text:p text:style-name="ifm_p_font.normal_size.6.93pt_mt..5mm_indent.-0.1161in_mleft.0.1161in_ifm">https://puc.overheid.nl/rijkswaterstaat/doc/PUC_146973_31/</text:p></text:note-body></text:note>. Dit kader wordt momenteel geactualiseerd, waaronder het in lijn brengen met de Erfgoedwet en de Omgevingswet.</text:p>
      <text:p text:style-name="ifm_p_mt.3.76mm_ifm">Vraag 8</text:p>
      <text:p text:style-name="ifm_p_ifm">Heeft Rijkswaterstaat zich aan het eigen beleid voor de instandhouding van monumenten gehouden bij de vuurtoren in Den Helder?</text:p>
      <text:p text:style-name="ifm_p_mt.3.76mm_ifm">Antwoord 8</text:p>
      <text:p text:style-name="ifm_p_ifm">Nee, het kader genoemd bij de beantwoording van vraag 7 is onvoldoende gevolgd bij het onderhoud van dit monument. Voor een overzicht van welke onderzoeken en onderhoudsmaatregelen er wel zijn uitgevoerd sinds 1988 verwijs ik naar de tijdlijn bij de brief van 9 december jl.</text:p>
      <text:p text:style-name="ifm_p_mt.3.76mm_ifm">Vraag 9</text:p>
      <text:p text:style-name="ifm_p_ifm">Heeft Rijkswaterstaat zich aan de wettelijke verplichting tot instandhouding van het rijksmonument gehouden?</text:p>
      <text:p text:style-name="ifm_p_mt.3.76mm_ifm">Antwoord 9</text:p>
      <text:p text:style-name="ifm_p_ifm">Zie beantwoording vraag 8. Rijkswaterstaat heeft een instandhoudingsplicht voor monumenten en deze is onvoldoende ingevuld bij deze vuurtoren.</text:p>
      <text:p text:style-name="ifm_p_mt.3.76mm_ifm">Vraag 10</text:p>
      <text:p text:style-name="ifm_p_ifm">Zijn er andere (rijks)monumenten in bezit van Rijkswaterstaat met achterstallig onderhoud? Zo ja, welke?</text:p>
      <text:p text:style-name="ifm_p_mt.3.76mm_ifm">Antwoord 10</text:p>
      <text:p text:style-name="ifm_p_ifm">Het beantwoorden van deze vraag kost meer tijd. Uw Kamer zal dit voorjaar het gevraagde overzicht ontvangen.</text:p>
      <text:p text:style-name="ifm_p_mt.3.76mm_ifm">Vraag 11</text:p>
      <text:p text:style-name="ifm_p_ifm">Kunt u deze vragen één voor één en binnen drie weken aan de Kamer doen toekomen?</text:p>
      <text:p text:style-name="ifm_p_mt.3.76mm_ifm">Antwoord 11</text:p>
      <text:p text:style-name="ifm_p_ifm">Zoals ik per brief op 4 januari heb gemeld, kunnen niet alle vragen binnen de gebruikelijke termijn worden beantwoord, omdat het verzamelen van de benodigde informatie meer tijd vraagt. Ik heb ervoor gekozen nu een deel van de beantwoording aan uw Kamer te doen toekomen. De overige antwoorden zal ik dit voorjaar aan uw Kamer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onderhoud aan vuurtoren in Den Helder, die op instorten staat en de staat van onderhoud van andere (rijks)monumenten bij Rijkswaterstaat</dc:title>
    <meta:user-defined meta:name="OVERHEIDop.ParlID/DC.identifier">ah-tk-20212022-1498</meta:user-defined>
    <meta:user-defined meta:name="OVERHEIDop.configuratie">https://repository.officiele-overheidspublicaties.nl/MasterConfiguraties/MC-OEP-KamervragenAanhangsel-Web/1.3/xml/MC-OEP-KamervragenAanhangsel-Web.xml</meta:user-defined>
    <meta:user-defined meta:name="OVERHEIDop.vraagnummer">2021Z24048</meta:user-defined>
    <meta:user-defined meta:name="OVERHEIDop.aanhangselNummer">1498</meta:user-defined>
    <meta:user-defined meta:name="OVERHEIDop.ontvanger">M.G.J. Harbers</meta:user-defined>
    <meta:user-defined meta:name="DCTERMS.W3CDTF/OVERHEIDop.datumOntvangst">2022-01-31</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Omtzigt over het onderhoud aan vuurtoren in Den Helder, die op instorten staat en de staat van onderhoud van andere (rijks)monumenten bij Rijkswaterstaat</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