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Paul</text:span> (VVD) aan de Staatssecretaris van Financiën over <text:span text:style-name="ifm_span_font.italic_ifm">het bericht «In achterkamertje van beautysalon verdienen ze aan leed van toeslagenouders: «Schandalig»»</text:span> (ingezonden 12 januari 2022).</text:p>
      <text:p text:style-name="ifm_p_font.roman_mt.3.76mm_ifm">Antwoord van Staatssecretaris <text:span text:style-name="ifm_span_font.bold_ifm">De Vries</text:span> (Financiën – Toeslagen en Douane) (ontvangen 28 januari 2022).</text:p>
      <text:p text:style-name="ifm_p_mt.3.76mm_ifm">Vraag 1</text:p>
      <text:p text:style-name="ifm_p_ifm">Heeft u kennisgenomen van bovenstaand bericht?<text:note text:id="ID-2022Z00335-d37e52" text:note-class="footnote"><text:note-citation text:label="1 ">1</text:note-citation><text:note-body><text:p text:style-name="ifm_p_font.normal_size.6.93pt_mt..5mm_indent.-0.1161in_mleft.0.1161in_ifm">https://www.ad.nl/binnenland/in-achterkamertje-van-beautysalon-verdienen-ze-aan-leed-van-toeslagenouders-schandalig~a61d3756/</text:p></text:note-body></text:note></text:p>
      <text:p text:style-name="ifm_p_mt.3.76mm_ifm">Antwoord 1</text:p>
      <text:p text:style-name="ifm_p_ifm">Ja.</text:p>
      <text:p text:style-name="ifm_p_mt.3.76mm_ifm">Vraag 2</text:p>
      <text:p text:style-name="ifm_p_ifm">Kunt u een algemene reflectie geven op het bovenstaande bericht?</text:p>
      <text:p text:style-name="ifm_p_mt.3.76mm_ifm">Antwoord 2</text:p>
      <text:p text:style-name="ifm_p_ifm">Het Algemeen Dagblad (AD) berichtte op 8 januari jl. over een tussenpersoon uit Den Haag die voor € 150,– mensen middels een standaardbrief hulp aanbiedt bij het indienen van een verzoek tot compensatie voor de problemen bij toeslagen. Uit het artikel wordt niet duidelijk of het om verzoeken gaat tot compensatie voor de problemen bij de kinderopvangtoeslag of de beoogde compensatie voor gedupeerden van problemen bij andere toeslagen (huurtoeslag, zorgtoeslag, kindgebonden budget) zoals aangekondigd door mijn ambtsvoorganger bij brief van 29 oktober 2021.<text:note text:id="ID-1492-d37e87" text:note-class="footnote"><text:note-citation text:label="2 ">2</text:note-citation><text:note-body><text:p text:style-name="ifm_p_font.normal_size.6.93pt_mt..5mm_indent.-0.1161in_mleft.0.1161in_ifm">Kamerstuk 31 066, nr. 912</text:p></text:note-body></text:note></text:p>
      <text:p text:style-name="ifm_p_ifm">Uitgangspunt voor de bestaande en beoogde herstelregelingen is dat het proces voor aanmelding en behandeling passend en zo eenvoudig mogelijk is. Aanmelding voor de herstelregeling kinderopvangtoeslag kan eenvoudig telefonisch en via de website van de hersteloperatie. Indien gewenst kunnen ouders hierbij ondersteuning krijgen vanuit het sociaal domein binnen hun gemeente, bijvoorbeeld als zij de Nederlandse taal niet machtig zijn. Ouders krijgen in het verdere proces onder meer gratis juridische bijstand en een persoonlijk zaakbehandelaar die hen bijstaat. Een beroep doen op de beoogde herstelregeling voor gedupeerden van andere toeslagen is niet mogelijk, omdat die herstelregeling nog niet van kracht is.</text:p>
      <text:p text:style-name="ifm_p_ifm">Vanuit het eerder genoemde uitgangspunt zou het absoluut niet nodig moeten zijn om (betaalde) aanvullende hulp in te schakelen. Het staat iedereen echter wel vrij om deze toch in te schakelen. Wanneer veel personen desondanks gebruikmaken van een (betaalde) tussenpersoon, is dit voor de Uitvoeringsorganisatie Herstel Toeslagen (UHT), de VNG en voor mij een signaal dat de informatievoorziening en dienstverlening voor deze personen mogelijk niet goed werkt. Het artikel suggereert dat met name burgers die de Nederlandse taal onvoldoende machtig zijn, van deze tussenpersoon gebruikmaken. Naar aanleiding van deze casus kijken de VNG en UHT opnieuw naar de informatievoorziening aan en dienstverlening richting deze burgers.</text:p>
      <text:p text:style-name="ifm_p_mt.3.76mm_ifm">Vraag 3 en 4</text:p>
      <text:p text:style-name="ifm_p_ifm">Hoe kan het dat dit soort constructies met tussenpersonen kunnen bestaan? Wat gaat u hiertegen doen?</text:p>
      <text:p text:style-name="ifm_p_ifm">Bent u het met de leden van de VVD-fractie eens dat het bestaan van deze constructies volstrekt onacceptabel is?</text:p>
      <text:p text:style-name="ifm_p_mt.3.76mm_ifm">Antwoord 3 en 4</text:p>
      <text:p text:style-name="ifm_p_ifm">Zoals ik aangaf in mijn antwoord op vraag 2 is de hersteloperatie erop gericht het proces van aanmelding en behandeling voor gedupeerden passend en zo eenvoudig mogelijk te maken. Ik wil benadrukken dat het absoluut niet nodig is om betaalde tussenpersonen in te schakelen. Het staat iedereen natuurlijk vrij om zelf (betaalde) aanvullende hulp in te schakelen. Het geven van advies aan burgers over het doen van een aanvraag en het ondersteunen van burgers bij het doen van een aanvraag bij een overheidsinstantie zoals Toeslagen is niet verboden. Bedrijven die deze diensten aanbieden dienen zich echter wel te houden aan wet- en regelgeving. Of er sprake is van strafbare gedragingen kan ik niet beoordelen op basis van dit artikel en is ook niet aan mij om te beoordelen. Wanneer personen vermoeden dat er sprake is van strafbaar handelen door tussenpersonen, dan moedig ik hen aan om aangifte te doen bij de politie. Uit het artikel maak ik op dat dat in dit geval ook gebeurd is, en dat de politie deze zaak onderzoekt. Wel ga ik na in hoeverre er grond is om een melding te doen bij de Autoriteit Consument en Markt die onderzoek kan doen en kan handhaven op het terrein van het consumentenrecht.</text:p>
      <text:p text:style-name="ifm_p_mt.3.76mm_ifm">Vraag 5</text:p>
      <text:p text:style-name="ifm_p_ifm">Op welke wijze gaat u ervoor zorgen dat dit soort aanvragen worden gesignaleerd bij de toetsing?</text:p>
      <text:p text:style-name="ifm_p_mt.3.76mm_ifm">Antwoord 5</text:p>
      <text:p text:style-name="ifm_p_ifm">Voor alle verzoeken die binnenkomen bij Toeslagen wordt vastgesteld om wat voor type verzoek het gaat. Er wordt niet vastgesteld en niet bijgehouden of verzoeken via of met hulp van een tussenpersoon binnenkomen. Dit zou ik ook onwenselijk vinden in het kader van gelijke behandeling. Indien het een verzoek betreft voor compensatie vanwege problemen met andere toeslagen, antwoordt UHT de burger middels een brief waarin onder meer wordt toegelicht dat de beoogde compensatieregeling thans nog niet bestaat en dat daarmee nog geen beroep gedaan kan worden op deze regeling. Er wordt aangegeven dat deze burgers daarom ook niet op een lijst worden geplaatst bij UHT. Ik wil hiermee voorkomen dat er mogelijke onterechte verwachtingen worden gewekt dat er recht zou zijn op compensatie en daarmee uitbetaling. Op deze manier wordt direct duidelijkheid gegeven aan deze groep. Indien het verzoek (ook) een verzoek om compensatie vanwege de problemen met de Kinderopvangtoeslag bevat, wordt de ouder aangemeld voor de huidige hersteloperatie kinderopvangtoeslag, voor zover een ouder daar niet al bekend is.</text:p>
      <text:p text:style-name="ifm_p_mt.3.76mm_ifm">Vraag 6</text:p>
      <text:p text:style-name="ifm_p_ifm">Welke stappen gaat u ondernemen om de groep gedupeerden waarom het hier gaat te informeren over de bestaande hulp en middelen bij het aanvragen van compensatie, zodat zij dit soort constructies kunnen vermijden?</text:p>
      <text:p text:style-name="ifm_p_mt.3.76mm_ifm">Antwoord 6</text:p>
      <text:p text:style-name="ifm_p_ifm">Wanneer veel personen gebruikmaken van een (betaalde) tussenpersoon, is dit – zoals ik ook in antwoord 2 aangaf – voor UHT, de VNG en voor mij een signaal dat de informatievoorziening en dienstverlening voor deze personen mogelijk niet goed werkt. Naar aanleiding van deze casus kijken de VNG en UHT opnieuw naar de informatievoorziening aan en dienstverlening richting deze groep burgers. Op korte termijn betekent dit in ieder geval dat UHT de informatie over onder andere de mogelijkheden rondom juridische bijstand en ondersteuning vanuit gemeenten nadrukkelijker op de website plaatst. Ook wordt aangegeven wat burgers kunnen doen indien zij vermoeden dat er sprake is van strafbaar handelen door tussenpersonen. Deze informatie wordt ook geplaatst op het Engelstalige gedeelte van de website van de hersteloperatie. Daarnaast informeert de VNG de gemeenten over deze casus en vraagt hen waar mogelijk additionele voorlichting te geven, bijvoorbeeld via wijkteams. UHT en de VNG verkennen of er additionele mogelijkheden zijn om deze doelgroep beter te bereiken.</text:p>
      <text:p text:style-name="ifm_p_mt.3.76mm_ifm">Vraag 7</text:p>
      <text:p text:style-name="ifm_p_ifm">Hoe wordt omgegaan met de genoemde taalbarrière die oorzaak kan zijn dat gedupeerden zich tot dit soort tussenpersonen wenden?</text:p>
      <text:p text:style-name="ifm_p_mt.3.76mm_ifm">Antwoord 7</text:p>
      <text:p text:style-name="ifm_p_ifm">Het artikel suggereert dat met name burgers die de Nederlandse taal onvoldoende machtig zijn van deze tussenpersoon gebruikmaken. Zoals ik aangaf in mijn antwoord op vraag 2 en vraag 6 kunnen burgers die de taal onvoldoende machtig zijn gratis ondersteuning krijgen vanuit hun gemeente bij het aanmelden voor de hersteloperatie Kinderopvangtoeslag. Daarnaast wil ik er zorg voor dragen dat de informatie over onder andere deze ondersteuning, verdere juridische bijstand en wat burgers kunnen doen indien zij vermoeden dat er sprake is van strafbaar handelen ook nadrukkelijker wordt vermeld op het Engelstalige gedeelte van de website van de hersteloperatie.</text:p>
      <text:p text:style-name="ifm_p_mt.3.76mm_ifm">Vraag 8</text:p>
      <text:p text:style-name="ifm_p_ifm">Wat gaat u doen om de mensen in beeld te krijgen die onterecht door dit soort constructies worden gelokt?</text:p>
      <text:p text:style-name="ifm_p_mt.3.76mm_ifm">Antwoord 8</text:p>
      <text:p text:style-name="ifm_p_ifm">Er wordt niet vastgesteld en niet bijgehouden of verzoeken via of met hulp van een tussenpersoon binnenkomen. Burgers die een verzoek indienen voor de beoogde compensatie vanwege problemen met andere toeslagen ontvangen wel de eerder genoemde brief van UHT. Daarnaast wil ik via voorlichting en informatievoorziening benadrukken dat het absoluut niet nodig zou moeten zijn om (betaalde) aanvullende hulp in te schakelen. Zoals ik aangaf in mijn antwoord op vraag 6 vraag ik de gemeenten om waar mogelijk additionele voorlichting te geven. Ook wordt er additionele informatie geplaatst op de website van de hersteloperatie over wat burgers kunnen doen indien zij vermoeden dat er sprake is van strafbaar handelen door tussenpersonen. Daarnaast wil ik samen met de VNG verkennen of er additionele mogelijkheden zijn om deze doelgroep beter te bereiken.</text:p>
      <text:p text:style-name="ifm_p_mt.3.76mm_ifm">Vraag 9</text:p>
      <text:p text:style-name="ifm_p_ifm">Heeft u een beeld of door dit soort constructies daadwerkelijk geld bij mensen terecht komt die feitelijk niet gedupeerd zijn? Zo ja, over hoeveel geld gaat het dan?</text:p>
      <text:p text:style-name="ifm_p_mt.3.76mm_ifm">Antwoord 9</text:p>
      <text:p text:style-name="ifm_p_ifm">Deze constructie – waarbij een tussenpersoon een burger helpt met het invullen van een verzoek om compensatie – leidt er op zichzelf niet toe dat er geld bij mensen terechtkomt die geen gedupeerde zijn van de kinderopvangtoeslag zijn. Immers: iedereen die zich aanmeldt voor de herstelregeling voor gedupeerden van de problemen bij de kinderopvangtoeslag, op welke wijze dan ook, doorloopt een grondige eerste toets. Op basis van deze toets wordt vastgesteld of iemand gedupeerd is en in aanmerking komt voor de € 30.000,– vanuit de Cathuisregeling.</text:p>
      <text:p text:style-name="ifm_p_ifm">Daarnaast geldt dat de beoogde herstelregeling voor gedupeerden van de andere toeslagen nog niet in werking is. Naar aanleiding van verzoeken van burgers op basis van deze, toekomstige, regels wordt nog niet besloten, laat staan compensatie uitgekeerd.</text:p>
      <text:p text:style-name="ifm_p_ifm">Of het signaal uit het bericht in het AD tot misbruik van de herstelregelingen leidt is nu nog geen oordeel over te geven. Ik verwijs hiervoor ook naar mijn toezegging in de begeleidende brief van heden waarin ik heb aangegeven een inventarisatie te maken van signalen rondom misbruik en u hierover in de Voortgangsrapportages kinderopvangtoeslag te informeren.</text:p>
      <text:p text:style-name="ifm_p_mt.3.76mm_ifm">Vraag 10</text:p>
      <text:p text:style-name="ifm_p_ifm">Kunt u de vragen afzonderlijk beantwoorden?</text:p>
      <text:p text:style-name="ifm_p_mt.3.76mm_ifm">Antwoord 10</text:p>
      <text:p text:style-name="ifm_p_ifm">Ja, behoudens vragen 3 en 4 die zijn gezamenlijk beantwoord vanwege de samenh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het bericht 'In achterkamertje van beautysalon verdienen ze aan leed van toeslagenouders: 'Schandalig''</dc:title>
    <meta:user-defined meta:name="OVERHEIDop.ParlID/DC.identifier">ah-tk-20212022-1492</meta:user-defined>
    <meta:user-defined meta:name="OVERHEIDop.configuratie">https://repository.officiele-overheidspublicaties.nl/MasterConfiguraties/MC-OEP-KamervragenAanhangsel-Web/1.3/xml/MC-OEP-KamervragenAanhangsel-Web.xml</meta:user-defined>
    <meta:user-defined meta:name="OVERHEIDop.vraagnummer">2022Z00335</meta:user-defined>
    <meta:user-defined meta:name="OVERHEIDop.aanhangselNummer">1492</meta:user-defined>
    <meta:user-defined meta:name="OVERHEIDop.ontvanger">A. de Vries</meta:user-defined>
    <meta:user-defined meta:name="DCTERMS.W3CDTF/OVERHEIDop.datumOntvangst">2022-01-28</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Paul over het bericht 'In achterkamertje van beautysalon verdienen ze aan leed van toeslagenouders: 'Schandalig''</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