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1</text:p>
      <text:p text:style-name="ifm_p_font.roman_mt.3.76mm_ifm">Vragen van het lid <text:span text:style-name="ifm_span_font.bold_ifm">Hammelburg</text:span> (D66) aan de Staatssecretaris van Financiën over <text:span text:style-name="ifm_span_font.italic_ifm">de uitspraak van de Hoge Raad met betrekking tot box 3</text:span> (ingezonden 14 januari 2022).</text:p>
      <text:p text:style-name="ifm_p_font.roman_mt.3.76mm_ifm">Antwoord van Staatssecretaris <text:span text:style-name="ifm_span_font.bold_ifm">Van Rij</text:span> (Financiën – Fiscaliteit en Belastingdienst) (ontvangen 28 januari 2022). Zie ook Aanhangsel Handelingen, vergaderjaar 2021–2022, nr. 1421.</text:p>
      <text:p text:style-name="ifm_p_mt.3.76mm_ifm">Vraag 1</text:p>
      <text:p text:style-name="ifm_p_ifm">Bent u bekend met de uitspraak van de Hoge Raad van 24 december 2021 met betrekking tot box 3?<text:note text:id="n1" text:note-class="footnote"><text:note-citation text:label="1 ">1</text:note-citation><text:note-body><text:p text:style-name="ifm_p_font.normal_size.6.93pt_mt..5mm_indent.-0.1161in_mleft.0.1161in_ifm">https://www.hogeraad.nl/actueel/nieuwsoverzicht/2021/december/vermogensrendementsheffing-box-3-2017-2018-strijd-eigendomsrecht/</text:p></text:note-body></text:note></text:p>
      <text:p text:style-name="ifm_p_mt.3.76mm_ifm">Antwoord 1</text:p>
      <text:p text:style-name="ifm_p_ifm">Ja.</text:p>
      <text:p text:style-name="ifm_p_mt.3.76mm_ifm">Vraag 2</text:p>
      <text:p text:style-name="ifm_p_ifm">Herinnert u zich de aanwijzing voor massaal bezwaar<text:note text:id="n2" text:note-class="footnote"><text:note-citation text:label="2 ">2</text:note-citation><text:note-body><text:p text:style-name="ifm_p_font.normal_size.6.93pt_mt..5mm_indent.-0.1161in_mleft.0.1161in_ifm">https://www.rijksoverheid.nl/documenten/kamerstukken/2021/03/25/kamerbrief-over-het-besluit-om-de-bezwaarschriften-over-de-vermogensrendementsheffing-aan-te-wijzen-als-massaal-bezwaar</text:p></text:note-body></text:note> waarbij het volgende is aangegeven: «Als in een bezwaarschrift zowel het standpunt wordt ingenomen dat de vermogensrendementsheffing op regelniveau in strijd is met het Europees Verdrag voor de Rechten van de Mens (EVRM) als ook op individueel niveau, dan kan het bezwaarschrift voor wat betreft het laatste standpunt niet meelopen in de massaalbezwaarprocedure. In die gevallen wordt het bezwaarschrift gesplitst in een deel dat wel en een deel dat niet meeloopt in de massaalbezwaarprocedure. Voor zover het bezwaarschrift het standpunt behelst dat de vermogensrendementsheffing op individueel niveau in strijd is met het EVRM, wordt het behandeld als een individueel bezwaar.»?</text:p>
      <text:p text:style-name="ifm_p_mt.3.76mm_ifm">Antwoord 2</text:p>
      <text:p text:style-name="ifm_p_ifm">Ja</text:p>
      <text:p text:style-name="ifm_p_mt.3.76mm_ifm">Vraag 3</text:p>
      <text:p text:style-name="ifm_p_ifm">Bent u bekend met de onduidelijkheid die op dit moment ontstaat over het al dan niet rechtsgeldig hebben verricht van een bezwaar bij vele spaarders en de wijze waarop met het individuele niveau van het bezwaar wordt omgegaan? Wilt u hierop reflecteren?</text:p>
      <text:p text:style-name="ifm_p_mt.3.76mm_ifm">Antwoord 3</text:p>
      <text:p text:style-name="ifm_p_ifm">De volledige reikwijdte van de groep burgers die in aanmerking komen voor rechtsherstel is op dit moment nog niet bepaald, maar wij zullen zeer serieus meewegen of de groep die geen bezwaar heeft gemaakt ook onder het rechtsherstel zal vallen. Zodra de uitwerking helder is, zal ik de Kamer hierover informeren.</text:p>
      <text:p text:style-name="ifm_p_mt.3.76mm_ifm">Vraag 4</text:p>
      <text:p text:style-name="ifm_p_ifm">Hoeveel mensen hebben zich inmiddels gevoegd bij het massaal bezwaar?</text:p>
      <text:p text:style-name="ifm_p_mt.3.76mm_ifm">Antwoord 4</text:p>
      <text:p text:style-name="ifm_p_ifm">Circa 68.000 belastingplichtigen hebben rechtsgeldig bezwaar gemaakt tegen de aanslagen inkomstenbelasting van 2017 en circa 50.000 tegen de aanslagen inkomstenbelasting van 2018. In totaal gaat het om ongeveer 120.000 bezwaarschriften. Voor de jaren 2019 en 2020 zijn circa 80.000 bezwaarschriften ontvangen van ongeveer 40.000 belastingplichtigen.</text:p>
      <text:p text:style-name="ifm_p_mt.3.76mm_ifm">Vraag 5</text:p>
      <text:p text:style-name="ifm_p_ifm">Kunt u toezeggen dat u bij uw zoektocht naar een oplossing ook specifiek gaat kijken naar de groep mensen die geen bezwaar heeft aangetekend of dit niet rechtsgeldig heeft gedaan?</text:p>
      <text:p text:style-name="ifm_p_mt.3.76mm_ifm">Antwoord 5</text:p>
      <text:p text:style-name="ifm_p_ifm">Zoals ik bij het antwoord op vraag 3 heb aangegeven is de volledige reikwijdte van de groep burgers die in aanmerking komt voor rechtsherstel op dit moment nog niet bepaald.</text:p>
      <text:p text:style-name="ifm_p_mt.3.76mm_ifm">Vraag 6</text:p>
      <text:p text:style-name="ifm_p_ifm">Bent u het ermee eens dat de uitspraak van de Hoge Raad leidt tot extra urgentie om te komen tot een stelsel van daadwerkelijk rendement?</text:p>
      <text:p text:style-name="ifm_p_mt.3.76mm_ifm">Antwoord 6</text:p>
      <text:p text:style-name="ifm_p_ifm">Ja, het arrest leidt tot urgentie om te wet te wijzigen.</text:p>
      <text:p text:style-name="ifm_p_mt.3.76mm_ifm">Vraag 7</text:p>
      <text:p text:style-name="ifm_p_ifm">Wanneer bent u voornemens de Kamer te informeren over de manieren waarop kan worden overgegaan op een stelsel voor een heffing over daadwerkelijk rendement, gezien de onnodige energie die gaat zitten in het herstellen van een stelsel dat bewezen achterhaald is?</text:p>
      <text:p text:style-name="ifm_p_mt.3.76mm_ifm">Antwoord 7</text:p>
      <text:p text:style-name="ifm_p_ifm">Ik zal uw Kamer op 4 februari nader informeren over de contouren van de hersteloperatie.</text:p>
      <text:p text:style-name="ifm_p_mt.3.76mm_ifm">Vraag 8</text:p>
      <text:p text:style-name="ifm_p_ifm">Kunt u toezeggen dat de Kamer actief wordt betrokken bij de uitwerking van verschillende oplossingsrichtingen naar aanleiding van het hiervoor genoemd arrest.</text:p>
      <text:p text:style-name="ifm_p_mt.3.76mm_ifm">Antwoord 8</text:p>
      <text:p text:style-name="ifm_p_ifm">Ja. Inmiddels is op 2 februari een debat ingepland waarbij wij hierover met elkaar van gedachte zullen wisselen.</text:p>
      <text:p text:style-name="ifm_p_mt.3.76mm_ifm">Vraag 9</text:p>
      <text:p text:style-name="ifm_p_ifm">Kunnen deze vragen een voor een worden beantwoord en worden betrokken bij de beantwoording van de schriftelijke vragen die zijn gesteld door de leden Inge van Dijk<text:note text:id="n3" text:note-class="footnote"><text:note-citation text:label="3 ">3</text:note-citation><text:note-body><text:p text:style-name="ifm_p_font.normal_size.6.93pt_mt..5mm_indent.-0.1161in_mleft.0.1161in_ifm">https://www.tweedekamer.nl/kamerstukken/kamervragen/detail?id=2021Z24290&amp;did=2021D51620</text:p></text:note-body></text:note>, Idsinga<text:note text:id="n4" text:note-class="footnote"><text:note-citation text:label="4 ">4</text:note-citation><text:note-body><text:p text:style-name="ifm_p_font.normal_size.6.93pt_mt..5mm_indent.-0.1161in_mleft.0.1161in_ifm">https://www.tweedekamer.nl/kamerstukken/kamervragen/detail?id=2022Z00071&amp;did=2022D00156</text:p></text:note-body></text:note> en Omtzigt<text:note text:id="n5" text:note-class="footnote"><text:note-citation text:label="5 ">5</text:note-citation><text:note-body><text:p text:style-name="ifm_p_font.normal_size.6.93pt_mt..5mm_indent.-0.1161in_mleft.0.1161in_ifm">https://www.tweedekamer.nl/kamerstukken/kamervragen/detail?id=2022Z00005&amp;did=2022D00033</text:p></text:note-body></text:note>?</text:p>
      <text:p text:style-name="ifm_p_mt.3.76mm_ifm">Antwoord 9</text:p>
      <text:p text:style-name="ifm_p_ifm">Ja.</text:p>
      <text:p text:style-name="ifm_p_ifm">Bijlage: Raadpleegbaar via www.tweedekamer.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de uitspraak van de Hoge Raad met betrekking tot box 3</dc:title>
    <meta:user-defined meta:name="OVERHEIDop.ParlID/DC.identifier">ah-tk-20212022-1491</meta:user-defined>
    <meta:user-defined meta:name="OVERHEIDop.configuratie">https://repository.officiele-overheidspublicaties.nl/MasterConfiguraties/MC-OEP-KamervragenAanhangsel-Web/1.3/xml/MC-OEP-KamervragenAanhangsel-Web.xml</meta:user-defined>
    <meta:user-defined meta:name="OVERHEIDop.vraagnummer">2022Z00468</meta:user-defined>
    <meta:user-defined meta:name="OVERHEIDop.aanhangselNummer">1491</meta:user-defined>
    <meta:user-defined meta:name="OVERHEIDop.ontvanger">M.L.A. van Rij</meta:user-defined>
    <meta:user-defined meta:name="DCTERMS.W3CDTF/OVERHEIDop.datumOntvangst">2022-01-28</meta:user-defined>
    <meta:user-defined meta:name="OVERHEIDop.AanhangselTypen/DC.type">Antwoord</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8</meta:user-defined>
    <meta:user-defined meta:name="DC.title">Antwoord op vragen van het lid Hammelburg over de uitspraak van de Hoge Raad met betrekking tot box 3</meta:user-defined>
    <meta:user-defined meta:name="DCTERMS.W3CDTF/DCTERMS.available">2022-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