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9</text:p>
      <text:p text:style-name="ifm_p_font.roman_mt.3.76mm_ifm">Vragen van de leden <text:span text:style-name="ifm_span_font.bold_ifm">Van Ginneken</text:span> en <text:span text:style-name="ifm_span_font.bold_ifm">Sneller</text:span> (beiden D66) aan de Minister van Justitie en Veiligheid over <text:span text:style-name="ifm_span_font.italic_ifm">het bericht «Jongen (17) krijgt allereerste «online gebiedsverbod» in Nederland, maar wat betekent dat eigenlijk?»</text:span> (ingezonden 15 december 2021).</text:p>
      <text:p text:style-name="ifm_p_font.roman_mt.3.76mm_ifm">Antwoord van Minister <text:span text:style-name="ifm_span_font.bold_ifm">Yeşilgöz-Zegerius</text:span> (Justitie en Veiligheid) (ontvangen 28 januari 2022). Zie ook Aanhangsel Handelingen, vergaderjaar 2021–2022, nr. 1247.</text:p>
      <text:p text:style-name="ifm_p_mt.3.76mm_ifm">Vraag 1</text:p>
      <text:p text:style-name="ifm_p_ifm">Bent u bekend met het artikel «Jongen (17) krijgt allereerste «online gebiedsverbod» in Nederland, maar wat betekent dat eigenlijk?»?<text:note text:id="ID-2021Z23544-d37e60" text:note-class="footnote"><text:note-citation text:label="1 ">1</text:note-citation><text:note-body><text:p text:style-name="ifm_p_font.normal_size.6.93pt_mt..5mm_indent.-0.1161in_mleft.0.1161in_ifm">Algemeen Dagblad, 30 november 2021, «Jongen (17) krijgt allereerste «online gebiedsverbod» in Nederland, maar wat betekent dat eigenlijk?», www.ad.nl/utrecht/jongen-17-krijgt-allereerste-online-gebiedsverbod-in-nederland-maar-wat-betekent-dat-eigenlijk~a246c189/</text:p></text:note-body></text:note></text:p>
      <text:p text:style-name="ifm_p_mt.3.76mm_ifm">Antwoord 1</text:p>
      <text:p text:style-name="ifm_p_ifm">Ja.</text:p>
      <text:p text:style-name="ifm_p_mt.3.76mm_ifm">Vraag 2</text:p>
      <text:p text:style-name="ifm_p_ifm">Hoe oordeelt u over het opleggen van de Utrechtse burgemeester van dit online gebiedsverbod aan de jongen uit Zeist?</text:p>
      <text:p text:style-name="ifm_p_mt.3.76mm_ifm">Antwoord 2</text:p>
      <text:p text:style-name="ifm_p_ifm">De burgemeester heeft mij laten weten dat de opgelegde maatregel de vorm heeft van een last onder dwangsom. De last houdt in dat de betrokkene zich dient te onthouden van online uitingen (op sociale media) die zijn te kwalificeren als het door uitdagend gedrag aanleiding geven tot wanordelijkheden. Hieronder wordt volgens de burgemeester in elk geval begrepen het (delen van) oproepen tot samenkomsten in Utrecht die tot doel hebben de openbare orde te verstoren. De burgemeester heeft de dwangsom voor iedere overtreding bepaald op € 2.500,–.</text:p>
      <text:p text:style-name="ifm_p_ifm">Het is niet aan mij om te oordelen over het optreden van de burgemeester. Dat betreft een lokale aangelegenheid. De handhaving van de openbare orde is aan de burgemeester, die daarover verantwoording aflegt aan de gemeenteraad.</text:p>
      <text:p text:style-name="ifm_p_ifm">De burgemeester van Utrecht heeft mij laten weten dat tegen haar besluit bezwaar is gemaakt. Zij zal haar besluit dus moeten heroverwegen en tegen een beslissing op bezwaar staat beroep open. Vervolgens is het aan de rechter om te oordelen over de inzet van een bevoegdheid door de burgemeester, indien er geprocedeerd wordt. Mij past dus een grote mate van terughoudendheid.</text:p>
      <text:p text:style-name="ifm_p_mt.3.76mm_ifm">Vraag 3</text:p>
      <text:p text:style-name="ifm_p_ifm">Bent u bekend met eerdere online gebiedsverboden die in andere steden zijn opgelegd?</text:p>
      <text:p text:style-name="ifm_p_mt.3.76mm_ifm">Antwoord 3</text:p>
      <text:p text:style-name="ifm_p_ifm">Ik heb begrepen dat een vergelijkbare bestuurlijke maatregel in november 2021 is opgelegd door de burgemeester van Haarlem, maar ik ken de inhoud daarvan niet.</text:p>
      <text:p text:style-name="ifm_p_mt.3.76mm_ifm">Vraag 4</text:p>
      <text:p text:style-name="ifm_p_ifm">Op basis van welk artikel uit de (gemeente)wet heeft de burgemeester de bevoegdheid een online gebiedsverbod op te leggen?</text:p>
      <text:p text:style-name="ifm_p_mt.3.76mm_ifm">Antwoord 4</text:p>
      <text:p text:style-name="ifm_p_ifm">De burgemeester van Utrecht heeft haar last onder dwangsom gebaseerd op artikel 125, derde lid, van de Gemeentewet en artikel 5:32, eerste lid, van de Algemene wet bestuursrecht. Zij schrijft dit te doen ter handhaving van artikel 2.2, eerste lid sub g, van de Algemene Plaatselijke Verordening Utrecht 2010.</text:p>
      <text:p text:style-name="ifm_p_mt.3.76mm_ifm">Vraag 5</text:p>
      <text:p text:style-name="ifm_p_ifm">Hoe wordt precies toezicht gehouden op het online gebiedsverbod en hoe wordt deze gehandhaafd? Op basis van welke wettelijke bevoegdheden vindt dit toezicht en deze handhaving plaats? Acht u deze bevoegdheden geschikt? Hoe verhouden deze bevoegdheden zich tot de privacy van de veroordeelde?</text:p>
      <text:p text:style-name="ifm_p_mt.3.76mm_ifm">Antwoord 5</text:p>
      <text:p text:style-name="ifm_p_ifm">De handhaving van de openbare orde is aan de burgemeester, die zich daarbij bedient van de onder zijn gezag staande politie (artikel 172 Gemeentewet). Zoals aangegeven in het antwoord op vraag 1 betrof het in dit geval een bestuurlijke maatregel in de vorm van een preventieve last onder dwangsom. De last houdt in dat de betrokkene zich dient te onthouden van online uitingen (op sociale media) die zijn te kwalificeren als het door uitdagend gedrag aanleiding geven tot wanordelijkheden. Indien de politie in het kader van de uitoefening van haar taak, constateert dat sprake is van dergelijk gedrag wordt de burgemeester hiervan in kennis gesteld. Daarna kan deze tot bestuurlijke handhaving – namelijk inning van de dwangsom -overgaan. Het betreft hier dus de inzet van een bestuursrechtelijke maatregel; er is daarmee geen sprake van een veroordeelde. Het is verder aan de rechter om te oordelen over de inzet van deze bevoegdheden.</text:p>
      <text:p text:style-name="ifm_p_mt.3.76mm_ifm">Vraag 6</text:p>
      <text:p text:style-name="ifm_p_ifm">In hoeverre blijft de burgemeester met het verbod om bepaalde online uitingen te doen binnen de territoriale ondergrens die kleeft aan de openbare orde bevoegdheden van de burgemeester (Arrest Wilnisser Visser)? En in hoeverre blijft de burgemeester binnen deze territoriale ondergrens door het online gebiedsverbod op te leggen aan een jongen die niet woonachtig is in Utrecht? Hoe oordeelt u hierover?</text:p>
      <text:p text:style-name="ifm_p_mt.3.76mm_ifm">Antwoord 6</text:p>
      <text:p text:style-name="ifm_p_ifm">Vooropstaat dat het niet aan mij is om de merites te beoordelen van het besluit van de burgemeester van Utrecht. Dat is aan haar (in bezwaar) en eventueel aan de gemeenteraad en de rechter. Online uitingen kunnen aanleiding geven tot wanordelijkheden in de gemeente en op die manier de openbare orde verstoren. De burgemeester heeft mij laten weten dat in dit geval een bericht is geplaatst waarin werd aangemoedigd om te rellen in Utrecht. Daarin heeft de burgemeester aanleiding gezien om een maatregel in de vorm van een last onder dwangsom op te leggen, die zij er in ieder geval op laat zien dat niet wordt opgeroepen (of dat zo’n oproep niet wordt gedeeld) tot een samenkomst in Utrecht die tot doel heeft de openbare orde te verstoren. Het opleggen van bestuurlijke maatregelen wegens het verstoren van de openbare orde aan personen die niet woonachtig zijn in de betreffende gemeente komt overigens bijvoorbeeld ook voor bij voetbalhooligans.</text:p>
      <text:p text:style-name="ifm_p_mt.3.76mm_ifm">Vraag 7</text:p>
      <text:p text:style-name="ifm_p_ifm">Hoe kijkt u naar de houdbaarheid van het online gebiedsverbod in het licht van het censuurverbod van artikel 7 Grondwet? Zorgt deze maatregel ervoor dat de jongen al vooraf wordt beperkt in zijn vrije meningsuiting, hetgeen in strijd is met dit artikel?</text:p>
      <text:p text:style-name="ifm_p_mt.3.76mm_ifm">Antwoord 7</text:p>
      <text:p text:style-name="ifm_p_ifm">Op grond van artikel 7 van de Grondwet heeft eenieder het recht op vrijheid van meningsuiting. Het derde lid bepaalt dat voor het openbaren van gedachten of gevoelens niemand voorafgaand verlof nodig wegens de inhoud daarvan. Het is niet aan mij om deze concrete maatregel te toetsen tegen die bepalingen.</text:p>
      <text:p text:style-name="ifm_p_mt.3.76mm_ifm">Vraag 8</text:p>
      <text:p text:style-name="ifm_p_ifm">Is het opleggen van een online gebiedsverbod de enige mogelijkheid om opruiende uitingen tegen te gaan? Had een dergelijke maatregel ook met het strafrecht opgelegd kunnen worden? Zo ja, op basis van welke regeling? Bent u van oordeel dat de inzet van het strafrecht, gezien de ernst van de inperking, niet meer voor de hand had gelegen?</text:p>
      <text:p text:style-name="ifm_p_mt.3.76mm_ifm">Antwoord 8</text:p>
      <text:p text:style-name="ifm_p_ifm">Via het strafrecht kunnen uitingsdelicten worden vervolgd en er zijn op basis van artikel 38v van het Wetboek van Strafrecht en artikel 509hh van het Wetboek van Strafvordering ook mogelijkheden om (preventieve) maatregelen op te leggen om herhaling van strafbaar gedrag te voorkomen, zoals een gebiedsverbod, contactverbod of meldplicht. Het strafrecht kent geen last onder dwangsom. Dat is immers een bestuursrechtelijke maatregel. Het is aan de officier van justitie en niet aan mij om te bepalen of in een concrete zaak strafrechtelijk wordt opgetreden of niet.</text:p>
      <text:p text:style-name="ifm_p_mt.3.76mm_ifm">Vraag 9</text:p>
      <text:p text:style-name="ifm_p_ifm">Hoe oordeelt u in zijn algemeenheid over de online mogelijkheden van gemeenten om de openbare orde te handhaven? Hebben zij hiertoe voldoende instrumentarium? Zo nee, wat ontbreekt er en wat bent u voornemens daaraan te doen?</text:p>
      <text:p text:style-name="ifm_p_mt.3.76mm_ifm">Antwoord 9</text:p>
      <text:p text:style-name="ifm_p_ifm">Wanneer de openbare orde dreigt te worden of wordt verstoord kunnen burgemeesters hun openbareordebevoegdheden, zoals verankerd in de Gemeentewet en de APV, inzetten. Binnen de grenzen van de wet kunnen zij ook een last onder bestuursdwang of een dwangsom geven ter handhaving van regels die zij uitvoeren, ook wanneer online gedragingen gevolgen (kunnen) hebben voor de openbare orde in hun gemeente. Daarbij wordt doorgaans niet ingegrepen op de oorzaak (de online gedraging) maar op het gevolg (de verstoring van de openbare orde).</text:p>
      <text:p text:style-name="ifm_p_ifm">Met het handhaven van de openbare orde door inzet van instrumenten in de online omgeving door de burgemeester is nog beperkt ervaring opgedaan. Dit is ook onderkend door de Minister van Binnenlandse Zaken en Koninkrijksrelaties (BZK) tijdens het mondelinge vragenuur van 18 mei 2021.<text:note text:id="ID-1489-d37e169" text:note-class="footnote"><text:note-citation text:label="2 ">2</text:note-citation><text:note-body><text:p text:style-name="ifm_p_font.normal_size.6.93pt_mt..5mm_indent.-0.1161in_mleft.0.1161in_ifm">Handelingen II 2020/21, nr. 76, item 2, p. 2.</text:p></text:note-body></text:note> Om de onduidelijkheid weg te nemen over wat gemeenten mogen doen op het gebied van online monitoring, werken het Ministerie van BZK en mijn ministerie eraan om het juridisch kader voor gemeenten inzichtelijk te maken, mede op basis waarvan vervolgens in de loop van het jaar een handreiking voor gemeenten zal worden opgesteld, met name over bevoegdheden voor het inzetten van online (sociale media) monitoring in het kader van de openbare orde en veiligheid. Uw Kamer wordt hierover binnenkort nader geïnformeerd door de Minister van BZK.</text:p>
      <text:p text:style-name="ifm_p_mt.3.76mm_ifm">Vraag 10</text:p>
      <text:p text:style-name="ifm_p_ifm">Acht u het wenselijk dat gemeenten bevoegdheden in Algemene Plaatselijke Verordeningen opnemen om online de openbare orde te handhaven? Zo ja, aan welke bevoegdheden denkt u dan? Zo nee, waarom niet?</text:p>
      <text:p text:style-name="ifm_p_mt.3.76mm_ifm">Antwoord 10</text:p>
      <text:p text:style-name="ifm_p_ifm">Het is aan gemeenteraden om te verkennen of de APV mogelijkheden biedt om de problematiek van online georganiseerde, verspreide, aanzuigende of aanjagende verstoringen van de openbare orde het hoofd te bieden. Ik verwijs verder naar het antwoord op vraag 9.</text:p>
      <text:p text:style-name="ifm_p_ifm">Het voorgaande laat uiteraard onverlet dat de ontwikkelingen op lokaal niveau en ook interventies met nieuwe bestuurlijke maatregelen ter handhaving van de openbare orde in de online wereld (zoals de last onder dwangsom in Utrecht) en eventuele (bestuurs)rechtspraak ter zake door mij nauwlettend worden ge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Sneller over het bericht ‘Jongen (17) krijgt allereerste ‘online gebiedsverbod’ in Nederland, maar wat betekent dat eigenlijk?’</dc:title>
    <meta:user-defined meta:name="OVERHEIDop.ParlID/DC.identifier">ah-tk-20212022-1489</meta:user-defined>
    <meta:user-defined meta:name="OVERHEIDop.configuratie">https://repository.officiele-overheidspublicaties.nl/MasterConfiguraties/MC-OEP-KamervragenAanhangsel-Web/1.3/xml/MC-OEP-KamervragenAanhangsel-Web.xml</meta:user-defined>
    <meta:user-defined meta:name="OVERHEIDop.vraagnummer">2021Z23544</meta:user-defined>
    <meta:user-defined meta:name="OVERHEIDop.aanhangselNummer">1489</meta:user-defined>
    <meta:user-defined meta:name="OVERHEIDop.ontvanger">D. Yesilgöz-Zegerius</meta:user-defined>
    <meta:user-defined meta:name="DCTERMS.W3CDTF/OVERHEIDop.datumOntvangst">2022-01-28</meta:user-defined>
    <meta:user-defined meta:name="OVERHEIDop.AanhangselTypen/DC.type">Antwoord</meta:user-defined>
    <meta:user-defined meta:name="OVERHEIDop.indiener">J.C. Sneller</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de leden Van Ginneken en Sneller over het bericht ‘Jongen (17) krijgt allereerste ‘online gebiedsverbod’ in Nederland, maar wat betekent dat eigenlijk?’</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