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het lid <text:span text:style-name="ifm_span_font.bold_ifm">Simons</text:span> (BIJ1) aan de Minister van Justitie en Veiligheid over <text:span text:style-name="ifm_span_font.italic_ifm">de uitreiking van de Big Brother Award Expertprijs 2021 aan demissionair Minister Grapperhaus op 13 december 2021</text:span> (ingezonden 16 december 2021).</text:p>
      <text:p text:style-name="ifm_p_font.roman_mt.3.76mm_ifm">Mededeling van Minister <text:span text:style-name="ifm_span_font.bold_ifm">Yeşilgöz-Zegerius</text:span> (Justitie en Veiligheid) (ontvangen 21 januari 2022). Zie ook Aanhangsel Handelingen, vergaderjaar 2021–2022, nr. 1259.</text:p>
      <text:p text:style-name="ifm_p_mt.3.76mm_ifm">Vraag 1</text:p>
      <text:p text:style-name="ifm_p_ifm">Wat is uw inhoudelijke reactie op de uitreiking van de Big Brother Award voor het ondersteunen van predictive policing, waarbij etnisch profileren via algoritmen op grote schaal wordt mogelijk gemaakt bij de politie? Wat gaat u doen om groeiende discriminatie door algoritmen bij de politie aan te pakken?<text:note text:id="n1" text:note-class="footnote"><text:note-citation text:label="1 ">1</text:note-citation><text:note-body><text:p text:style-name="ifm_p_font.normal_size.6.93pt_mt..5mm_indent.-0.1161in_mleft.0.1161in_ifm">Zie ook: https://www.bitsoffreedom.nl/2021/12/13/dat-verdient-een-oeuvreprijs/</text:p></text:note-body></text:note></text:p>
      <text:p text:style-name="ifm_p_mt.3.76mm_ifm">Antwoord 1</text:p>
      <text:p text:style-name="ifm_p_ifm">De politie maakt bij de inzet van predictive policing geen gebruik van algoritmen die etnisch profileren. De overheid moet zich te allen tijde aan de wet houden en mag nooit discrimineren op grond van (onder andere) etniciteit of nationaliteit. Deze criteria mogen nooit gebruikt worden om te differentiëren zonder dat daarvoor een objectieve en redelijke rechtvaardiging bestaat. Door middel van predictive policing kan de politie haar capaciteit effectiever inzetten. De predictive policing methoden die de politie toepast zien onder andere op de vraag op welke locaties en tijdstippen het risico op bepaalde typen criminaliteit verhoogd is. Op die manier kan de politie preventief oorzaken van dat verhoogde risico wegnemen. Het gaat daarbij niet om de vraag <text:span text:style-name="ifm_span_font.italic_ifm">wie</text:span>een grotere kans maakt om betrokken te raken bij een incident. Voor een zorgvuldige inzet van algoritmen zijn de Richtlijnen voor het toepassen van algoritmen door overheden en publieksvoorlichting over data-analyses opgesteld.<text:note text:id="ID-1410-d37e82" text:note-class="footnote"><text:note-citation text:label="2 ">2</text:note-citation><text:note-body><text:p text:style-name="ifm_p_font.normal_size.6.93pt_mt..5mm_indent.-0.1161in_mleft.0.1161in_ifm">Richtlijnen voor het toepassen van algoritmen door overheden en publieksvoorlichting over data-analyses. | Richtlijn | Rijksoverheid.nl</text:p></text:note-body></text:note> In maart jl. zijn deze geüpdatet. De politie gebruikt verder het Kwaliteitskader big data.<text:note text:id="ID-1410-d37e92" text:note-class="footnote"><text:note-citation text:label="3 ">3</text:note-citation><text:note-body><text:p text:style-name="ifm_p_font.normal_size.6.93pt_mt..5mm_indent.-0.1161in_mleft.0.1161in_ifm">Kamerstuk 
               29 628, nr. 948 bijlage.</text:p></text:note-body></text:note> De politie handelt conform deze kaders. Daarnaast heeft het College voor de Rechten van de Mens het juridisch kader over het gebruik van etniciteit en nationaliteit helder in beeld gebracht;<text:note text:id="ID-1410-d37e103" text:note-class="footnote"><text:note-citation text:label="4 ">4</text:note-citation><text:note-body><text:p text:style-name="ifm_p_font.normal_size.6.93pt_mt..5mm_indent.-0.1161in_mleft.0.1161in_ifm">Kamerstuk 
               30 950, nr. 281.</text:p></text:note-body></text:note> is er de handreiking met systeemprincipes voor niet discriminerende algoritmes die in opdracht van het Ministerie van Binnenlandse Zaken is gemaakt;<text:note text:id="ID-1410-d37e115" text:note-class="footnote"><text:note-citation text:label="5 ">5</text:note-citation><text:note-body><text:p text:style-name="ifm_p_font.normal_size.6.93pt_mt..5mm_indent.-0.1161in_mleft.0.1161in_ifm">Handreiking voor niet discriminerende algoritmes | Tilburg University</text:p></text:note-body></text:note> en is er een Impact Assessment Mensenrechten en Algoritmes ontwikkeld.<text:note text:id="ID-1410-d37e125" text:note-class="footnote"><text:note-citation text:label="6 ">6</text:note-citation><text:note-body><text:p text:style-name="ifm_p_font.normal_size.6.93pt_mt..5mm_indent.-0.1161in_mleft.0.1161in_ifm">Impact Assessment Mensenrechten en Algoritmes | Rapport | Rijksoverheid.nl</text:p></text:note-body></text:note> Ook deze instrumenten kunnen worden gebruikt om discriminatie tegen te gaan.</text:p>
      <text:p text:style-name="ifm_p_mt.3.76mm_ifm">Vraag 2</text:p>
      <text:p text:style-name="ifm_p_ifm">Bent u het eens met de vakjury van de Big Brother Awards dat u veel te weinig aandacht heeft gegeven aan rechtsbescherming binnen het ministerie, en dat de Minister voor rechtsbescherming nagenoeg onzichtbaar is gebleven? Zo nee, waarom niet?</text:p>
      <text:p text:style-name="ifm_p_mt.3.76mm_ifm">Antwoord 2</text:p>
      <text:p text:style-name="ifm_p_ifm">Ik deel deze opvattingen niet. Rechtsbescherming speelt een centrale rol binnen het ministerie. Dit zowel als eigenstandig beleidsterrein waarbij het gaat om het functioneren van de rechtsstaat, haar instituties en de middels het recht aan burgers geboden bescherming, alsmede als rechtsstatelijk beginsel dat geborgd moet zijn wanneer maatregelen worden getroffen om de veiligheid van burgers te garanderen en effectieve rechtshandhaving plaats te laten vinden.</text:p>
      <text:p text:style-name="ifm_p_mt.3.76mm_ifm">Vraag 3</text:p>
      <text:p text:style-name="ifm_p_ifm">Wat is uw inhoudelijke reactie op de aanvoering van de vakjury van de Big Brother Awards dat u de illegale surveillancepraktijken van de Nationaal Coördinator Terrorismebestrijding en Veiligheid (NCTV) heeft beloond met een reparatiewet waarbij deze legaal worden verklaard, in plaats van illegale surveillance daadwerkelijk aan te pakken?</text:p>
      <text:p text:style-name="ifm_p_mt.3.76mm_ifm">Antwoord 3</text:p>
      <text:p text:style-name="ifm_p_ifm">De NCTV verwerkt op basis van specifieke wetgeving persoonsgegevens voor een aantal taken, zoals taken inzake bewaken en beveiligen in de Politiewet en het opleggen van maatregelen op grond van de Tijdelijke Wet Bestuurlijke Maatregelen Terrorismebestrijding. Andere taken zijn onder meer terug te vinden in de Luchtvaartwet of Paspoortwet. Daarbij is de NCTV namens de Minister van JenV belast met de uitvoering van deze wettelijke bevoegdheden.</text:p>
      <text:p text:style-name="ifm_p_ifm">Begin 2020 is binnen de NCTV het project «Taken en grondslagen» gestart na geconstateerde onduidelijkheid over de juridische grondslag van sommige andere werkzaamheden van de NCTV, waarvoor de grondslag gelegen was in het Organisatiebesluit Ministerie van Justitie en Veiligheid. Het doel van dit project was om te toetsen of de tot dan toe gehanteerde juridische grondslag voor de verwerking van persoonsgegevens verstevigd zou moeten worden door de introductie van een grondslag in een formele wet. De NCTV is met de start van dit project in februari 2020 een weg ingeslagen die ik nog steeds onderschrijf: de organisatie toekomstbestendig maken en de taken en grondslagen juridisch beter verankeren en versterken. Mede gelet op de aangenomen motie van het lid Michon-Derkzen<text:note text:id="ID-1410-d37e162" text:note-class="footnote"><text:note-citation text:label="7 ">7</text:note-citation><text:note-body><text:p text:style-name="ifm_p_font.normal_size.6.93pt_mt..5mm_indent.-0.1161in_mleft.0.1161in_ifm">Kamerstuk 30 821, nr. 318.</text:p></text:note-body></text:note> tijdens het debat van 15 juni 2021 om met spoed met een bijzondere wettelijke grondslag te komen voor de NCTV om persoonsgegevens te verwerken voor de uitvoering van zijn bestaande analyse- en coördinatietaken, heeft mijn voorganger de hoogste prioriteit gegeven aan het aangekondigde voorstel voor een Wet verwerking persoonsgegevens coördinatie en analyse terrorismebestrijding en nationale veiligheid. De betreffende taken vinden plaats in het kader van het verhogen van de weerbaarheid ten aanzien van terrorismebestrijding en de bescherming van de nationale veiligheid, het wetsvoorstel dient ook deze doelen. De behandeling van het wetsvoorstel betekent dat ik met uw Kamer daarover zo snel mogelijk het debat kan voeren.</text:p>
      <text:p text:style-name="ifm_p_mt.3.76mm_ifm">Vraag 4</text:p>
      <text:p text:style-name="ifm_p_ifm">Wat is volgens u de rechtvaardiging dat de politie een databank met gezichtsherkenningstechnologie aanlegt? Op welke wijze gaat u privacy, burgerrechten en -vrijheden garanderen bij de aanleg en het gebruik van deze databank?</text:p>
      <text:p text:style-name="ifm_p_mt.3.76mm_ifm">Antwoord 4</text:p>
      <text:p text:style-name="ifm_p_ifm">De politie heeft een databank met gelaatsfoto’s van verdachten en veroordeelden, deze is niet specifiek ten behoeve van het gebruik van gezichtsherkenningstechnologie aangelegd, maar is in algemene zin bedoeld voor het voorkomen, opsporen, vervolgen en berechten van strafbare feiten. Deze databank kan bijvoorbeeld ook worden gebruikt om met het blote oog een indicatie te krijgen van hoe iemand er uit ziet/heeft gezien. Het systeem Catch van de politie is een applicatie die de politie gebruikt waarin biometrische gezichtsherkenning wordt toegepast. Feitelijk gaat het om biometrische gezichtsvergelijking.</text:p>
      <text:p text:style-name="ifm_p_ifm">Zoals mijn voorganger in de beantwoording van vragen van het lid Verhoeven aangaf, bestaat voor het vastleggen van deze gelaatsfoto’s van verdachten en veroordeelden een wettelijke basis.<text:note text:id="ID-1410-d37e183" text:note-class="footnote"><text:note-citation text:label="8 ">8</text:note-citation><text:note-body><text:p text:style-name="ifm_p_font.normal_size.6.93pt_mt..5mm_indent.-0.1161in_mleft.0.1161in_ifm">Aanhangsel Handelingen, vergaderjaar 2019–2020, nr. 338</text:p></text:note-body></text:note> Veel politiebureaus beschikken over een zogenaamde identificatiezuil waarmee onder andere een (frontale) foto van het gezicht en een kopie van het identiteitsbewijs worden gemaakt. De bevoegdheid om deze gelaatsfoto’s te nemen van verdachten is neergelegd in artikel 55c, tweede lid, van het Wetboek van Strafvordering (WvSv), dat op 1 oktober 2010 in werking is getreden. De bevoegdheid om deze foto’s te mogen gebruiken voor het voorkomen, opsporen, vervolgen en berechten van strafbare feiten is neergelegd in artikel 55c, vierde lid van hetzelfde Wetboek. Een deel van de bij de politie aanwezige foto’s is genomen vóór de inwerkingtreding van artikel 55c WvSv. De bevoegdheid tot het nemen van die (gelaats)foto’s was destijds neergelegd in artikel 61a WvSv. Voor een uitgebreidere toelichting verwijs ik u graag naar de hierboven genoemde beantwoording van Kamervragen. De verwerking en het bewaren van deze (persoons-)gegevens moet uiteraard voldoen aan de geldende wet- en regelgeving, waaronder de Wet politiegegevens (Wpg).</text:p>
      <text:p text:style-name="ifm_p_mt.3.76mm_ifm">Vraag 5</text:p>
      <text:p text:style-name="ifm_p_ifm">Bent u het met de vakjury van de Big Brother Awards eens dat de «living labs», waarbij in de publieke ruimte wordt geëxperimenteerd met surveillance technologie, een serieuze inbreuk zijn op de privacy en rechten van burgers die hier onwetend aan onderworpen worden? Zo nee, waarom niet? En wat gaat u doen om de transparantie en accountability naar burgers over dit soort experimenten in de publieke ruimte te vergroten?</text:p>
      <text:p text:style-name="ifm_p_mt.3.76mm_ifm">Antwoord 5</text:p>
      <text:p text:style-name="ifm_p_ifm">Ook in de zogenoemde living labs wordt gewerkt binnen de kaders van de wetgeving. Dat betekent dat – ook wanneer er geëxperimenteerd wordt – gewoon wordt voldaan aan de AVG of de Wpg en dat er een juridische grondslag moet zijn voor het verwerken van de gegevens. Het is inherent aan het politiewerk dat er soms (rechtmatig) een inbreuk gemaakt wordt op de privacy van burgers. Volgens geldende wetgeving moet die inbreuk wel proportioneel en gerechtvaardigd zijn. Dat is niet anders in het reguliere politiewerk dan in de living labs. Overigens vind ik het goed om op te merken dat bij het FieldLab Arena (waar Bits of Freedom in haar bericht naar verwijst) geen gegevens van burgers zijn verzameld of gebruikt. Voor meer informatie over dit experiment verwijs ik u graag naar de door TNO en Politie openbaar gemaakte volledige rapportage over dit FieldLab.<text:note text:id="ID-1410-d37e202" text:note-class="footnote"><text:note-citation text:label="9 ">9</text:note-citation><text:note-body><text:p text:style-name="ifm_p_font.normal_size.6.93pt_mt..5mm_indent.-0.1161in_mleft.0.1161in_ifm">Rapport TNO en Politie, Privacy Bescherming bij Niet-Coöperatieve Gezichtsherkenn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de uitreiking van de Big Brother Award Expertprijs 2021 aan demissionair Minister Grapperhaus op 13 december 2021</dc:title>
    <meta:user-defined meta:name="OVERHEIDop.ParlID/DC.identifier">ah-tk-20212022-1410</meta:user-defined>
    <meta:user-defined meta:name="OVERHEIDop.configuratie">https://repository.officiele-overheidspublicaties.nl/MasterConfiguraties/MC-OEP-KamervragenAanhangsel-Web/1.3/xml/MC-OEP-KamervragenAanhangsel-Web.xml</meta:user-defined>
    <meta:user-defined meta:name="OVERHEIDop.vraagnummer">2021Z23738</meta:user-defined>
    <meta:user-defined meta:name="OVERHEIDop.aanhangselNummer">1410</meta:user-defined>
    <meta:user-defined meta:name="OVERHEIDop.ontvanger">D. Yesilgöz-Zegerius</meta:user-defined>
    <meta:user-defined meta:name="DCTERMS.W3CDTF/OVERHEIDop.datumOntvangst">2022-01-21</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het lid Simons over de uitreiking van de Big Brother Award Expertprijs 2021 aan demissionair Minister Grapperhaus op 13 december 2021</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