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het lid <text:span text:style-name="ifm_span_font.bold_ifm">Omtzigt</text:span> (Omtzigt) aan de Minister van Infrastructuur en Waterstaat over <text:span text:style-name="ifm_span_font.italic_ifm">het onderhoud aan vuurtoren in Den Helder, die op instorten staat en de staat van onderhoud van andere (rijks)monumenten bij Rijkswaterstaat</text:span> (ingezonden 21 december 2021).</text:p>
      <text:p text:style-name="ifm_p_font.roman_mt.3.76mm_ifm">Mededeling van Minister <text:span text:style-name="ifm_span_font.bold_ifm">Visser</text:span> (Infrastructuur en Waterstaat) (ontvangen 7 januari 2022).</text:p>
      <text:p text:style-name="ifm_p_mt.3.76mm_ifm">Vraag 1</text:p>
      <text:p text:style-name="ifm_p_ifm">Herinnert u zich dat Rijkswaterstaat in september 2021 en later beweert en blijft beweren dat er toen pas scheuren in de vuurtoren Lange Jaap ontdekt zijn, bijvoorbeeld op de website van Rijkswaterstaat waar staat: «Toch zijn het niet de vloerscheuren die de toren instabiel maken. Dat komt door de scheuren in de wandpanelen. Die zijn in september 2021 bij inspectie ontdekt.»?<text:note text:id="ID-2021Z24048-d37e52" text:note-class="footnote"><text:note-citation text:label="1 ">1</text:note-citation><text:note-body><text:p text:style-name="ifm_p_font.normal_size.6.93pt_mt..5mm_indent.-0.1161in_mleft.0.1161in_ifm">website Rijkswaterstaat, «Vuurtoren Lange Jaap» (https://www.rijkswaterstaat.nl/water/projectenoverzicht/vuurtoren-lange-jaap)</text:p></text:note-body></text:note></text:p>
      <text:p text:style-name="ifm_p_mt.3.76mm_ifm">Vraag 2</text:p>
      <text:p text:style-name="ifm_p_ifm">Klopt het dat de scheuren al eerder bekend waren en genoemd werden in een vertrouwelijke memo aan de directie van Rijkswaterstaat?<text:note text:id="ID-2021Z24048-d37e65" text:note-class="footnote"><text:note-citation text:label="2 ">2</text:note-citation><text:note-body><text:p text:style-name="ifm_p_font.normal_size.6.93pt_mt..5mm_indent.-0.1161in_mleft.0.1161in_ifm">Noordhollands Dagblad, 20 december 2021, «Al in 2019 was er sprake van «beginnende scheuren» in de wand van vuurtoren Lange Jaap. Dat blijkt uit een vertrouwelijke memo aan de directie van Rijkswaterstaat» (https://www.noordhollandsdagblad.nl/cnt/dmf20211219_95499252)</text:p></text:note-body></text:note></text:p>
      <text:p text:style-name="ifm_p_mt.3.76mm_ifm">Vraag 3</text:p>
      <text:p text:style-name="ifm_p_ifm">Kunt u die memo en andere memo’s, brieven, e-mails en documenten over het onderhoud en scheuren in de Lange Jaap (bij Rijkswaterstaat en het ministerie) van de afgelopen vijf jaar aan de Kamer doen toekomen?</text:p>
      <text:p text:style-name="ifm_p_mt.3.76mm_ifm">Vraag 4</text:p>
      <text:p text:style-name="ifm_p_ifm">Op welk moment heeft Rijkswaterstaat contact gezocht met de gemeente (die bevoegd toezichthouder is) en/of met de Inspectie Overheidsinformatie en Erfgoed over problemen met het onderhoud en de constructie van dit rijksmonument?</text:p>
      <text:p text:style-name="ifm_p_mt.3.76mm_ifm">Vraag 5</text:p>
      <text:p text:style-name="ifm_p_ifm">Op welk moment heeft de gemeente Den Helder vragend en handhavend opgetreden over het onderhoud van dit rijksmonument? Kunt u voor de afgelopen vijf jaar precies op een rij zetten hoe de contacten met de gemeente over de Lange Jaap verlopen zijn?</text:p>
      <text:p text:style-name="ifm_p_mt.3.76mm_ifm">Vraag 6</text:p>
      <text:p text:style-name="ifm_p_ifm">Heeft Rijkswaterstaat een lijst van rijksmonumenten die het bezit? Hoeveel monumenten (rijksmonumenten, gemeentemonumenten) heeft Rijkswaterstaat in bezit?</text:p>
      <text:p text:style-name="ifm_p_mt.3.76mm_ifm">Vraag 7</text:p>
      <text:p text:style-name="ifm_p_ifm">Wat is het vastgestelde beleid ten aanzien van het onderhoud en de instandhouding van (rijks)monumenten bij Rijkswaterstaat? Kunt u het betreffende beleidsdocument aan de Kamer doen toekomen?</text:p>
      <text:p text:style-name="ifm_p_mt.3.76mm_ifm">Vraag 8</text:p>
      <text:p text:style-name="ifm_p_ifm">Heeft Rijkswaterstaat zich aan het eigen beleid voor de instandhouding van monumenten gehouden bij de vuurtoren in Den Helder?</text:p>
      <text:p text:style-name="ifm_p_mt.3.76mm_ifm">Vraag 9</text:p>
      <text:p text:style-name="ifm_p_ifm">Heeft Rijkswaterstaat zich aan de wettelijke verplichting tot instandhouding van het rijksmonument gehouden?</text:p>
      <text:p text:style-name="ifm_p_mt.3.76mm_ifm">Vraag 10</text:p>
      <text:p text:style-name="ifm_p_ifm">Zijn er andere (rijks)monumenten in bezit van Rijkswaterstaat met achterstallig onderhoud? Zo ja, welke?</text:p>
      <text:p text:style-name="ifm_p_mt.3.76mm_ifm">Vraag 11</text:p>
      <text:p text:style-name="ifm_p_ifm">Kunt u deze vragen één voor één en binnen drie weken aan de Kamer doen toekomen?</text:p>
      <text:h text:style-name="ifm_p_font.bold_mt.5.08mm_page.keep-with-next_ifm" text:outline-level="2">Mededeling</text:h>
      <text:p text:style-name="ifm_p_mt.4.23mm_ifm">Op 21 december jl. heeft het lid Omtzigt (Omtzigt) Kamervragen gesteld over onderhoud aan vuurtoren Den Helder.</text:p>
      <text:p text:style-name="ifm_p_ifm">Helaas kunnen deze vragen niet binnen de gebruikelijke termijn worden beantwoord omdat het verzamelen van de benodigde informatie meer tijd vraagt.</text:p>
      <text:p text:style-name="ifm_p_ifm">Ik streef er naar u zo spoedig mogelijk de antwoorden op d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onderhoud aan vuurtoren in Den Helder die op instorten staat en de staat van onderhoud van andere (rijks)monumenten bij Rijkswaterstaat</dc:title>
    <meta:user-defined meta:name="OVERHEIDop.ParlID/DC.identifier">ah-tk-20212022-1303</meta:user-defined>
    <meta:user-defined meta:name="OVERHEIDop.configuratie">https://repository.officiele-overheidspublicaties.nl/MasterConfiguraties/MC-OEP-KamervragenAanhangsel-Web/1.3/xml/MC-OEP-KamervragenAanhangsel-Web.xml</meta:user-defined>
    <meta:user-defined meta:name="OVERHEIDop.vraagnummer">2021Z24048</meta:user-defined>
    <meta:user-defined meta:name="OVERHEIDop.aanhangselNummer">1303</meta:user-defined>
    <meta:user-defined meta:name="OVERHEIDop.ontvanger">B. Visser</meta:user-defined>
    <meta:user-defined meta:name="DCTERMS.W3CDTF/OVERHEIDop.datumOntvangst">2022-01-07</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het lid Omtzigt over onderhoud aan vuurtoren in Den Helder die op instorten staat en de staat van onderhoud van andere (rijks)monumenten bij Rijkswaterstaat</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