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Bouchallikh</text:span> (GroenLinks) aan de Minister van Onderwijs, Cultuur en Wetenschap over <text:span text:style-name="ifm_span_font.italic_ifm">het bericht «Nibud: mbo'ers lopen honderden euro's mis door financiële onwetendheid»</text:span> (ingezonden 16 december 2021).</text:p>
      <text:p text:style-name="ifm_p_font.roman_mt.3.76mm_ifm">Mededeling van Minister <text:span text:style-name="ifm_span_font.bold_ifm">Van Engelshoven</text:span> (Onderwijs, Cultuur en Wetenschap) (ontvangen 7 januari 2022).</text:p>
      <text:p text:style-name="ifm_p_mt.3.76mm_ifm">Vraag 1</text:p>
      <text:p text:style-name="ifm_p_ifm">Bent u bekend met het bericht «Nibud: mbo'ers lopen honderden euro's mis door financiële onwetendheid»?<text:note text:id="n1" text:note-class="footnote"><text:note-citation text:label="1 ">1</text:note-citation><text:note-body><text:p text:style-name="ifm_p_font.normal_size.6.93pt_mt..5mm_indent.-0.1161in_mleft.0.1161in_ifm">Website NOS Nieuws, 13 december 2021, https://nos.nl/artikel/2409307-nibud-mbo-ers-lopen-honderden-euro-s-mis-door-financiele-onwetendheid</text:p></text:note-body></text:note></text:p>
      <text:p text:style-name="ifm_p_mt.3.76mm_ifm">Vraag 2</text:p>
      <text:p text:style-name="ifm_p_ifm">Deelt u de mening dat het van groot belang is dat mbo-studenten weten wat voor financiële ondersteuning zij kunnen krijgen en dat zij daarover vroegtijdig worden geïnformeerd? Zo nee, waarom niet?</text:p>
      <text:p text:style-name="ifm_p_mt.3.76mm_ifm">Vraag 3</text:p>
      <text:p text:style-name="ifm_p_ifm">Hoe verklaart u dat een derde van alle mbo’ers geen zorgtoeslag ontvangt, terwijl ze daar vaak wel recht op hebben?</text:p>
      <text:p text:style-name="ifm_p_mt.3.76mm_ifm">Vraag 4</text:p>
      <text:p text:style-name="ifm_p_ifm">Hoe verklaart u dat slechts een derde van de mbo-studenten belastingaangifte doet?</text:p>
      <text:p text:style-name="ifm_p_mt.3.76mm_ifm">Vraag 5</text:p>
      <text:p text:style-name="ifm_p_ifm">Is bekend hoeveel studiefinanciering mbo-studenten niveau 1 en 2 gemiddeld mislopen, omdat ze niet weten dat de studiefinanciering voor deze groep bijna altijd een gift is?</text:p>
      <text:p text:style-name="ifm_p_mt.3.76mm_ifm">Vraag 6</text:p>
      <text:p text:style-name="ifm_p_ifm">Kunnen deze studenten met terugwerkende kracht de studiefinanciering alsnog aanvragen?</text:p>
      <text:p text:style-name="ifm_p_mt.3.76mm_ifm">Vraag 7</text:p>
      <text:p text:style-name="ifm_p_ifm">Hoe worden mbo-studenten op dit moment geïnformeerd over de mogelijkheid van zorgtoeslag en de studiefinanciering?</text:p>
      <text:p text:style-name="ifm_p_mt.3.76mm_ifm">Vraag 8</text:p>
      <text:p text:style-name="ifm_p_ifm">Hoe verklaart u dat bijna de helft van de mbo-studenten niet weet dat het studentenreisproduct niet automatisch wordt stopgezet?</text:p>
      <text:p text:style-name="ifm_p_mt.3.76mm_ifm">Vraag 9</text:p>
      <text:p text:style-name="ifm_p_ifm">Hoe worden studenten geïnformeerd over het stopzetten van het studentenreisproduct?</text:p>
      <text:p text:style-name="ifm_p_mt.3.76mm_ifm">Vraag 10</text:p>
      <text:p text:style-name="ifm_p_ifm">Hoe vaak komt het voor dat mbo-studenten een boete krijgen voor het niet tijdig stoppen van het studentenreisproduct?</text:p>
      <text:p text:style-name="ifm_p_mt.3.76mm_ifm">Vraag 11</text:p>
      <text:p text:style-name="ifm_p_ifm">Op welke wijze wilt u uitvoering geven aan de aanbeveling van het Nibud inzake het vereenvoudigen van het aanvragen van zorgtoeslag en het doen van belastingaangifte?</text:p>
      <text:p text:style-name="ifm_p_mt.3.76mm_ifm">Vraag 12</text:p>
      <text:p text:style-name="ifm_p_ifm">Bent u voornemens om het advies van het Nibud over het automatisch uitkeren van een basisbeurs voor mbo-studenten niveau 1 en 2 uit te voeren? Zo nee, waarom niet?</text:p>
      <text:p text:style-name="ifm_p_mt.3.76mm_ifm">Vraag 13</text:p>
      <text:p text:style-name="ifm_p_ifm">Welke stappen heeft u ondernomen sinds het Nibud-onderzoek «Mbo’ers in geldzaken» uit 2015, waarin deze problematiek al werd aangekaart?<text:note text:id="n2" text:note-class="footnote"><text:note-citation text:label="2 ">2</text:note-citation><text:note-body><text:p text:style-name="ifm_p_font.normal_size.6.93pt_mt..5mm_indent.-0.1161in_mleft.0.1161in_ifm">Website Nibud, https://www.nibud.nl/beroepsmatig/mboers-in-geldzaken-2015/</text:p></text:note-body></text:note></text:p>
      <text:p text:style-name="ifm_p_mt.3.76mm_ifm">Vraag 14</text:p>
      <text:p text:style-name="ifm_p_ifm">Hoe verklaart u dat deze problematiek nog steeds speelt?</text:p>
      <text:p text:style-name="ifm_p_mt.3.76mm_ifm">Vraag 15</text:p>
      <text:p text:style-name="ifm_p_ifm">Wat gaat u tegen deze problematiek doen?</text:p>
      <text:p text:style-name="ifm_p_mt.3.76mm_ifm">Vraag 16</text:p>
      <text:p text:style-name="ifm_p_ifm">Hoe verklaart u dat ten opzichte van 2015 meer mbo-studenten een zorgverzekering hebben, maar dat het percentage dat zorgtoeslag heeft aangevraagd, daarentegen niet is gestegen?</text:p>
      <text:h text:style-name="ifm_p_font.bold_mt.5.08mm_page.keep-with-next_ifm" text:outline-level="2">Mededeling</text:h>
      <text:p text:style-name="ifm_p_mt.4.23mm_ifm">Het lid Bouchallikh (GroenLinks) heeft schriftelijke vragen gesteld over het bericht «Nibud: mbo'ers lopen honderden euro's mis door financiële onwetendheid». De vragen zijn toegezonden per brief met kenmerk 2021Z23746.</text:p>
      <text:p text:style-name="ifm_p_ifm">Hierbij bericht ik u, dat ik de door het lid Bouchallikh gestelde schriftelijke vragen niet binnen de gestelde termijn kan beantwoorden, omdat daarvoor nadere interdepartementale afstemming is verei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hallikh over het bericht 'Nibud: mbo’ers lopen honderden euro’s mis door financiële onwetendheid'</dc:title>
    <meta:user-defined meta:name="OVERHEIDop.ParlID/DC.identifier">ah-tk-20212022-1292</meta:user-defined>
    <meta:user-defined meta:name="OVERHEIDop.configuratie">https://repository.officiele-overheidspublicaties.nl/MasterConfiguraties/MC-OEP-KamervragenAanhangsel-Web/1.3/xml/MC-OEP-KamervragenAanhangsel-Web.xml</meta:user-defined>
    <meta:user-defined meta:name="OVERHEIDop.vraagnummer">2021Z23746</meta:user-defined>
    <meta:user-defined meta:name="OVERHEIDop.aanhangselNummer">1292</meta:user-defined>
    <meta:user-defined meta:name="OVERHEIDop.ontvanger">I.K. van Engelshoven</meta:user-defined>
    <meta:user-defined meta:name="DCTERMS.W3CDTF/OVERHEIDop.datumOntvangst">2022-01-07</meta:user-defined>
    <meta:user-defined meta:name="OVERHEIDop.AanhangselTypen/DC.type">Mededelin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Bouchallikh over het bericht 'Nibud: mbo’ers lopen honderden euro’s mis door financiële onwetendheid'</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Onderwijs en wetenschap | Beroepsonderwijs</meta:user-defined>
    <meta:user-defined meta:name="OVERHEIDop.versieInformatie"/>
  </office:meta>
</office:document-meta>
</file>