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9</text:p>
      <text:p text:style-name="ifm_p_font.roman_mt.3.76mm_ifm">Vragen van het lid <text:span text:style-name="ifm_span_font.bold_ifm">Verkuijlen</text:span> (VVD) aan de Staatssecretaris van Justitie en Veiligheid over <text:span text:style-name="ifm_span_font.italic_ifm">het bericht de helft van de slachtoffers van mensenhandel binnen enkele jaren opnieuw slachtoffer van een misdrijf wordt</text:span> (ingezonden 8 december 2021).</text:p>
      <text:p text:style-name="ifm_p_font.roman_mt.3.76mm_ifm">Mededeling van Staatssecretaris <text:span text:style-name="ifm_span_font.bold_ifm">Broekers-Knol</text:span> (Justitie en Veiligheid) (ontvangen 29 december 2021).</text:p>
      <text:p text:style-name="ifm_p_mt.3.76mm_ifm">Vraag 1</text:p>
      <text:p text:style-name="ifm_p_ifm">Heeft u kennisgenomen van het artikel «Helft slachtoffers mensenhandel binnen 7 jaar opnieuw getroffen door misdrijf?<text:note text:id="n2" text:note-class="footnote"><text:note-citation text:label="1 ">1</text:note-citation><text:note-body><text:p text:style-name="ifm_p_font.normal_size.6.93pt_mt..5mm_indent.-0.1161in_mleft.0.1161in_ifm">Nos.nl:7 december 2021 https://nos.nl/artikel/2408495-helft-slachtoffers-mensenhandel-binnen-7-jaar-opnieuw-getroffen-door-misdrijf</text:p></text:note-body></text:note>» en het rapport «Slachtoffermonitor mensenhandel 2016–2020»?</text:p>
      <text:p text:style-name="ifm_p_mt.3.76mm_ifm">Vraag 2</text:p>
      <text:p text:style-name="ifm_p_ifm">Uit het onderzoek blijkt dat de overheid slachtoffers van mensenhandel na signalering onvoldoende bescherming kan bieden om herhaling of erger te voorkomen, herkent u dit probleem?</text:p>
      <text:p text:style-name="ifm_p_mt.3.76mm_ifm">Vraag 3</text:p>
      <text:p text:style-name="ifm_p_ifm">Welke interventies worden op dit moment ingezet om herhaald slachtofferschap tegen te gaan?</text:p>
      <text:p text:style-name="ifm_p_mt.3.76mm_ifm">Vraag 4</text:p>
      <text:p text:style-name="ifm_p_ifm">Bent u het eens dat de huidige interventies tekortschieten nu herhaald slachtofferschap, zeker gezien het feit dat slachtoffers van mensenhandel door de coronacrisis nog kwetsbaarder zijn geworden, klaarblijkelijk niet wordt voorkomen? Zo ja, welke stappen gaat u nemen om dit te verbeteren? Zo nee, waarom niet?</text:p>
      <text:p text:style-name="ifm_p_mt.3.76mm_ifm">Vraag 5</text:p>
      <text:p text:style-name="ifm_p_ifm">Krijgt de surveillance op internet nog voldoende prioriteit, nu mensenhandel door de coronacrisis is verplaatst naar de onlinewereld en dit potentiële slachtoffers extra kwetsbaar maakt? Zo nee, welke extra inzet kan hierop worden gepleegd?</text:p>
      <text:p text:style-name="ifm_p_mt.3.76mm_ifm">Vraag 6</text:p>
      <text:p text:style-name="ifm_p_ifm">Deelt u de conclusie van de zorgcoördinatoren dat interventies vaak worden ingezet op het slachtofferschap van mensenhandel, maar niet op het onderliggende problematiek die slachtoffers kwetsbaar maakt voor uitbuiting?</text:p>
      <text:p text:style-name="ifm_p_mt.3.76mm_ifm">Vraag 7</text:p>
      <text:p text:style-name="ifm_p_ifm">Klopt het dat alleen slachtofferhulp wordt geboden aan slachtoffers van arbeidsuitbuiting? Vallen slachtoffers van ernstige benadeling daarmee niet tussen wal en schip enkel omdat het leed wat zij meemaken niet voldoet aan de taaie delictsomschrijving van mensenhandel? Welke mogelijkheden zijn er, totdat het mensenhandel artikel verbeterd is, om deze personen al dan niet via gemeenten passende hulp te bieden?</text:p>
      <text:p text:style-name="ifm_p_mt.3.76mm_ifm">Vraag 8</text:p>
      <text:p text:style-name="ifm_p_ifm">Aangezien gemeenten in eerste instantie verantwoordelijk zijn voor het bieden van hulpverlening, hoe verloopt het contact tussen u en de gemeenten en lukt het om zo problemen vroegtijdig te signaleren?</text:p>
      <text:p text:style-name="ifm_p_mt.3.76mm_ifm">Vraag 9</text:p>
      <text:p text:style-name="ifm_p_ifm">Tot slot, welke mogelijkheden ziet u om minderjarigen en adolescenten, gezien hun verhoogde kans op herhaald slachtofferschap, beter te ondersteunen richting hulpverlening, juist ook in de fase waarin een minderjarige volwassen wordt en een ander hulpaanbod van toepassing is?</text:p>
      <text:h text:style-name="ifm_p_font.bold_mt.5.08mm_page.keep-with-next_ifm" text:outline-level="2">Mededeling</text:h>
      <text:p text:style-name="ifm_p_mt.4.23mm_ifm">Hierbij deel ik u mede dat de schriftelijke vragen van het lid Verkuijlen (VVD), van uw Kamer aan de Staatssecretaris van Justitie en Veiligheid over het bericht de helft van de slachtoffers van mensenhandel binnen enkele jaren opnieuw slachtoffer van een misdrijf wordt (ingezonden 8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kuijlen over het bericht de helft van de slachtoffers van mensenhandel binnen enkele jaren opnieuw slachtoffer van een misdrijf wordt</dc:title>
    <meta:user-defined meta:name="OVERHEIDop.ParlID/DC.identifier">ah-tk-20212022-1219</meta:user-defined>
    <meta:user-defined meta:name="OVERHEIDop.vraagnummer">2021Z22892</meta:user-defined>
    <meta:user-defined meta:name="OVERHEIDop.aanhangselNummer">1219</meta:user-defined>
    <meta:user-defined meta:name="OVERHEIDop.ontvanger">A. Broekers-Knol</meta:user-defined>
    <meta:user-defined meta:name="DCTERMS.W3CDTF/OVERHEIDop.datumOntvangst">2021-12-29</meta:user-defined>
    <meta:user-defined meta:name="OVERHEIDop.AanhangselTypen/DC.type">Mededeling</meta:user-defined>
    <meta:user-defined meta:name="OVERHEIDop.indiener">R. Verkuij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9</meta:user-defined>
    <meta:user-defined meta:name="DC.title">Uitstel beantwoording vragen van het lid Verkuijlen over het bericht de helft van de slachtoffers van mensenhandel binnen enkele jaren opnieuw slachtoffer van een misdrijf wordt</meta:user-defined>
    <meta:user-defined meta:name="DCTERMS.W3CDTF/DCTERMS.available">2021-1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