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0</text:p>
      <text:p text:style-name="ifm_p_font.roman_mt.3.76mm_ifm">Vragen van het lid <text:span text:style-name="ifm_span_font.bold_ifm">Tjeerd de Groot</text:span> (D66) aan de Minister van Landbouw, Natuur en Voedselkwaliteit over <text:span text:style-name="ifm_span_font.italic_ifm">het bericht ««Foute» soja in duurzaam veevoer»</text:span> (ingezonden 29 november 2021).</text:p>
      <text:p text:style-name="ifm_p_font.roman_mt.3.76mm_ifm">Antwoord van Minister <text:span text:style-name="ifm_span_font.bold_ifm">Schouten</text:span> (Landbouw, Natuur en Voedselkwaliteit) (ontvangen 21 december 2021).</text:p>
      <text:p text:style-name="ifm_p_mt.3.76mm_ifm">Vraag 1</text:p>
      <text:p text:style-name="ifm_p_ifm">Bent u bekend met het bericht ««Foute» soja in duurzaam veevoer»?<text:note text:id="ID-2021Z21844-d37e56" text:note-class="footnote"><text:note-citation text:label="1 ">1</text:note-citation><text:note-body><text:p text:style-name="ifm_p_font.normal_size.6.93pt_mt..5mm_indent.-0.1161in_mleft.0.1161in_ifm">Website Zembla, 25 november 2021, ««Foute» soja in duurzaam veevoer» (https://www.bnnvara.nl/zembla/artikelen/foute-soja-in-duurzaam-veevoer).</text:p></text:note-body></text:note></text:p>
      <text:p text:style-name="ifm_p_mt.3.76mm_ifm">Antwoord 1</text:p>
      <text:p text:style-name="ifm_p_ifm">Ja.</text:p>
      <text:p text:style-name="ifm_p_mt.3.76mm_ifm">Vraag 2</text:p>
      <text:p text:style-name="ifm_p_ifm">Klopt het dat het volume soja met Round Table on Responsible Soy (RTRS)-credits dat wordt gebruikt in de Nederlandse veehouderij bijvoorbeeld op bedrijven wordt geproduceerd waar bos al eerder is gekapt en waar toch certificaten voor worden uitgegeven die als credits worden verhandeld? Zo ja, hoe reflecteert u op dit gegeven?</text:p>
      <text:p text:style-name="ifm_p_mt.3.76mm_ifm">Antwoord 2</text:p>
      <text:p text:style-name="ifm_p_ifm">In de RTRS-standaard worden in totaal vier categorieën land onderscheiden. Voor drie categorieën geldt dat soja afkomstig uit deze categorieën voor certificering in aanmerking komt als de landconversie voor juni 2016 legaal heeft plaatsgevonden. Heeft de landconversie na juni 2016 plaatsgevonden, dan komt de soja niet in aanmerking voor certificering onder de RTRS-standaard. Voor een categorie land geldt dat de soja daaruit afkomstig niet in aanmerking komt voor certificering, tenzij de producent kan aantonen dat de landconversie voor mei 2009 heeft plaatsgevonden. Het kan dus inderdaad zo zijn dat de in de Nederlandse veehouderij gebruikte RTRS-soja afkomstig is van bedrijven waar het bos al eerder is gekapt. Echter, de RTRS-standaard en daarvan afgeleide certificering en certificeringschema’s is een effectief middel gebleken om het Nederlandse verbruik van geïmporteerde soja voor een belangrijk deel te verduurzamen en ontbossingsvrij te maken. Dit wordt bevestigd in de meest recente Monitor Duurzame Agro-grondstoffen 2021 van het Centraal Bureau voor de Statistiek (CBS)<text:note text:id="ID-1190-d37e92" text:note-class="footnote"><text:note-citation text:label="2 ">2</text:note-citation><text:note-body><text:p text:style-name="ifm_p_font.normal_size.6.93pt_mt..5mm_indent.-0.1161in_mleft.0.1161in_ifm">www.cbs.nl/nl-nl/longread/aanvullende-statistische-diensten/2021/monitor-duurzame-agro-grondstoffen-2021</text:p></text:note-body></text:note>.</text:p>
      <text:p text:style-name="ifm_p_mt.3.76mm_ifm">Vraag 3</text:p>
      <text:p text:style-name="ifm_p_ifm">Deelt u de mening dat het tegengaan van ontbossing van het grootste belang is in de aanpak van de wereldwijde klimaatverandering en het tegengaan van biodiversiteitsverlies? Deelt u tevens de mening dat Nederland als de grootste soja-importeur van de Europese Unie hierbij een belangrijke rol te spelen heeft? Zo nee, waarom niet?</text:p>
      <text:p text:style-name="ifm_p_mt.3.76mm_ifm">Antwoord 3</text:p>
      <text:p text:style-name="ifm_p_ifm">Tegengaan van ontbossing en bosdegradatie is deel van het gemeenschappelijke EU-beleid inzake tegengaan klimaatverandering en opwarming van de aarde door beperking uitstoot broeikasgassen en tegengaan van verder biodiversiteitsverlies door verduurzaming van aanvoerketens van belangrijke agrogrondstoffen, waaronder soja. Nederland wil hierop een belangrijke rol blijven spelen.</text:p>
      <text:p text:style-name="ifm_p_ifm">Nederland is overigens niet de grootste importeur van soja binnen Europa, maar vooral toegangspoort naar andere EU-landen. En hoewel Nederland zelf haar sojagebruik heeft verduurzaamd, geldt dit in veel mindere mate voor andere EU-landen<text:note text:id="ID-1190-d37e119" text:note-class="footnote"><text:note-citation text:label="3 ">3</text:note-citation><text:note-body><text:p text:style-name="ifm_p_font.normal_size.6.93pt_mt..5mm_indent.-0.1161in_mleft.0.1161in_ifm">https://www.idhsustainabletrade.com/publication/european-soy-monitor-report-2019/</text:p></text:note-body></text:note>. Nederland heeft mede daarom de laatste jaren een belangrijke en prominente rol gespeeld in verduurzaming van de sojaproductie, bijvoorbeeld ook door eigenstandig en samen met andere ADP-landen (Amsterdam Declaration Partnership) er bij de Europese Commissie op aan te dringen om met concrete maatregelen te komen om bij te dragen aan het stoppen van ontbossing en bosdegradatie. Het kabinet verwelkomt daarom dat er nu een voorstel van wet van de Europese Commissie voorligt om producten, waaronder soja, te weren die gerelateerd zijn aan ontbossing en bosdegradatie.</text:p>
      <text:p text:style-name="ifm_p_mt.3.76mm_ifm">Vraag 4 en 5</text:p>
      <text:p text:style-name="ifm_p_ifm">Deelt u de mening dat consumenten en andere ketenpartijen ervan uit moeten kunnen gaan dat als zij producten consumeren waar keurmerken op staan die garanderen dat deze producten niet bijdragen aan ontbossing, zij ervan uit moeten kunnen gaan dat dit zo is?</text:p>
      <text:p text:style-name="ifm_p_ifm">Deelt u de mening dat RTRS-credits deze garantie onvoldoende bieden, omdat het niet gaat om fysieke ontbossingsvrije soja maar om een creditsysteem?</text:p>
      <text:p text:style-name="ifm_p_mt.3.76mm_ifm">Antwoord 4 en 5</text:p>
      <text:p text:style-name="ifm_p_ifm">Ik deel uw mening dat ten algemene consumenten en andere ketenpartijen moeten kunnen vertrouwen op garanties die keurmerken in en via een keten aangeven. Er bestaan op dit moment echter geen keurmerken of logo’s voor duurzaam geteelde soja op consumentenproducten<text:note text:id="ID-1190-d37e148" text:note-class="footnote"><text:note-citation text:label="4 ">4</text:note-citation><text:note-body><text:p text:style-name="ifm_p_font.normal_size.6.93pt_mt..5mm_indent.-0.1161in_mleft.0.1161in_ifm">www.milieucentraal.nl/eten-en-drinken/tropische-producten/soja/</text:p></text:note-body></text:note>. RTRS-credits garanderen bij gebruik van het <text:span text:style-name="ifm_span_font.italic_ifm">Book &amp; Claim</text:span> systeem dat tenminste een equivalent van de gebruikte soja op duurzame wijze geproduceerd is. Dat dit mogelijk niet aansluit bij verwachtingen van consumenten valt in zichzelf RTRS niet te verwijten</text:p>
      <text:p text:style-name="ifm_p_mt.3.76mm_ifm">Vraag 6</text:p>
      <text:p text:style-name="ifm_p_ifm">Klopt het dat 60% van de soja die in Nederland als veevoer wordt gebruikt, is afgedekt met RTRS-credits, maar dat het overige deel van het volume alleen voldoet aan de richtlijn van de Fédération Européenne des Fabricants d'Aliments Composés (FEFAC) die door de sector zelf is opgesteld, waarbij legale ontbossing is toegestaan en ook vernietiging van bijvoorbeeld de savannes van de Cerrado niet is uitgesloten? Zo ja, hoe reflecteert u hierop?</text:p>
      <text:p text:style-name="ifm_p_mt.3.76mm_ifm">Antwoord 6</text:p>
      <text:p text:style-name="ifm_p_ifm">Volgens de Monitor Duurzame Agro-grondstoffen 2021 van het CBS<text:note text:id="ID-1190-d37e173" text:note-class="footnote"><text:note-citation text:label="5 ">5</text:note-citation><text:note-body><text:p text:style-name="ifm_p_font.normal_size.6.93pt_mt..5mm_indent.-0.1161in_mleft.0.1161in_ifm">www.cbs.nl/nl-nl/longread/aanvullende-statistische-diensten/2021/monitor-duurzame-agro-grondstoffen-2021</text:p></text:note-body></text:note> gebruikten diervoederbedrijven in 2020 1,50 miljoen ton sojameel in mengvoer en werd voor 1,70 miljoen ton certificaten aangekocht. Ruim 1 miljoen ton daarvan betrof RTRS-certificaten. Uitgaande van een totaal van 1,70 miljoen ton, bedroeg het aandeel RTRS in 2020 dus ongeveer 62 procent. RTRS is echter niet het enige certificeringsschema dat staat voor ontbossingsvrije soja. Er zijn nog enkele andere schema’s die geen legale én illegale ontbossing toestaan. Uit dezelfde monitor blijkt dat 119 duizend ton soja andere conversievrije standaarden betrof. Het totaal aandeel ontbossingsvrije soja komt daarmee uit op ongeveer 69%. Om dit cijfer in perspectief te plaatsen wil ik nog wijzen op het volgende. In 2015 heeft de Nederlandse diervoedersector de afspraak gemaakt om in diervoeders bestemd voor de productie van dierlijke producten (melk, vlees, kaas en eieren) ten behoeve van de binnenlandse consumptie alleen nog RTRS-gecertificeerde soja te gebruiken. Uit de IDH <text:span text:style-name="ifm_span_font.italic_ifm">European Soy Monitor 2019</text:span>
         <text:note text:id="ID-1190-d37e185" text:note-class="footnote"><text:note-citation text:label="6 ">6</text:note-citation><text:note-body><text:p text:style-name="ifm_p_font.normal_size.6.93pt_mt..5mm_indent.-0.1161in_mleft.0.1161in_ifm">www.idhsustainabletrade.com/publication/european-soy-monitor-report-2019/</text:p></text:note-body></text:note> blijkt dat de «soja-voetafdruk» gekoppeld aan de Nederlandse consumptie van dierlijke producten meer dan 855 duizend ton bedroeg, welke ruimschoots wordt afgedekt met de aangekochte hoeveelheid RTRS-soja.</text:p>
      <text:p text:style-name="ifm_p_ifm">De <text:span text:style-name="ifm_span_font.italic_ifm">FEFAC</text:span>
         <text:span text:style-name="ifm_span_font.italic_ifm">Soy Sourcing Guidelines</text:span> (FSSG) stellen minimumeisen aan verantwoorde soja. In 2021 zijn 19 standaarden goedgekeurd volgens de FSSG. Alle standaarden stellen eisen aan het tegengaan van illegale ontbossing. Daarbij verbieden enkele standaarden, waaronder RTRS, ook legale ontbossing en het converteren van andere waardevolle ecosystemen. Ik waardeer dit. Wat betreft het beschermen van ook andere ecosystemen, zoals bijvoorbeeld savannes in de Cerrado in Brazilië, wijs ik u op het initiatief van de Europese Commissie om te komen tot een wet op ontbossingsvrije goederen, waaronder soja. Binnenkort zal het BNC-fiche over deze wet aan de Tweede Kamer worden aangeboden.</text:p>
      <text:p text:style-name="ifm_p_mt.3.76mm_ifm">Vraag 7</text:p>
      <text:p text:style-name="ifm_p_ifm">Kunt u de verschillen in de voorwaarden voor FEFAC en RTRS nog eens nader uiteenzetten?</text:p>
      <text:p text:style-name="ifm_p_mt.3.76mm_ifm">Antwoord 7</text:p>
      <text:p text:style-name="ifm_p_ifm">De <text:span text:style-name="ifm_span_font.italic_ifm">Fédération Européenne de Fabricants d’Aliments Composés</text:span> (FEFAC) is de Europese brancheorganisatie voor de diervoederindustrie. Met zijn FSSG formuleert FEFAC minimumeisen waaraan verantwoorde soja moet voldoen. In 2021 zijn 19 standaarden goedgekeurd en daarmee FSSG-compliant. De FSSG is een vrijwillige richtlijn en benchmarksysteem voor veevoerbedrijven om duurzame soja in te kopen.</text:p>
      <text:p text:style-name="ifm_p_ifm">De <text:span text:style-name="ifm_span_font.italic_ifm">Round Table for Responsible Soy</text:span> (RTRS) is in 2006 in Zwitserland opgericht door bedrijven, banken en maatschappelijke organisaties. Overheden zijn geen lid van de RTRS. De RTRS als «platformorganisatie» heeft in 2010 een mondiale standaard voor duurzame («verantwoorde») sojaproductie vastgesteld. De RTRS is dus een private duurzaamheidsstandaard en kent diverse certificeringschema om duurzame soja te certificeren (met onafhankelijk uitvoering van controle en audits) en handelsmodellen (<text:span text:style-name="ifm_span_font.italic_ifm">Chains of Custody</text:span>) voor de aanvoerketens van duurzame soja.</text:p>
      <text:p text:style-name="ifm_p_ifm">Kijkend naar het ambitieniveau van FEFAC/FSSG versus dat van RTRS dan blijkt dat RTRS op inhoudelijke principes en criteria (bijvoorbeeld mensenrechten, chemicaliën, ontbossing) strengere eisen stelt dan FSGG toelaat. En ook ten aanzien van controle en audits kiest RTRS voor de «strengste» variant, namelijk controle door onafhankelijke certificerende instanties, waar FSSG ook lichtere manieren van controle toestaat. Daarbij zij nog opgemerkt dat RTRS de enige sojastandaard is die ISEAL member is en het enige (FSGG compliant) sojaschema is dat transparant communiceert over de boeren die gecertificeerd zijn en de bedrijven die de gecertificeerde soja hebben gekocht.</text:p>
      <text:p text:style-name="ifm_p_mt.3.76mm_ifm">Vraag 8</text:p>
      <text:p text:style-name="ifm_p_ifm">Deelt u de mening dat Nederland en Nederlandse (veevoer)bedrijven op dit moment onvoldoende doen om de wereldwijde ontbossing door sojaproductie tegen te gaan? Zo ja, welke stappen gaat u zetten om als Nederland wel voldoende actie te ondernemen?</text:p>
      <text:p text:style-name="ifm_p_mt.3.76mm_ifm">Antwoord 8</text:p>
      <text:p text:style-name="ifm_p_ifm">Nederland en Nederlandse bedrijven lopen relatief veelal voorop in Europa en de wereld. Zie hiervoor antwoord op vragen 2 en 3. Niettemin is dit nog niet voldoende en is er op Europees en mondiaal niveau meer inzet nodig, ik verwijs daarvoor naar antwoord vraag 3.</text:p>
      <text:p text:style-name="ifm_p_mt.3.76mm_ifm">Vraag 9</text:p>
      <text:p text:style-name="ifm_p_ifm">Klopt het dat 80% van de soja die naar Europa wordt verscheept bestemd is voor veevoer en dat in 2018 23% van geïmporteerde soja uit de savannes van de Cerrado kwam?</text:p>
      <text:p text:style-name="ifm_p_mt.3.76mm_ifm">Antwoord 9</text:p>
      <text:p text:style-name="ifm_p_ifm">Ik kan de door u aangegeven cijfers niet bevestigen. Wel kan ik aangeven dat uit de IDH-<text:span text:style-name="ifm_span_font.italic_ifm">European Soy Monitor</text:span> 2019 blijkt dat van de 34,3 miljoen ton in de EU27+ geïmporteerde soja, 13,7 miljoen ton (= ca. 40%) afkomstig was uit Brazilië. In dezelfde monitor staat vermeld dat ongeveer de helft van de uit Brazilië geïmporteerde soja afkomstig is uit de Cerrado, wat overeenkomt met een aandeel van ca. 20%.</text:p>
      <text:p text:style-name="ifm_p_mt.3.76mm_ifm">Vraag 10</text:p>
      <text:p text:style-name="ifm_p_ifm">Deelt u de mening dat deze berichtgeving de nut en noodzaak verder benadrukt van een transitie naar een kringlooplandbouw waarin er geen soja meer uit ontboste gebieden hoeft te worden gehaald voor het veevoer in Nederland? Bent u bereid naar aanleiding van deze berichtgeving het concept van kringlooplandbouw nogmaals te agenderen in Europa?</text:p>
      <text:p text:style-name="ifm_p_mt.3.76mm_ifm">Antwoord 10</text:p>
      <text:p text:style-name="ifm_p_ifm">Mijn visie op de landbouw, en in het bijzonder de kringlooplandbouw, heb ik verwoord in de beleidsnotitie «landbouw, natuur en voedsel: waardevol en verbonden» en deze eerder met u gedeeld en besproken<text:note text:id="ID-1190-d37e272" text:note-class="footnote"><text:note-citation text:label="7 ">7</text:note-citation><text:note-body><text:p text:style-name="ifm_p_font.normal_size.6.93pt_mt..5mm_indent.-0.1161in_mleft.0.1161in_ifm">Kamerstuk 35 000 XIV, nr. 5</text:p></text:note-body></text:note>. Verder zet ik via de Nationale Eiwitstrategie<text:note text:id="ID-1190-d37e281" text:note-class="footnote"><text:note-citation text:label="8 ">8</text:note-citation><text:note-body><text:p text:style-name="ifm_p_font.normal_size.6.93pt_mt..5mm_indent.-0.1161in_mleft.0.1161in_ifm">Kamerstuk 35 570 XIV, nr. 70</text:p></text:note-body></text:note> in op het beperken van de afhankelijkheid van geïmporteerde eiwitten, dit kan leiden tot minder import van soja.</text:p>
      <text:p text:style-name="ifm_p_mt.3.76mm_ifm">Vraag 11</text:p>
      <text:p text:style-name="ifm_p_ifm">Bent u van mening dat de garantie voor consumenten dat ze ontbossingsvrij consumeren straks voldoende is afgedekt met het voorstel van de Europese Commissie waarin het verplicht wordt voor bedrijven om aan te tonen dat de producten waarmee zij handelen niet zijn geproduceerd op land dat is ontbost na 31 december 2020?</text:p>
      <text:p text:style-name="ifm_p_mt.3.76mm_ifm">Antwoord 11</text:p>
      <text:p text:style-name="ifm_p_ifm">Voor het standpunt van de regering over het recente voorstel van de Europese Commissie verwijs ik naar het BNC-fiche dat binnenkort met de Kamer wordt gedeeld.</text:p>
      <text:p text:style-name="ifm_p_mt.3.76mm_ifm">Vraag 12</text:p>
      <text:p text:style-name="ifm_p_ifm">Deelt u de mening dat actie om te zorgen dat Nederland niet bijdraagt aan de wereldwijde ontbossing eigenlijk niet kan wachten tot de implementatie van de nieuwe Europese richtlijn? Zo ja, welke stappen gaat u op de korte termijn nemen om de ontbossing tegen te gaan?</text:p>
      <text:p text:style-name="ifm_p_mt.3.76mm_ifm">Antwoord  12</text:p>
      <text:p text:style-name="ifm_p_ifm">Om ontbossing te kunnen stoppen zijn meerdere instrumenten nodig, die elkaar kunnen aanvullen. Dat geldt bijvoorbeeld voor certificeringsstandaarden als RTRS en de op 17 november 2021 nieuw voorgestelde Europese boswet. Ik ben van mening dat het van groot belang is dat de Europese lidstaten, maatschappelijke organisaties en bedrijfsleven gezamenlijk op blijven trekken in deze, omdat alleen zo een signaal van voldoende gewicht kan worden afgegeven en voldoende impact kan worden bereikt. In dit kader verwijs ik naar onder meer de actieve opstelling van Nederland in het ADP, de Tropical Forest Alliance en in het ENSI – European National Soy Initiatives – platform, getrokken door IUCN NL, maar ook de programma’s die Nederland samen met diverse partners ondersteunt ter verduurzaming van de productie van agrarische grondstoffen.</text:p>
      <text:p text:style-name="ifm_p_mt.3.76mm_ifm">Vraag 13</text:p>
      <text:p text:style-name="ifm_p_ifm">Erkent u dat in de Europese verordening niet alle natuurgebieden worden beschermd? Zo ja, wat gaat u doen om ervoor te zorgen dat bijvoorbeeld bossavannes ook beschermd worden tegen ontbossing en consumenten daardoor kunnen vertrouwen op een duurzaamheidskeurmerk?</text:p>
      <text:p text:style-name="ifm_p_mt.3.76mm_ifm">Antwoord 13</text:p>
      <text:p text:style-name="ifm_p_ifm">Zie hiervoor het antwoord op vraag 11.</text:p>
      <text:p text:style-name="ifm_p_mt.3.76mm_ifm">Vraag 14</text:p>
      <text:p text:style-name="ifm_p_ifm">Bent u van mening dat banken, pensioenfondsen en andere financiële instellingen ook een rol te spelen hebben in het garanderen dat hun investeringen niet bijdragen aan de wereldwijde ontbossing? Zo ja, bent u bereid deze aanvulling op de bestaande plannen te agenderen in Europa? Zo nee, waarom niet?</text:p>
      <text:p text:style-name="ifm_p_mt.3.76mm_ifm">Antwoord 14</text:p>
      <text:p text:style-name="ifm_p_ifm">Banken, pensioenfondsen en andere financiële instellingen spelen een belangrijke rol als het gaat om het vermijden van investeringen die gerelateerd kunnen zijn aan ontbossing en biodiversiteitsverlies. Bovendien verwacht het kabinet van ondernemingen die internationaal opereren dat zij «gepaste zorgvuldigheid» toepassen volgens de OESO-richtlijnen voor Multinationale Ondernemingen (OESO-RL) en de <text:span text:style-name="ifm_span_font.italic_ifm">United Nations Guiding Principles on Business and Human Rights</text:span> (UNGPs). Dit houdt onder andere in dat ondernemingen negatieve gevolgen in activiteiten, toeleveringsketens en zakelijke relaties moeten identificeren en beoordelen, en negatieve gevolgen mitigeren en voorkomen. Uit onderzoek van onder andere De Nederlandsche Bank en Planbureau voor de Leefomgeving blijkt dat financiële instellingen aanzienlijke financieringen hebben uitstaan aan bedrijven met een hoge of zeer hoge afhankelijkheid van ecosysteemdiensten. Ontbossing en biodiversiteitsverlies vormt daarmee een materieel risico voor zowel bedrijven als hun financiers. Het Ministerie van Landbouw, Natuur en Voedselkwaliteit ondersteunt verschillende initiatieven in de financiële sector die tot doel hebben de transparantie met betrekking tot de impact op biodiversiteit (waaronder ontbossing) en afhankelijkheden van ecosysteemdiensten te versnellen.</text:p>
      <text:p text:style-name="ifm_p_ifm">In EU-verband is door de nieuwe strategie voor duurzame financiering van de Europese Commissie de aandacht voor duurzaamheid in de financiële sector sterk toegenomen. Deze strategie kondigt een verscheidenheid aan nieuwe voorstellen en doorlopende initiatieven aan om duurzaamheid (waaronder biodiversiteit) verder te integreren in de financiële wereld. Ik blijf mij er voor inzetten dat tegengaan van wereldwijde ontbossing wordt meegenomen in lopende en aangekondigde EU-initiatieven.</text:p>
      <text:p text:style-name="ifm_p_mt.3.76mm_ifm">Vraag 15</text:p>
      <text:p text:style-name="ifm_p_ifm">Kunt u deze vragen elk afzonderlijk en zo spoedig mogelijk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Tjeerd de Groot over ‘Foute’ soja in duurzaam veevoer</dc:title>
    <meta:user-defined meta:name="OVERHEIDop.ParlID/DC.identifier">ah-tk-20212022-1190</meta:user-defined>
    <meta:user-defined meta:name="OVERHEIDop.vraagnummer">2021Z21844</meta:user-defined>
    <meta:user-defined meta:name="OVERHEIDop.aanhangselNummer">1190</meta:user-defined>
    <meta:user-defined meta:name="OVERHEIDop.ontvanger">C.J. Schouten</meta:user-defined>
    <meta:user-defined meta:name="DCTERMS.W3CDTF/OVERHEIDop.datumOntvangst">2021-12-21</meta:user-defined>
    <meta:user-defined meta:name="OVERHEIDop.AanhangselTypen/DC.type">Antwoord</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21</meta:user-defined>
    <meta:user-defined meta:name="DC.title">Antwoord op de vragen van het lid Tjeerd de Groot over ‘Foute’ soja in duurzaam veevoer</meta:user-defined>
    <meta:user-defined meta:name="DCTERMS.W3CDTF/DCTERMS.available">2021-1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