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Van der Plas</text:span> (BBB) aan de Minister van Landbouw, Natuur en Voedselkwaliteit over <text:span text:style-name="ifm_span_font.italic_ifm">ontbossing in Brazilië en de link naar een Nederlands diervoeder</text:span> (ingezonden 26 november 2021).</text:p>
      <text:p text:style-name="ifm_p_font.roman_mt.3.76mm_ifm">Antwoord van Minister <text:span text:style-name="ifm_span_font.bold_ifm">Schouten</text:span> (Landbouw, Natuur en Voedselkwaliteit) (ontvangen 21 december 2021).</text:p>
      <text:p text:style-name="ifm_p_mt.3.76mm_ifm">Vraag 1</text:p>
      <text:p text:style-name="ifm_p_ifm">Is de uitzending van Zembla over ontbossing in Brazilië en de link naar Nederlands diervoeder u bekend?<text:note text:id="ID-2021Z21734-d37e57" text:note-class="footnote"><text:note-citation text:label="1 ">1</text:note-citation><text:note-body><text:p text:style-name="ifm_p_font.normal_size.6.93pt_mt..5mm_indent.-0.1161in_mleft.0.1161in_ifm">Uitzending Zembla, 25 november 2021 (https://www.bnnvara.nl/zembla/artikelen/bord-vol-ontbossing)</text:p></text:note-body></text:note></text:p>
      <text:p text:style-name="ifm_p_mt.3.76mm_ifm">Antwoord 1</text:p>
      <text:p text:style-name="ifm_p_ifm">Ja.</text:p>
      <text:p text:style-name="ifm_p_mt.3.76mm_ifm">Vraag 2</text:p>
      <text:p text:style-name="ifm_p_ifm">Weet u dat het Nederlandse diervoederbedrijfsleven met een sojaverbruik van 0,5% van de wereldwijde sojaproductie (1,8 miljoen ton) zich al meer dan 15 jaar inspant om de verduurzaming van sojaproductie te bevorderen via certificering?</text:p>
      <text:p text:style-name="ifm_p_mt.3.76mm_ifm">Antwoord 2</text:p>
      <text:p text:style-name="ifm_p_ifm">Ja, dat is mij bekend.</text:p>
      <text:p text:style-name="ifm_p_mt.3.76mm_ifm">Vraag 3</text:p>
      <text:p text:style-name="ifm_p_ifm">Weet u dat Nederlandse diervoeders de enige ter wereld zijn waar alle gebruikte soja duurzaam is gecertificeerd?</text:p>
      <text:p text:style-name="ifm_p_mt.3.76mm_ifm">Antwoord 3</text:p>
      <text:p text:style-name="ifm_p_ifm">Volgens de Monitor Duurzame Agro-grondstoffen 2021 van het Centraal Bureau voor de Statistiek (CBS) gebruikten diervoederbedrijven in 2020 1,50 miljoen ton sojameel in mengvoer en werd voor 1,70 miljoen ton aan «FEFAC-compliant» certificaten aangekocht. Of Nederland daarmee het enige land ter wereld is waar alle gebruikte soja duurzaam gecertificeerd is, kan ik niet bevestigen. De IDH <text:span text:style-name="ifm_span_font.italic_ifm">European Soy Monitor</text:span> 2019 laat immers zien dat Nederland niet het enige land is waar de «soja-voetafdruk» gekoppeld aan de binnenlandse consumptie van dierlijke producten volledig afgedekt wordt door <text:span text:style-name="ifm_span_font.italic_ifm">«FEFAC-compliant»</text:span> soja.</text:p>
      <text:p text:style-name="ifm_p_mt.3.76mm_ifm">Vraag 4</text:p>
      <text:p text:style-name="ifm_p_ifm">Weet u dat soja in Nederlandse diervoeders op een vergelijkbare manier is gecertificeerd als groene stroom, via het zogenaamde Book &amp; Claim model?</text:p>
      <text:p text:style-name="ifm_p_mt.3.76mm_ifm">Antwoord 4</text:p>
      <text:p text:style-name="ifm_p_ifm">Ja, dat is mij bekend.</text:p>
      <text:p text:style-name="ifm_p_mt.3.76mm_ifm">Vraag 5</text:p>
      <text:p text:style-name="ifm_p_ifm">Weet u dat de hele certificeringssystematiek is opgezet en uitgewerkt in samenspraak tussen internationaal bedrijfsleven, ngo’s en de (Nederlandse) overheden?</text:p>
      <text:p text:style-name="ifm_p_mt.3.76mm_ifm">Antwoord 5</text:p>
      <text:p text:style-name="ifm_p_ifm">Ja, dat is mij bekend.</text:p>
      <text:p text:style-name="ifm_p_mt.3.76mm_ifm">Vraag 6</text:p>
      <text:p text:style-name="ifm_p_ifm">Weet u dat ngo’s pleiten voor een onwerkbare vorm van certificeren (full segregation) waarbij de producten van productie tot en met verwerking in Nederlands voedsel gegarandeerd ontbossingsvrij zijn, waarmee Europa en Nederland zich uitsluiten van de wereldmarkt, terwijl de uitwerking van eeduidige wet- en regelgeving via de «boswet» in de Europese Commissie een goede mogelijkheid is om bestaande certificeringssystemen effectiever te maken?</text:p>
      <text:p text:style-name="ifm_p_mt.3.76mm_ifm">Antwoord 6</text:p>
      <text:p text:style-name="ifm_p_ifm">Mij is bekend dat sommige ngo’s toe willen naar <text:span text:style-name="ifm_span_font.italic_ifm">«full segregation»</text:span>, waarbij er sprake is van volledige fysieke scheiding van soja afkomstig uit gegarandeerd ontbossingsvrije gebieden. De kwalificatie dat <text:span text:style-name="ifm_span_font.italic_ifm">full segregation</text:span> onwerkbaar is deel ik niet, want het is een van de systemen in een <text:span text:style-name="ifm_span_font.italic_ifm">Chain of Custody</text:span> (systemen om traceerbaarheid van goederen of producten te waarborgen), recentelijk vastgelegd via een mondiale standaard (NEN-ISO 22095), waarmee in de aanvoerketen duurzaamheid geborgd kan worden, zoals <text:span text:style-name="ifm_span_font.italic_ifm">(Area) Mass Balance</text:span>.</text:p>
      <text:p text:style-name="ifm_p_ifm">Wat betreft het standpunt van de regering ten aanzien van het initiatief van de Europese Commissie om te komen tot ontbossingsvrije producten verwijs ik naar het BNC-fiche dat in januari 2022 aan uw Kamer zal worden voorgelegd.</text:p>
      <text:p text:style-name="ifm_p_mt.3.76mm_ifm">Vraag 7</text:p>
      <text:p text:style-name="ifm_p_ifm">Realiseert u zich dat fysiek certificeren van soja in Nederlands diervoeder als resultaat oplevert dat de import van soja eindigt, onze klimaatvoetafdruk verslechtert, de prijzen voor vlees, zuivel en eieren hoger worden en, als belangrijkste, ontbossing versneld en zonder remming (zonder ons) doorgaat?</text:p>
      <text:p text:style-name="ifm_p_mt.3.76mm_ifm">Antwoord 7</text:p>
      <text:p text:style-name="ifm_p_ifm">Zoals in het antwoord op vraag 6 aangegeven stelt het fysiek scheiden en certificeren van gegarandeerd ontbossingsvrije soja, oftewel «<text:span text:style-name="ifm_span_font.italic_ifm">full segregation»</text:span>, aanvullende vereisten. Ik volg in dit kader dan ook met belangstelling het aangekondigde initiatief van bedrijven in de zuivel en diervoeders om te komen tot een dergelijk keten in de melkveehouderij. Wel is het zo dat <text:span text:style-name="ifm_span_font.italic_ifm">«full segregation»</text:span> aanvullende eisen stelt aan onder meer de opslag en het vervoer van de soja om de fysieke scheiding te kunnen garanderen, wat zich uiteindelijk kan vertalen in een hogere kostprijs. Ook kan dit gevolgen hebben voor kleinere duurzame boeren en boeren in landen of gebieden met een hoog ontbossingsrisicoprofiel om aan te kunnen sluiten bij een dergelijke keten.</text:p>
      <text:p text:style-name="ifm_p_ifm">Voor het overige verwijs ik u naar het betreffende BNC-fiche dat aan de Tweede Kamer zal worden voorgelegd.</text:p>
      <text:p text:style-name="ifm_p_mt.3.76mm_ifm">Vraag 8</text:p>
      <text:p text:style-name="ifm_p_ifm">Wilt u zich uitspreken in de richting van de Kamer en de Nederlandse burgers dat geen enkel systeem perfect is maar dat u trots bent op de Nederlandse diervoedersector dat zij via deze gecertificeerde soja-inkoop een voorbeeld voor de wereld vormen?</text:p>
      <text:p text:style-name="ifm_p_mt.3.76mm_ifm">Antwoord 8</text:p>
      <text:p text:style-name="ifm_p_ifm">Ik waardeer het zonder meer dat diverse maatschappelijke organisaties en bedrijven uit Nederland, waaronder ook de Nederlandse diervoedersector, al enkele decennia samen initiatief hebben genomen om te komen tot verduurzaming van ketens en productie van soja en dit mede vorm hebben gegevens middels een mondiale standaard voor duurzame soja (RTRS) en dit ook in de verdere uitwerking zijn blijven ondersteunen. Ook de vrijwillige afspraak van de diervoedersector om in de Nederlandse diervoeders alleen nog RTRS-gecertificeerde soja of middels andere duurzaamheidsstandaarden te verwerken is te waarderen. Het Nederlandse verbruik van soja is op deze wijze inmiddels vrijwel volledig verduurzaa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het lid Van der Plas over ontbossing in Brazilië en de link naar een Nederlands diervoeder</dc:title>
    <meta:user-defined meta:name="OVERHEIDop.ParlID/DC.identifier">ah-tk-20212022-1188</meta:user-defined>
    <meta:user-defined meta:name="OVERHEIDop.vraagnummer">2021Z21734</meta:user-defined>
    <meta:user-defined meta:name="OVERHEIDop.aanhangselNummer">1188</meta:user-defined>
    <meta:user-defined meta:name="OVERHEIDop.ontvanger">C.J. Schouten</meta:user-defined>
    <meta:user-defined meta:name="DCTERMS.W3CDTF/OVERHEIDop.datumOntvangst">2021-12-21</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de vragen het lid Van der Plas over ontbossing in Brazilië en de link naar een Nederlands diervoeder</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