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1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73</text:p>
      <text:p text:style-name="ifm_p_font.roman_mt.3.76mm_ifm">Vragen van de leden <text:span text:style-name="ifm_span_font.bold_ifm">Van den Hil</text:span> en <text:span text:style-name="ifm_span_font.bold_ifm">Strolenberg</text:span> (beiden VVD) aan de Ministers van Volksgezondheid, Welzijn en Sport en van Binnenlandse Zaken en Koninkrijksrelaties over <text:span text:style-name="ifm_span_font.italic_ifm">het bericht «Tekort aan lijkschouwers dreigt: «Weinig geneeskundestudenten kiezen ervoor»»</text:span> (ingezonden 1 december 2021).</text:p>
      <text:p text:style-name="ifm_p_font.roman_mt.3.76mm_ifm">Mededeling van Minister <text:span text:style-name="ifm_span_font.bold_ifm">De Jonge</text:span> (Volksgezondheid, Welzijn en Sport) (ontvangen 20 december 2021).</text:p>
      <text:p text:style-name="ifm_p_mt.3.76mm_ifm">Vraag 1</text:p>
      <text:p text:style-name="ifm_p_ifm">Heeft u kennisgenomen van het artikel «Tekort aan lijkschouwers dreigt: «Weinig geneeskundestudenten kiezen ervoor»»?<text:note text:id="n1" text:note-class="footnote"><text:note-citation text:label="1 ">1</text:note-citation><text:note-body><text:p text:style-name="ifm_p_font.normal_size.6.93pt_mt..5mm_indent.-0.1161in_mleft.0.1161in_ifm">RTL Nieuws, 20 november 2021, «Tekort aan lijkschouwers dreigt: «Weinig geneeskundestudenten kiezen ervoor»». Geraadpleegd op 29 november 2021 via https://www.rtlnieuws.nl/editienl/artikel/5268498/tekort-lijkschouwers-forensische-zorg-geneeskundestudenten.</text:p></text:note-body></text:note></text:p>
      <text:p text:style-name="ifm_p_mt.3.76mm_ifm">Vraag 2</text:p>
      <text:p text:style-name="ifm_p_ifm">Binnen welke termijn kan de Kamer de nieuwe raming tegemoet zien, aangezien u schrijft dat u het Capaciteitsorgaan gaat vragen een nieuwe raming forensisch geneeskunde uit te voeren?<text:note text:id="n2" text:note-class="footnote"><text:note-citation text:label="2 ">2</text:note-citation><text:note-body><text:p text:style-name="ifm_p_font.normal_size.6.93pt_mt..5mm_indent.-0.1161in_mleft.0.1161in_ifm">Kamerstuk nr. 33 628, nr. 84, p.3.</text:p></text:note-body></text:note></text:p>
      <text:p text:style-name="ifm_p_mt.3.76mm_ifm">Vraag 3</text:p>
      <text:p text:style-name="ifm_p_ifm">Is de door u benoemde wervingscampagne die door de GGD GHOR Nederland in opdracht van de betrokken ministeries wordt ontworpen al van start gegaan? Zo nee, wanneer zal deze campagne van start gaan?</text:p>
      <text:p text:style-name="ifm_p_mt.3.76mm_ifm">Vraag 4</text:p>
      <text:p text:style-name="ifm_p_ifm">Binnen welke termijn wordt de door u benoemde rondetafelbijeenkomst, die mede wordt georganiseerd door de Inspectie Gezondheidszorg en Jeugd (IGJ), ingepland en wanneer kunnen wij als Kamer informatie omtrent de resultaten ervan verwachten?</text:p>
      <text:p text:style-name="ifm_p_mt.3.76mm_ifm">Vraag 5</text:p>
      <text:p text:style-name="ifm_p_ifm">Binnen welke termijn kunt u de resultaten van de gesprekken met de Kamer delen, aangezien u schrijft dat u in samenspraak met veldpartijen de huidige benoemingsprocedure van forensisch artsen tegen het licht zult houden?<text:note text:id="n3" text:note-class="footnote"><text:note-citation text:label="3 ">3</text:note-citation><text:note-body><text:p text:style-name="ifm_p_font.normal_size.6.93pt_mt..5mm_indent.-0.1161in_mleft.0.1161in_ifm">Kamerstuk nr. 33 628, nr. 84, p.5.</text:p></text:note-body></text:note></text:p>
      <text:p text:style-name="ifm_p_mt.3.76mm_ifm">Vraag 6</text:p>
      <text:p text:style-name="ifm_p_ifm">Bent u ook bekend met diverse berichtgeving in de media over regio’s die bovengemiddeld kampen met een tekort aan forensisch artsen?<text:note text:id="n44" text:note-class="footnote"><text:note-citation text:label="4 ">4</text:note-citation><text:note-body><text:p text:style-name="ifm_p_font.normal_size.6.93pt_mt..5mm_indent.-0.1161in_mleft.0.1161in_ifm">RTV Oost, 27 november 2021, «Overijsel staat te springen om mensen zoals Sanne (36): tekort aan forensisch artsen.» Geraadpleegd op 29 november 2021 via https://www.rtvoost.nl/nieuws/2032571/Overijssel-staat-te-springen-om-mensen-zoals-Sanne-36-tekort-aan-forensisch-artsen.</text:p></text:note-body></text:note> <text:note text:id="n5" text:note-class="footnote"><text:note-citation text:label="5 ">5</text:note-citation><text:note-body><text:p text:style-name="ifm_p_font.normal_size.6.93pt_mt..5mm_indent.-0.1161in_mleft.0.1161in_ifm">Rijt, van der F., 19 november 2021, «Nijpend tekort aan lijkschouwers in Brabant en Zeeland: «Het piept en kraakt»» in: <text:span text:style-name="ifm_span_font.italic_size.6.93pt_ifm">De Stentor</text:span>. Geraadpleegd op 29 november 2021 via https://www.destentor.nl/binnenland/nijpend-tekort-aan-lijkschouwers-in-brabant-en-zeeland-het-piept-en-kraakt-br~a14e1e9c/?referrer=https%3A%2F%2Fwww.google.com%2F.</text:p></text:note-body></text:note></text:p>
      <text:p text:style-name="ifm_p_mt.3.76mm_ifm">Vraag 7</text:p>
      <text:p text:style-name="ifm_p_ifm">Op welke manieren zet u zich in om deze specifieke regionale tekorten aan te pakken?</text:p>
      <text:h text:style-name="ifm_p_font.bold_mt.5.08mm_page.keep-with-next_ifm" text:outline-level="2">Mededeling</text:h>
      <text:p text:style-name="ifm_p_mt.4.23mm_ifm">De vragen van Van den Hil en Strolenberg (beiden VVD) over het bericht «Tekort aan lijkschouwers dreigt: «Weinig geneeskundestudenten kiezen ervoor»» (2021Z22118 ingezonden 1 december 2021) kunnen tot mijn spijt niet binnen de gebruikelijke termijn worden beantwoord.</text:p>
      <text:p text:style-name="ifm_p_ifm">De reden van het uitstel is dat het verzamelen van de benodigde informatie om de vragen te beantwoorden, langer duurt dan verwacht. 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Van den Hil en Strolenberg over het bericht 'Tekort aan lijkschouwers dreigt: ‘Weinig geneeskundestudenten kiezen ervoor’'</dc:title>
    <meta:user-defined meta:name="OVERHEIDop.ParlID/DC.identifier">ah-tk-20212022-1173</meta:user-defined>
    <meta:user-defined meta:name="OVERHEIDop.vraagnummer">2021Z22118</meta:user-defined>
    <meta:user-defined meta:name="OVERHEIDop.aanhangselNummer">1173</meta:user-defined>
    <meta:user-defined meta:name="OVERHEIDop.ontvanger">H.M. de Jonge</meta:user-defined>
    <meta:user-defined meta:name="DCTERMS.W3CDTF/OVERHEIDop.datumOntvangst">2021-12-20</meta:user-defined>
    <meta:user-defined meta:name="OVERHEIDop.AanhangselTypen/DC.type">Mededeling</meta:user-defined>
    <meta:user-defined meta:name="OVERHEIDop.indiener">M.F. Strolenberg</meta:user-defined>
    <meta:user-defined meta:name="OVERHEIDop.indiener">J. van den Hi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2-20</meta:user-defined>
    <meta:user-defined meta:name="DC.title">Uitstel beantwoording vragen van Van den Hil en Strolenberg over het bericht 'Tekort aan lijkschouwers dreigt: ‘Weinig geneeskundestudenten kiezen ervoor’'</meta:user-defined>
    <meta:user-defined meta:name="DCTERMS.W3CDTF/DCTERMS.available">2021-12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