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5</text:p>
      <text:p text:style-name="ifm_p_font.roman_mt.3.76mm_ifm">Vragen van de leden <text:span text:style-name="ifm_span_font.bold_ifm">Piri</text:span> en <text:span text:style-name="ifm_span_font.bold_ifm">Gijs van Dijk</text:span> (beiden PvdA) aan de Ministers van Buitenlandse Zaken en voor Buitenlandse Handel en Ontwikkelingssamenwerking over <text:span text:style-name="ifm_span_font.italic_ifm">het besluit van Israël om zes Palestijnse mensenrechtenorganisaties als terroristisch aan te merken</text:span> (ingezonden 16 november 2021).</text:p>
      <text:p text:style-name="ifm_p_font.roman_mt.3.76mm_ifm">Antwoord van Minister <text:span text:style-name="ifm_span_font.bold_ifm">Knapen</text:span> (Buitenlandse Zaken) en Minister <text:span text:style-name="ifm_span_font.bold_ifm">De Bruijn</text:span> (Buitenlandse Handel en Ontwikkelingssamenwerking) (ontvangen 16 december 2021).</text:p>
      <text:p text:style-name="ifm_p_mt.3.76mm_ifm">Vraag 1</text:p>
      <text:p text:style-name="ifm_p_ifm">Heeft u kennis genomen van de uitspraak van een Israëlische veiligheidsfunctionaris, dat Israël zes Palestijnse mensenrechtenorganisaties als terreurorganisaties heeft aangemerkt «om hun fondsenwerving te belemmeren»?<text:note text:id="ID-2021Z20522-d37e47" text:note-class="footnote"><text:note-citation text:label="1 ">1</text:note-citation><text:note-body><text:p text:style-name="ifm_p_font.normal_size.6.93pt_mt..5mm_indent.-0.1161in_mleft.0.1161in_ifm">https://www.haaretz.com/israel-news/.premium-the-ngos-israel-designated-as-terror-groups-remain-legal-in-the-west-bank-1.10345231</text:p></text:note-body></text:note></text:p>
      <text:p text:style-name="ifm_p_mt.3.76mm_ifm">Antwoord 1</text:p>
      <text:p text:style-name="ifm_p_ifm">Ja.</text:p>
      <text:p text:style-name="ifm_p_mt.3.76mm_ifm">Vraag 2</text:p>
      <text:p text:style-name="ifm_p_ifm">Deelt u de zorg dat deze classificaties (mede) tot doel hebben om internationale donoren te intimideren en hen te bewegen hun financiering voor deze organisaties te beëindigen? Zo nee, waarom niet?</text:p>
      <text:p text:style-name="ifm_p_mt.3.76mm_ifm">Antwoord 2</text:p>
      <text:p text:style-name="ifm_p_ifm">Het kabinet erkent dat het Israëlische besluit verstrekkende gevolgen heeft voor de ngo’s in kwestie. Het plaatsen van een organisatie op de nationale terrorismelijst is een zeer ingrijpend besluit dat enkel op zwaarwegende gronden genomen zou moeten worden. De zes organisaties in kwestie vormen een belangrijk onderdeel van het Palestijnse maatschappelijk middenveld. Nederland neemt de kwestie zeer serieus, en zal de situatie nauwgezet en in samenspraak met gelijkgestemde landen blijven volgen.</text:p>
      <text:p text:style-name="ifm_p_mt.3.76mm_ifm">Vraag 3, 4 en 5</text:p>
      <text:p text:style-name="ifm_p_ifm">Deelt u de mening van Michelle Bachelet<text:note text:id="ID-2021Z20522-d37e64" text:note-class="footnote"><text:note-citation text:label="2 ">2</text:note-citation><text:note-body><text:p text:style-name="ifm_p_font.normal_size.6.93pt_mt..5mm_indent.-0.1161in_mleft.0.1161in_ifm">https://www.ohchr.org/EN/NewsEvents/Pages/DisplayNews.aspx?NewsID=27708&amp;LangID=E</text:p></text:note-body></text:note>, de VN-Hoge Commissaris voor de Mensenrechten, dat de classificaties berusten op «extreem vage of niet-onderbouwde gronden» en dat «antiterrorismewetgeving niet mag worden toegepast op legitiem mensenrechten- en humanitair werk»? Zo nee, waarom niet?</text:p>
      <text:p text:style-name="ifm_p_ifm">Heeft u, gezien uw eerdere uitspraak: «gezien de ernst van de beschuldiging en de mogelijke gevolgen als iemand of een organisatie beschuldigd wordt van steun aan terrorisme, hecht het ministerie groot belang aan onderbouwing van een eventuele beschuldiging met bewijs dat inzichtelijk is voor de beschuldigde en zijn of haar advocaten en getoetst wordt door een rechter<text:note text:id="ID-2021Z20522-d37e77" text:note-class="footnote"><text:note-citation text:label="3 ">3</text:note-citation><text:note-body><text:p text:style-name="ifm_p_font.normal_size.6.93pt_mt..5mm_indent.-0.1161in_mleft.0.1161in_ifm">Aanhangsel Handelingen, vergaderjaar 2020–2021, nr. 3589</text:p></text:note-body></text:note>», enig concreet en betrouwbaar bewijs ontvangen voor de aantijging dat de zes geclassificeerde NGOs «een netwerk vormen van organisaties die undercover op internationaal niveau actief zijn namens het PFLP» en dat zij fungeren als «centrale inkomstenbron» voor het PFLP?<text:note text:id="ID-2021Z20522-d37e85" text:note-class="footnote"><text:note-citation text:label="4 ">4</text:note-citation><text:note-body><text:p text:style-name="ifm_p_font.normal_size.6.93pt_mt..5mm_indent.-0.1161in_mleft.0.1161in_ifm">https://nbctf.mod.gov.il/en/Pages/211021EN.aspx</text:p></text:note-body></text:note></text:p>
      <text:p text:style-name="ifm_p_ifm">Hoe beoordeelt u de formele reden die de Israëlische autoriteiten aanvoeren voor de classificatie van de gerenommeerde Palestijnse mensenrechtenorganisatie Al-Haq, te weten dat Al-Haq «namens het PFLP betrokken is bij het in internationaal verband bevorderen van stappen tegen Israël»?<text:note text:id="ID-2021Z20522-d37e98" text:note-class="footnote"><text:note-citation text:label="5 ">5</text:note-citation><text:note-body><text:p text:style-name="ifm_p_font.normal_size.6.93pt_mt..5mm_indent.-0.1161in_mleft.0.1161in_ifm">https://nbctf.mod.gov.il/he/Announcements/Documents/Designation%20No.%20373-%20Al-Haq_22.10.21.pdf</text:p></text:note-body></text:note></text:p>
      <text:p text:style-name="ifm_p_mt.3.76mm_ifm">Antwoord 3, 4 en 5</text:p>
      <text:p text:style-name="ifm_p_ifm">Het kabinet wil niet vooruitlopen op de betrouwbaarheid van de informatie op basis waarvan het Israëlische besluit rond de zes ngo’s is genomen. Deze informatie is niet openbaar. Nederland heeft in bilaterale contacten en via de EU opgeroepen deze informatie te delen, ook met de betrokken ngo’s. Israël heeft aangegeven bereid te zijn de informatie te delen met Nederland, via de daarvoor geëigende kanalen. De uitvraag hiervoor is gedaan met het verzoek de informatie zo spoedig mogelijk te delen.</text:p>
      <text:p text:style-name="ifm_p_mt.3.76mm_ifm">Vraag 6 en 7</text:p>
      <text:p text:style-name="ifm_p_ifm">Waarom heeft u geen publieke stellingname na de classificaties afgegeven, waarin zorgen over deze ontwikkeling worden geuit, zoals andere Europese landen dat wel hebben gedaan?</text:p>
      <text:p text:style-name="ifm_p_ifm">Heeft u kennis genomen van de stellingname van Anniken Huitfeldt, de Noorse Minister van Buitenlandse Zaken: «Als er onvoldoende documentatie is om de aantijgingen te staven, zullen wij vragen dat de beslissing wordt teruggedraaid»?<text:note text:id="ID-2021Z20522-d37e115" text:note-class="footnote"><text:note-citation text:label="6 ">6</text:note-citation><text:note-body><text:p text:style-name="ifm_p_font.normal_size.6.93pt_mt..5mm_indent.-0.1161in_mleft.0.1161in_ifm">https://www.stortinget.no/no/Saker-og-publikasjoner/Sporsmal/Skriftlige-sporsmal-og-svar/Skriftlig-sporsmal/?qid=86327</text:p></text:note-body></text:note> Deelt u dit standpunt? Zo nee, waarom niet?</text:p>
      <text:p text:style-name="ifm_p_mt.3.76mm_ifm">Antwoord 6 en 7</text:p>
      <text:p text:style-name="ifm_p_ifm">Ja, daar heeft het kabinet kennis van genomen. Het kabinet heeft in mondelinge (begrotingsbehandeling Buitenlandse Zaken) en schriftelijke correspondentie met de Kamer (zie bijvoorbeeld antwoorden op de Kamervragen van de leden Klink en Van der Lee d.d. 17 november 2021, Aanhangsel Handelingen, vergaderjaar 2021–2022, nr. 739 en nr. 737) een duidelijk standpunt ingenomen, waarin te kennen werd gegeven dat Nederland graag inzage wil van Israël in de informatie die ten grondslag heeft gelegen aan het besluit om de ngo’s op een terrorismelijst te plaatsen. Hierin werd tevens het belang onderstreept van het maatschappelijk middenveld in zowel de Palestijnse gebieden als Israël, gezien de belangrijke rol die zij spelen bij het levensvatbaar houden van de twee-statenoplossing.</text:p>
      <text:p text:style-name="ifm_p_mt.3.76mm_ifm">Vraag 8</text:p>
      <text:p text:style-name="ifm_p_ifm">Zijn de classificaties, uitgevaardigd door het Israëlische Ministerie van Defensie, voor u aanleiding zijn om kritisch te reflecteren op de Nederlands-Israëlische defensiesamenwerking, waarvoor Nederland, zes dagen voor de classificaties, een nieuwe overeenkomst met Israël heeft gesloten?<text:note text:id="ID-2021Z20522-d37e128" text:note-class="footnote"><text:note-citation text:label="7 ">7</text:note-citation><text:note-body><text:p text:style-name="ifm_p_font.normal_size.6.93pt_mt..5mm_indent.-0.1161in_mleft.0.1161in_ifm">https://www.defensie.nl/actueel/nieuws/2021/10/13/nederland-en-israel-zetten-uitwisseling-van-kennis-voort</text:p></text:note-body></text:note> Zo nee, waarom niet?</text:p>
      <text:p text:style-name="ifm_p_mt.3.76mm_ifm">Antwoord 8</text:p>
      <text:p text:style-name="ifm_p_ifm">De classificaties zijn geen aanleiding om de defensiesamenwerking met Israël te herzien. De Nederlandse defensiesamenwerking met Israël vindt plaats op basis van staand kabinetsbeleid. Deze samenwerking draagt bij aan de versterking en innovatie van de Nederlandse krijgsmacht. Activiteiten zijn vooral gericht op kennisuitwisseling, waarbij er ook gebruik gemaakt kan worden van elkaars trainings- en oefenfacil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Gijs van Dijk over het besluit van Israël om zes Palestijnse mensenrechtenorganisaties als terroristisch aan te merken</dc:title>
    <meta:user-defined meta:name="OVERHEIDop.ParlID/DC.identifier">ah-tk-20212022-1145</meta:user-defined>
    <meta:user-defined meta:name="OVERHEIDop.vraagnummer">2021Z20522</meta:user-defined>
    <meta:user-defined meta:name="OVERHEIDop.aanhangselNummer">1145</meta:user-defined>
    <meta:user-defined meta:name="OVERHEIDop.ontvanger">Th.J.A.M. de Bruijn</meta:user-defined>
    <meta:user-defined meta:name="OVERHEIDop.ontvanger">H.P.M. Knapen</meta:user-defined>
    <meta:user-defined meta:name="DCTERMS.W3CDTF/OVERHEIDop.datumOntvangst">2021-12-16</meta:user-defined>
    <meta:user-defined meta:name="OVERHEIDop.AanhangselTypen/DC.type">Antwoord</meta:user-defined>
    <meta:user-defined meta:name="OVERHEIDop.indiener">G.J. (Gijs) van Dijk</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Piri en Gijs van Dijk over het besluit van Israël om zes Palestijnse mensenrechtenorganisaties als terroristisch aan te merken</meta:user-defined>
    <meta:user-defined meta:name="DCTERMS.W3CDTF/DCTERMS.available">2021-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