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7</text:p>
      <text:p text:style-name="ifm_p_font.roman_mt.3.76mm_ifm">Vragen van het lid <text:span text:style-name="ifm_span_font.bold_ifm">Van Haga</text:span> (Groep Van Haga) aan de Minister van Binnenlandse Zaken en Koninkrijksrelaties over <text:span text:style-name="ifm_span_font.italic_ifm">de aangenomen motie-Van Haga c.s. over het wegnemen van obstakels voor het isoleren van monumenten</text:span> (ingezonden 15 november 2021).</text:p>
      <text:p text:style-name="ifm_p_font.roman_mt.3.76mm_ifm">Antwoord van Minister <text:span text:style-name="ifm_span_font.bold_ifm">Ollongren</text:span> (Binnenlandse Zaken en Koninkrijksrelaties), mede namens de Minister van Onderwijs, Cultuur en Wetenschap (ontvangen 15 december 2021). Zie ook Aanhangsel Handelingen, vergaderjaar 2021–2022, nr. 986.</text:p>
      <text:p text:style-name="ifm_p_mt.3.76mm_ifm">Vraag 1</text:p>
      <text:p text:style-name="ifm_p_ifm">Bent u bekend met de aangenomen motie-Van Haga c.s. over het wegnemen van obstakels voor het isoleren van monumenten?<text:note text:id="ID-2021Z20338-d37e57" text:note-class="footnote"><text:note-citation text:label="1 ">1</text:note-citation><text:note-body><text:p text:style-name="ifm_p_font.normal_size.6.93pt_mt..5mm_indent.-0.1161in_mleft.0.1161in_ifm">Kamerstuk 35 925 VII, nr. 46.</text:p></text:note-body></text:note></text:p>
      <text:p text:style-name="ifm_p_mt.3.76mm_ifm">Antwoord 1</text:p>
      <text:p text:style-name="ifm_p_ifm">Ja.</text:p>
      <text:p text:style-name="ifm_p_mt.3.76mm_ifm">Vraag 2</text:p>
      <text:p text:style-name="ifm_p_ifm">Hoe bent u van plan te onderzoeken hoe obstakels voor het isoleren van monumenten kunnen worden weggenomen?</text:p>
      <text:p text:style-name="ifm_p_mt.3.76mm_ifm">Antwoord 2</text:p>
      <text:p text:style-name="ifm_p_ifm">De afgelopen jaren is al veel gedaan om eigenaren van monumenten te ondersteunen bij het nemen van verduurzamingsmaatregelen, waaronder ook isoleren. Zo heeft de Rijksdienst voor het Cultureel Erfgoed de gids</text:p>
      <text:p text:style-name="ifm_p_ifm"><text:span text:style-name="ifm_span_font.italic_ifm">Na-isolatie van historische woonhuizen</text:span><text:note text:id="ID-1127-d37e93" text:note-class="footnote"><text:note-citation text:label="2 ">2</text:note-citation><text:note-body><text:p text:style-name="ifm_p_font.normal_size.6.93pt_mt..5mm_indent.-0.1161in_mleft.0.1161in_ifm">Rijksdienst voor het Cultureel Erfgoed, april 2019 https://www.cultureelerfgoed.nl/publicaties/publicaties/2019/01/01/isolatie-van-historische-gebouwen</text:p></text:note-body></text:note> opgesteld en heeft de Stichting Erkende Restauratiekwaliteit Monumentenzorg (ERM), samen met de partijen in de monumentensector, richtlijnen voor onderhoud en restauratie van monumenten opgesteld.<text:note text:id="ID-1127-d37e103" text:note-class="footnote"><text:note-citation text:label="3 ">3</text:note-citation><text:note-body><text:p text:style-name="ifm_p_font.normal_size.6.93pt_mt..5mm_indent.-0.1161in_mleft.0.1161in_ifm">Deze informatie is beschikbaar op https://www.stichtingerm.nl/verduurzaming</text:p></text:note-body></text:note> Deze richtlijnen zijn recentelijk aangepast op verduurzaming, zodat onder meer de isolatie van monumenten op een goede manier ter hand genomen kan worden. Voor monumenten, zowel rijks-, provinciaal- als gemeentelijk beschermd, geldt wel dat dit altijd op een zorgvuldige manier moet gebeuren, met behoud van de cultuurhistorische waarden.</text:p>
      <text:p text:style-name="ifm_p_ifm">Samen met mijn collega Minister van Onderwijs, Cultuur en Wetenschap zal ik de Rijksdienst voor het Cultureel Erfgoed vragen een overzicht te maken van het aanbod van beschikbare informatie en kennis met betrekking tot het isoleren van monumenten. Ook de Stichting ERM, de Federatie Grote Monumentengemeenten (FGM) en de VNG zullen hierbij worden betrokken. In dit onderzoek zal zowel naar knelpunten als naar mogelijke oplossingsrichtingen gekeken worden.</text:p>
      <text:p text:style-name="ifm_p_mt.3.76mm_ifm">Vraag 3</text:p>
      <text:p text:style-name="ifm_p_ifm">Hoe bent u van plan te onderzoeken in hoeverre hiervoor een landelijke richtlijn kan worden ingesteld?</text:p>
      <text:p text:style-name="ifm_p_mt.3.76mm_ifm">Antwoord 3</text:p>
      <text:p text:style-name="ifm_p_ifm">Als onderdeel van het bovengenoemde onderzoek, zal ik de Rijksdienst voor het Cultureel Erfgoed ook vragen mij te adviseren over de vraag of, en zo ja hoe een landelijke richtlijn ondersteunend kan zijn voor eigenaren die hun monument willen isoleren.</text:p>
      <text:p text:style-name="ifm_p_mt.3.76mm_ifm">Vraag 4</text:p>
      <text:p text:style-name="ifm_p_ifm">Op welke termijn valt er een update over de resultaten te verwachten?</text:p>
      <text:p text:style-name="ifm_p_mt.3.76mm_ifm">Antwoord 4</text:p>
      <text:p text:style-name="ifm_p_ifm">Ik verwacht uw Kamer voor de zomer van 2022 mijn bevindingen te zull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angenomen motie-Van Haga c.s. over het wegnemen van obstakels voor het isoleren van monumenten</dc:title>
    <meta:user-defined meta:name="OVERHEIDop.ParlID/DC.identifier">ah-tk-20212022-1127</meta:user-defined>
    <meta:user-defined meta:name="OVERHEIDop.vraagnummer">2021Z20338</meta:user-defined>
    <meta:user-defined meta:name="OVERHEIDop.aanhangselNummer">1127</meta:user-defined>
    <meta:user-defined meta:name="OVERHEIDop.ontvanger">K.H. Ollongren</meta:user-defined>
    <meta:user-defined meta:name="DCTERMS.W3CDTF/OVERHEIDop.datumOntvangst">2021-12-1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Van Haga over de aangenomen motie-Van Haga c.s. over het wegnemen van obstakels voor het isoleren van monumente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