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de leden <text:span text:style-name="ifm_span_font.bold_ifm">Gijs van Dijk</text:span> en <text:span text:style-name="ifm_span_font.bold_ifm">Thijssen</text:span> (beiden PvdA) aan de Minister van Economische Zaken en Klimaat over <text:span text:style-name="ifm_span_font.italic_ifm">energieleverancier Enstroga dat omvalt door de hoge gasprijs</text:span> (ingezonden 17 november 2021).</text:p>
      <text:p text:style-name="ifm_p_font.roman_mt.3.76mm_ifm">Antwoord van Staatssecretaris <text:span text:style-name="ifm_span_font.bold_ifm">Yeşilgöz-Zegerius</text:span> (Economische Zaken en Klimaat) (ontvangen 14 december 2021). Zie ook Aanhangsel Handelingen, vergaderjaar 2021–2022, nr. 901.</text:p>
      <text:p text:style-name="ifm_p_mt.3.76mm_ifm">Vraag 1</text:p>
      <text:p text:style-name="ifm_p_ifm">Bent u bekend met het artikel «Ook energieleverancier Enstroga valt om door hoge gasprijs»?<text:note text:id="ID-2021Z20668-d37e47" text:note-class="footnote"><text:note-citation text:label="1 ">1</text:note-citation><text:note-body><text:p text:style-name="ifm_p_font.normal_size.6.93pt_mt..5mm_indent.-0.1161in_mleft.0.1161in_ifm">Telegraaf, 9 november 2021, «Ook energieleverancier Enstroga valt om door hoge gasprijs». (www.telegraaf.nl/financieel/1812758055/ook-energieleverancier-enstroga-valt-om-door-hoge-gasprijs?utm_source=whatsapp&amp;utm_medium=referral&amp;utm_campaign=whatsapp)</text:p></text:note-body></text:note></text:p>
      <text:p text:style-name="ifm_p_mt.3.76mm_ifm">Antwoord</text:p>
      <text:p text:style-name="ifm_p_ifm">Ja.</text:p>
      <text:p text:style-name="ifm_p_mt.3.76mm_ifm">Vraag 2, 3 en 4</text:p>
      <text:p text:style-name="ifm_p_ifm">Vindt u het ook zorgwekkend dat er opnieuw een energieleverancier omvalt, waardoor tientallen huishoudens met stijgende energieprijzen te maken krijgen?</text:p>
      <text:p text:style-name="ifm_p_ifm">Bent u het eens dat deze mensen geholpen dienen te worden? Welke steun kunt u bieden aan de getroffen consumenten en bedrijven voor wie er geen energieleverancier meer is?</text:p>
      <text:p text:style-name="ifm_p_ifm">Bent bereid om in samenspraak met andere energiebedrijven deze consumenten en bedrijven te helpen met het vinden van een gelijkwaardig alternatief of in ieder geval er voor te zorgen dat consumenten gecompenseerd worden vanwege de hogere flexibelere tarieven die zij nu moeten gaan betalen?</text:p>
      <text:p text:style-name="ifm_p_mt.3.76mm_ifm">Antwoord 2, 3 en 4</text:p>
      <text:p text:style-name="ifm_p_ifm">Laat ik vooropstellen dat ik het uitermate vervelend vind wanneer huishoudens te maken krijgen met faillissement van hun energieleverancier, zowel wat betreft de onzekerheid die hen dit geeft ten aanzien van de energielevering als ten aanzien van de onzekerheid over eventuele financiële gevolgen. De uitzonderlijke situatie op de gasmarkt met de hoge prijzen levert onzekerheid op omdat huishoudens en ondernemers zich zorgen maken of de prijzen blijven stijgen en of ze hun energierekening nog kunnen betalen. Het kabinet erkent deze zorgen en heeft daarom besloten om dit jaar, eenmalig, de energiebelastingen aan te passen om een lastenverlichting te realiseren. Dit helpt afnemers wiens leverancier is weggevallen en nu hogere prijzen moeten gaan betalen op korte termijn, net als de vele andere huishoudens in Nederland die te maken hebben of krijgen met een verhoging van de energierekening.</text:p>
      <text:p text:style-name="ifm_p_ifm">Ik heb in de brief naar aanleiding van motie Omtzigt c.s. bij de derde termijn van de Algemene Financiële Beschouwingen inzake energieleveranciers (Kamerstuk 34 552, nr. 38) uiteengezet waarom een gerichte aanpak van compensatie vanwege de grote verschillen in de gevolgen voor specifieke huishoudens op korte termijn niet mogelijk was. Dat geldt niet alleen in het geval van Welkom Energie, maar ook in het geval van Enstroga.</text:p>
      <text:p text:style-name="ifm_p_ifm">Ook in het geval van Enstroga zou individuele compensatie zeer ingewikkeld zijn en veel tijd kosten, met als gevolg dat ook de klanten van Enstroga maanden of jaren zouden moeten wachten op enige compensatie. Dat is niet in het belang van de consument en juist daarom heeft het kabinet gekozen voor de generieke en snelle ingreep op de energierekening door het verlagen van de belastingen voor iedereen.</text:p>
      <text:p text:style-name="ifm_p_ifm">De door het kabinet voorgestelde aanpassing van de energiebelastingen gaat per 1 januari 2022 in. De energieleveranciers hebben aangeboden deze verlaging al te verwerken in de voorschotten van de resterende maanden van dit jaar. Daarmee wordt uiteraard niet de gehele stijging voor deze huishoudens gecompenseerd, ook niet voor de klanten die gedwongen moeten overstappen wegens faillissement van Enstroga, maar het is wel een substantiële compensatie.</text:p>
      <text:p text:style-name="ifm_p_ifm">Verder heeft het kabinet 150 miljoen euro gereserveerd om kwetsbare huishoudens met een hoge energierekening en/of een slechte energetische staat van hun woning te ondersteunen via gemeenten (Kamerstuk 29 023, nr. 272). Daarnaast is het kabinet in gesprek gegaan met VNG en gemeenten over of en hoe huishoudens met een laag inkomen een extra tegemoetkoming kunnen ontvangen voor de stijgende energieprijzen (Kamerstuk 35 927, nr. 29). De Staatssecretaris van Sociale Zaken en Werkgelegenheid heeft u recent over de uitkomsten geïnformeerd. In overleg met de betrokken partijen is besloten tot een generieke oplossing om huishoudens met de laagste inkomens een eenmalige tegemoetkoming als compensatie voor de gestegen energierekening te geven. Het kabinet en gemeenten willen de gekozen oplossing zo praktisch mogelijk vormgeven opdat gemeenten alvast hiermee aan de slag kunnen.</text:p>
      <text:p text:style-name="ifm_p_ifm">Voor informatie over het aangaan en opzeggen van contracten kunnen consumenten terecht bij ACM Consuwijzer. Met de recente verhoging van de energieprijzen ziet de Autoriteit Consument en Markt (ACM) de informatiebehoefte van consumenten veranderen. Daarom geeft de ACM onder andere via het loket van ACM ConsuWijzer meer voorlichting over leveringszekerheid en de rechten die consumenten hebben bij het aangaan en opzeggen van hun contract, ook in geval hun leverancier is weggevallen vanwege een faillissement. Verder geldt wettelijk geregeld is dat, ingeval de ACM de leveringsvergunning van een energieleverancier intrekt, bijvoorbeeld wegens faillissement, de consument niet zonder stroom of gas komt te zitten.</text:p>
      <text:p text:style-name="ifm_p_mt.3.76mm_ifm">Vraag 5 en 6</text:p>
      <text:p text:style-name="ifm_p_ifm">Vindt u ook dat de gehele sector zou moeten bijdragen, net zoals bijvoorbeeld het waarborgfonds in de reisbranche, om consumenten te beschermen?</text:p>
      <text:p text:style-name="ifm_p_ifm">Bent u bereid om zo’n waarborgfonds met de sector te bespreken en hen aan te sporen zo’n waarborgfonds te realiseren?</text:p>
      <text:p text:style-name="ifm_p_mt.3.76mm_ifm">Antwoord 5 en 6</text:p>
      <text:p text:style-name="ifm_p_ifm">Een waarborgfonds heeft voordelen en nadelen. Het belangrijkste voordeel van een waarborgfonds is dat consumenten zekerheid hebben dat zij voorschotten terugkrijgen die zij aan hun energieleveranciers hebben betaald die failliet gaan. Naast dit voordeel zie ik ook de volgende risico’s en bezwaren.</text:p>
      <text:p text:style-name="ifm_p_ifm">Allereerst de hoge kosten. Het fonds moet van grote omvang zijn als het alle financiële gevolgen van huishoudens bij het omvallen van ook grote leveranciers zou moeten dekken. De vraag is dan ook door wie dit fonds financieel gevuld zou moeten worden. Indien het fonds wordt gefinancierd door de sector, is het onvermijdelijk dat die kosten uiteindelijk worden neergelegd bij de huishoudens en de energierekening nog verder zal stijgen. Een garantie is niet gratis.</text:p>
      <text:p text:style-name="ifm_p_ifm">Ten tweede kan er risicoverplaatsing optreden. Als het fonds alleen door de sector wordt gefinancierd, draagt de gehele sector het financiële risico van commerciële partijen die risicovol gedrag vertonen op de markt. Hierdoor worden betrouwbare energieleveranciers als het ware «beboet» voor faillissementen van energieleveranciers die risicovol gedrag vertonen dan wel hebben vertoond. Dit kan er toe leiden dat energieleveranciers die risicovol gedrag vertonen, risicovol gedrag blijven vertonen, omdat zij zelf de negatieve gevolgen niet zullen ondervinden.</text:p>
      <text:p text:style-name="ifm_p_ifm">Aan een waarborgfonds kleven dus niet alleen voordelen, maar ook de nodige risico’s en negatieve gevolgen voor consumenten en de sector. Niettemin vind ik het van belang dat het kabinet blijft zoeken naar mogelijkheden om de positie van consumenten bij faillissementen van energieleveranciers te verbeteren. Bij deze zoektocht neem ik de vraag mee of er een uitvoerbare en doelmatige uitwerking van een fonds mogelijk is. Zie ook het antwoord op vraag 8.</text:p>
      <text:p text:style-name="ifm_p_mt.3.76mm_ifm">Vraag 7</text:p>
      <text:p text:style-name="ifm_p_ifm">Zijn er bij u meer energieleveranciers bekend die op dit moment op omvallen staan vanwege de hoge gasprijs?</text:p>
      <text:p text:style-name="ifm_p_mt.3.76mm_ifm">Antwoord 7</text:p>
      <text:p text:style-name="ifm_p_ifm">De ACM kan vanwege de bedrijfsvertrouwelijkheid van gegevens geen informatie verstrekken of er meer energieleveranciers in de acute financiële problemen verkeren. Wanneer zij daadwerkelijk over moet gaan tot intrekking van de vergunning van een leverancier, neemt zij hiertoe een besluit dat zij openbaar maakt. Het meest recente intrekkingsbesluit dateert van 2 december jl., en betreft het intrekken van de vergunning van energieleverancier Kleinverbruik Energie der Nederlanden (KEN; bekend onder de handelsnaam Anode Energie.<text:note text:id="ID-1111-d37e166" text:note-class="footnote"><text:note-citation text:label="2 ">2</text:note-citation><text:note-body><text:p text:style-name="ifm_p_font.normal_size.6.93pt_mt..5mm_indent.-0.1161in_mleft.0.1161in_ifm">https://www.acm.nl/nl/publicaties/intrekking-leveringsvergunningen-elektriciteit-en-gas-aan-kleinverbruikers-door-kleinverbruik-energie-der-nederlanden.</text:p></text:note-body></text:note> Op 8 december jl. is de vergunning ingetrokken van SEPA met circa 20.000 klanten.</text:p>
      <text:p text:style-name="ifm_p_mt.3.76mm_ifm">Vraag 8</text:p>
      <text:p text:style-name="ifm_p_ifm">Bent u bereid de gehele sector door te lichten om zo te voorkomen dat nog meer energieleveranciers gaan omvallen?</text:p>
      <text:p text:style-name="ifm_p_mt.3.76mm_ifm">Antwoord 8</text:p>
      <text:p text:style-name="ifm_p_ifm">De ACM is toezichthouder voor gedragingen van marktpartijen en maakt zich onder meer sterk voor een goed werkende energiemarkt voor consumenten en bedrijven. De ACM let erop of alle marktdeelnemers zich houden aan de regels voor concurrentie en marktwerking. Bij haar toezichtsrol controleert de ACM of energiebedrijven kunnen voldoen aan de eisen voor leveringszekerheid en monitort in dat kader de financiële positie van energieleveranciers. Zij doet dit jaarlijks in oktober en vanwege de huidige marktomstandigheden dit jaar al in september, en kijkt daarbij een jaar vooruit. Deze rol oefent zij uit als zelfstandig bestuursorgaan waarmee de onafhankelijkheid wettelijk geborgd is. Ik kan dan ook geen opdracht geven aan de ACM om de op de energiemarkt betrokken partijen «door te lichten». Het is aan de ACM om als onafhankelijke toezichthouder onderzoek te doen naar het functioneren van de energiemarkt en de gedragingen van energieleveranciers in dat verband. Wel werk ik, zoals ik heb aangegeven in de brief naar aanleiding van motie Omtzigt c.s. bij de derde termijn van de Algemene Financiële Beschouwingen inzake energieleveranciers (Kamerstuk 34 552, nr. 38) aan een aangescherpt wettelijk kader voor het toezicht door de ACM en scherpere eisen aan energieleveranciers. Dit is opgenomen in het voorstel voor een nieuwe Energiewet, welk wetsvoorstel momenteel voorligt bij betrokken toezichthouders voor een uitvoerbaarheids- en handhaafbaarheidstoets en zal na advisering door de Raad van State in 2022 naar uw Kamer worden gestuurd.</text:p>
      <text:p text:style-name="ifm_p_ifm">In aanvulling hierop nog het volgende. Deze periode van hoge prijzen voor gas en elektriciteit vormt een grote opgave voor alle leveranciers en voor het systeem van Nederland. We zien dat meerdere energieleveranciers failliet zijn gegaan en dat dit grote nadelige gevolgen voor consumenten heeft. Naar aanleiding van de ontwikkelingen op de markt ben ik in gesprek met ACM en leveranciers om te kijken of het wettelijk kader voor toezicht van ACM robuust genoeg is. Het is een gezamenlijke opdracht om te zorgen dat de energieleveranciers voldoende kwaliteit, klantgerichtheid en risicomanagement hebben om de verwachtingen van consumenten te kunnen waarmaken. Klanten moeten er vanuit kunnen gaan dat hun leverancier voldoende financiële middelen heeft om de inkoop voor energie ook bij hogere marktprijzen te kunnen garanderen.</text:p>
      <text:p text:style-name="ifm_p_ifm">Ik wil onderzoeken of het wenselijk en mogelijk is om hier nadere eisen aan te stellen en zo ja, welke eisen het doel het beste bereiken en goed uitvoerbaar zijn voor zowel energieleveranciers als de ACM. Daarbij moet ook onderzocht worden wat de gevolgen zouden kunnen zijn op de prijsvorming en op de mogelijkheid voor nieuwe leveranciers om tot de markt toe te treden. Bij dit onderzoek wil ik tevens de mogelijkheden onderzoeken om de positie van consumenten bij faillissementen van energieleveranciers te verbeteren, Ik zal dit door een externe partij laten onderzoeken, in goed overleg met de ACM en de leveranciers. Indien dit leidt tot wijzigingen in de wetgeving, zal ik uw Kamer informeren.</text:p>
      <text:p text:style-name="ifm_p_mt.3.76mm_ifm">Vraag 9</text:p>
      <text:p text:style-name="ifm_p_ifm">Hoe gaat u ervoor zorg dragen dat consumenten beschermd worden en zij niet opnieuw de dupe worden dat nog meer energiebedrijven gaan omvallen?</text:p>
      <text:p text:style-name="ifm_p_mt.3.76mm_ifm">Antwoord 9</text:p>
      <text:p text:style-name="ifm_p_ifm">De energiebedrijven zijn in Nederland actief op een vrije markt, waarin zij onderling met elkaar concurreren. Inherent aan deze concurrerende omgeving is de toetreding- en uittreding van energiebedrijven, waarbij de uittreding onder meer kan worden veroorzaakt door een faillissement. Bij het opstellen van de nieuwe Energiewet is gekeken op welke wijze strengere eisen gesteld kunnen worden aan leveranciers en op welke wijze het handhavingsinstrumentarium kan worden uitgebreid. Deze maatregelen zorgen ervoor dat het (financiële) toezicht op en eisen aan energieleveranciers worden verscherpt. Bij de uitwerking van de aangescherpte eisen en toezichtmogelijkheden zoals beschreven in vraag 7, is het belang van consumentenbescherming primair. De aangescherpte eisen zorgen ervoor dat consumenten worden beleverd door leveranciers die aan strengere eisen zijn onderworpen en die ook gedurende de looptijd van de leveringsvergunning aan meer verplichtingen moeten voldoen. Hiermee wordt de consument beter beschermd.</text:p>
      <text:p text:style-name="ifm_p_ifm">Naar aanleiding van de faillissementen dit jaar en de nadelige financiële gevolgen voor consumenten, vind ik het belangrijk om nader te onderzoeken of het wenselijk en mogelijk is nadere eisen te stellen aan de financiële positie van de energieleveranciers om zo de kans te verkleinen dat faillissementen zich voordoen, zoals aangekondigd bij het antwoord op vraag 8. Bij dit onderzoek wil ik tevens de mogelijkheden onderzoeken om de positie van consumenten bij faillissementen van energieleveranciers te verbeteren.</text:p>
      <text:p text:style-name="ifm_p_mt.3.76mm_ifm">Vraag 10</text:p>
      <text:p text:style-name="ifm_p_ifm">Kunt u aangeven wanneer u antwoord geeft op de door ons eerder gestelde vragen over energiebedrijf loost klanten vanwege hoge gasprijs?<text:note text:id="ID-2021Z20668-d37e100" text:note-class="footnote"><text:note-citation text:label="3 ">3</text:note-citation><text:note-body><text:p text:style-name="ifm_p_font.normal_size.6.93pt_mt..5mm_indent.-0.1161in_mleft.0.1161in_ifm">Vraagnummer 2021Z17841</text:p></text:note-body></text:note></text:p>
      <text:p text:style-name="ifm_p_mt.3.76mm_ifm">Antwoord 10</text:p>
      <text:p text:style-name="ifm_p_ifm">De beantwoording is op 25 november 2021 aan de Kamer gezonden.<text:note text:id="ID-1111-d37e230" text:note-class="footnote"><text:note-citation text:label="4 ">4</text:note-citation><text:note-body><text:p text:style-name="ifm_p_font.normal_size.6.93pt_mt..5mm_indent.-0.1161in_mleft.0.1161in_ifm">Aanhangsel Handelingen, vergaderjaar 2021–2022, nr. 8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ijs van Dijk en Thijssen over energieleverancier Enstroga dat omvalt door de hoge gasprijs</dc:title>
    <meta:user-defined meta:name="OVERHEIDop.ParlID/DC.identifier">ah-tk-20212022-1111</meta:user-defined>
    <meta:user-defined meta:name="OVERHEIDop.vraagnummer">2021Z20668</meta:user-defined>
    <meta:user-defined meta:name="OVERHEIDop.aanhangselNummer">1111</meta:user-defined>
    <meta:user-defined meta:name="OVERHEIDop.ontvanger">D. Yesilgöz-Zegerius</meta:user-defined>
    <meta:user-defined meta:name="DCTERMS.W3CDTF/OVERHEIDop.datumOntvangst">2021-12-14</meta:user-defined>
    <meta:user-defined meta:name="OVERHEIDop.AanhangselTypen/DC.type">Antwoord</meta:user-defined>
    <meta:user-defined meta:name="OVERHEIDop.indiener">J. Thijssen</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de leden Gijs van Dijk en Thijssen over energieleverancier Enstroga dat omvalt door de hoge gasprijs</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