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9</text:p>
      <text:p text:style-name="ifm_p_font.roman_mt.3.76mm_ifm">Vragen van het lid <text:span text:style-name="ifm_span_font.bold_ifm">Van der Lee</text:span> (GroenLinks) aan de Minister en de Staatssecretaris van Financiën over <text:span text:style-name="ifm_span_font.italic_ifm">het bericht «Ook 200 belastingadviseurs bestempeld als fraudeur: onterecht volgens Achmed, die nu dak- en werkloos is»</text:span> (ingezonden 17 november 2021).</text:p>
      <text:p text:style-name="ifm_p_font.roman_mt.3.76mm_ifm">Mededeling van Staatssecretaris <text:span text:style-name="ifm_span_font.bold_ifm">Vijlbrief</text:span> (Financiën – Fiscaliteit en Belastingdienst) (ontvangen 14 december 2021).</text:p>
      <text:p text:style-name="ifm_p_mt.3.76mm_ifm">Vraag 1</text:p>
      <text:p text:style-name="ifm_p_ifm">Bent u bekend met het EenVandaag-bericht van 29 oktober 2021 «Ook 200 belastingadviseurs bestempeld als fraudeur: onterecht volgens Achmed, die nu dak- en werkloos is»?<text:note text:id="ID-2021Z20666-d37e47" text:note-class="footnote"><text:note-citation text:label="1 ">1</text:note-citation><text:note-body><text:p text:style-name="ifm_p_font.normal_size.6.93pt_mt..5mm_indent.-0.1161in_mleft.0.1161in_ifm">https://eenvandaag.avrotros.nl/item/ook-200-belastingadviseurs-bestempeld-als-fraudeur-onterecht-volgens-achmed-die-nu-dak-en-werkloos-is/</text:p></text:note-body></text:note></text:p>
      <text:p text:style-name="ifm_p_mt.3.76mm_ifm">Vraag 2</text:p>
      <text:p text:style-name="ifm_p_ifm">Hoeveel belastingadviseurs zijn er middels de onderzoeken van het CAF in beeld gebracht?</text:p>
      <text:p text:style-name="ifm_p_mt.3.76mm_ifm">Vraag 3</text:p>
      <text:p text:style-name="ifm_p_ifm">Welke rol speelden belastingadviseurs in de onderzoeken die gedaan zijn door het CAF?</text:p>
      <text:p text:style-name="ifm_p_mt.3.76mm_ifm">Vraag 4</text:p>
      <text:p text:style-name="ifm_p_ifm">Op basis van welke specifieke criteria kwamen de belastingadviseurs in beeld bij het CAF?</text:p>
      <text:p text:style-name="ifm_p_mt.3.76mm_ifm">Vraag 5</text:p>
      <text:p text:style-name="ifm_p_ifm">Wat was de werkwijze van het CAF op het moment dat de belastingadviseurs in beeld kwamen bij het CAF? Op welke wijze zijn de dossiers rondom de belastingadviseurs intern overgedragen nadat het CAF is opgeheven?</text:p>
      <text:p text:style-name="ifm_p_mt.3.76mm_ifm">Vraag 6</text:p>
      <text:p text:style-name="ifm_p_ifm">Klopt het – zoals in het artikel wordt beweerd – dat aftrekposten die hoger dan gemiddeld waren ervoor hebben gezorgd dat de belastingadviseurs als fraudeurs werden bestempeld? Zo ja, acht u hoger dan gemiddelde aftrekposten als een voldoende criterium voor het stempel fraudeur? Zo nee, op basis van welke specifieke criteria worden belastingadviseurs tot fraudeurs bestempeld?</text:p>
      <text:p text:style-name="ifm_p_mt.3.76mm_ifm">Vraag 7</text:p>
      <text:p text:style-name="ifm_p_ifm">Klopt het – zoals in het artikel wordt beweerd – dat de bewijsstukken en bonnen van de verdachte belastingadviseurs in meerdere gevallen niet te vinden of afgekeurd werden? Zo ja, op basis van welke overwegingen is ervoor gekozen om strafzaken en navorderingen voort te zetten?</text:p>
      <text:p text:style-name="ifm_p_mt.3.76mm_ifm">Vraag 8</text:p>
      <text:p text:style-name="ifm_p_ifm">Vindt u de beslaglegging op het geld van de belastingadviseur, en daarmee diepgaande impact op zijn leven, op basis van de verdenking tot fraude proportioneel? Zo ja, volgens welke wet was de beslaglegging mogelijk?</text:p>
      <text:p text:style-name="ifm_p_mt.3.76mm_ifm">Vraag 9</text:p>
      <text:p text:style-name="ifm_p_ifm">Zijn er door het CAF als fraudeur bestempelde belastingadviseurs en diens klanten die zich gemeld hebben bij de hersteloperatie? Zo nee, is er op dit moment een beeld van hoeveel belastingadviseurs en cliënten van hen door het CAF als fraudeurs zijn bestempeld? Zo nee, zou u dit in kaart willen brengen?</text:p>
      <text:p text:style-name="ifm_p_mt.3.76mm_ifm">Vraag 10</text:p>
      <text:p text:style-name="ifm_p_ifm">Biedt de huidige opzet van de hersteloperatie ruimte voor het compenseren van belastingadviseurs en hun cliënten die mogelijk onterecht tot fraudeurs zijn bestempeld? Zo nee, waarom niet? Zo ja, op basis van welke afwegingen worden de belastingadviseurs en hun cliënten mogelijk wel of niet gecompenseerd?</text:p>
      <text:h text:style-name="ifm_p_font.bold_mt.5.08mm_page.keep-with-next_ifm" text:outline-level="2">Mededeling</text:h>
      <text:p text:style-name="ifm_p_mt.4.23mm_ifm">Hierbij bericht ik u dat de door het lid Van der Lee (GroenLinks) gestelde schriftelijke vragen over het bericht: «Ook 200 belastingadviseurs bestempeld als fraudeur: onterecht volgens Achmed die nu dak- en werkloos is» (ingezonden op 17 november 2021, 2021Z20666), niet binnen de gestelde termijn kunnen worden beantwoord. De beantwoording van de vragen vergt nader onderzoek.</text:p>
      <text:p text:style-name="ifm_p_ifm">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Lee over het bericht: ‘Ook 200 belastingadviseurs bestempeld als fraudeur: onterecht volgens Achmed die nu dak- en werkloos is’</dc:title>
    <meta:user-defined meta:name="OVERHEIDop.ParlID/DC.identifier">ah-tk-20212022-1099</meta:user-defined>
    <meta:user-defined meta:name="OVERHEIDop.vraagnummer">2021Z20666</meta:user-defined>
    <meta:user-defined meta:name="OVERHEIDop.aanhangselNummer">1099</meta:user-defined>
    <meta:user-defined meta:name="OVERHEIDop.ontvanger">J.A. Vijlbrief</meta:user-defined>
    <meta:user-defined meta:name="DCTERMS.W3CDTF/OVERHEIDop.datumOntvangst">2021-12-14</meta:user-defined>
    <meta:user-defined meta:name="OVERHEIDop.AanhangselTypen/DC.type">Mededeling</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4</meta:user-defined>
    <meta:user-defined meta:name="DC.title">Uitstel beantwoording vragen van het lid Van der Lee over het bericht: ‘Ook 200 belastingadviseurs bestempeld als fraudeur: onterecht volgens Achmed die nu dak- en werkloos is’</meta:user-defined>
    <meta:user-defined meta:name="DCTERMS.W3CDTF/DCTERMS.available">2021-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op.versieInformatie"/>
  </office:meta>
</office:document-meta>
</file>