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text:p>
      <text:p text:style-name="ifm_p_font.roman_mt.3.76mm_ifm">Vragen van het lid <text:span text:style-name="ifm_span_font.bold_ifm">Heinen</text:span> (VVD) aan de Minister van Financiën over <text:span text:style-name="ifm_span_font.italic_ifm">het bericht in de Financial Times «World Bank inquiry finds IMF chief pushed staff to boost China rankings»</text:span> (ingezonden 20 september 2021).</text:p>
      <text:p text:style-name="ifm_p_font.roman_mt.3.76mm_ifm">Antwoord van Minister <text:span text:style-name="ifm_span_font.bold_ifm">Hoekstra</text:span> (Financiën), mede namens de Minister voor Buitenlandse Handel en Ontwikkelingssamenwerking (ontvangen 28 september 2021)</text:p>
      <text:p text:style-name="ifm_p_mt.3.76mm_ifm">Vraag 1</text:p>
      <text:p text:style-name="ifm_p_ifm">Bent u bekend met het artikel «World Bank inquiry finds IMF chief pushed staff to boost China rankings»?<text:note text:id="n1" text:note-class="footnote"><text:note-citation text:label="1 ">1</text:note-citation><text:note-body><text:p text:style-name="ifm_p_font.normal_size.6.93pt_mt..5mm_indent.-0.1161in_mleft.0.1161in_ifm">Financial Times, 17 september 2021 (https://www.ft.com/content/029b75dc-86a0-4ebb-956b-a3135b6c510d)</text:p></text:note-body></text:note></text:p>
      <text:p text:style-name="ifm_p_mt.3.76mm_ifm">Antwoord 1</text:p>
      <text:p text:style-name="ifm_p_ifm">Ja, ik ben bekend met dit artikel dat op 17 september jl. in de <text:span text:style-name="ifm_span_font.italic_ifm">Financial Times</text:span> stond.</text:p>
      <text:p text:style-name="ifm_p_mt.3.76mm_ifm">Vraag 2</text:p>
      <text:p text:style-name="ifm_p_ifm">Wat is uw oordeel over de conclusie van het externe onderzoeksrapport van WilmerHale, op verzoek van de ethische commissie van de Wereldbank, over manipulatie van onderzoeksdata door de top van de Wereldbank ten gunste van China’s internationale positie?</text:p>
      <text:p text:style-name="ifm_p_mt.3.76mm_ifm">Antwoord 2</text:p>
      <text:p text:style-name="ifm_p_ifm">Ik vind het onwenselijk dat de methodologie van de <text:span text:style-name="ifm_span_font.italic_ifm">Doing Business</text:span> rapportages ruimte liet om uitkomsten aan te passen ten gunste van individuele landen. Ik onderschrijf daarom de aanbevelingen uit het onderzoeksrapport, waarbij ik het jammer vind dat besloten is om de <text:span text:style-name="ifm_span_font.italic_ifm">Doing Business</text:span> rapportages stop te zetten. Inmiddels heeft ook een extern panel in opdracht van de Wereldbank onderzoek gedaan naar de methodologie achter de <text:span text:style-name="ifm_span_font.italic_ifm">Doing Business</text:span> rapportages met aanbevelingen op o.a. transparantie en toezicht die ik steun. Dit zijn nuttige bevindingen bij het zoeken naar een manier om het ondernemings- en investeringsklimaat van landen te onderzoeken zonder beïnvloedingsmogelijkheden.<text:note text:id="ID-102-d37e104" text:note-class="footnote"><text:note-citation text:label="2 ">2</text:note-citation><text:note-body><text:p text:style-name="ifm_p_font.normal_size.6.93pt_mt..5mm_indent.-0.1161in_mleft.0.1161in_ifm">https://www.worldbank.org/en/news/statement/2021/09/20/report-on-external-panel-review-of-doing-business-methodology</text:p></text:note-body></text:note></text:p>
      <text:p text:style-name="ifm_p_mt.3.76mm_ifm">Vraag 3</text:p>
      <text:p text:style-name="ifm_p_ifm">Acht u het aannemelijk dat de Wereldbank gegevens manipuleerde ten gunste van China om op die manier financiering vanuit China te krijgen om zo de eigen kapitaalpositie te versterken, waar de Wereldbank ten tijde van de manipulatie over onderhandelde?</text:p>
      <text:p text:style-name="ifm_p_mt.3.76mm_ifm">Antwoord 3</text:p>
      <text:p text:style-name="ifm_p_ifm">De conclusies van het onafhankelijke onderzoek spreken voor zich en vind ik helder; in het rapport van 2018 is de methodologie aangaande de data van China aangepast, met een hogere plaats op de ranglijst tot gevolg. Ook werden in voorbereiding op het rapport van 2020 aanpassingen doorgevoerd die geleid hebben tot veranderingen in de data van Saudi-Arabië, de Verenigde Arabische Emeritaten en Azerbeidzjan. In 2018 vonden onderhandelingen over een kapitaalverhoging plaats, maar het onderzoek vindt geen bewijs voor een direct verband tussen beide.</text:p>
      <text:p text:style-name="ifm_p_mt.3.76mm_ifm">Vraag 4</text:p>
      <text:p text:style-name="ifm_p_ifm">Acht u het rapport schadelijk voor de integriteit en geloofwaardigheid van de internationale financiële instituties? Hoe beoordeelt u de toenemende rol van China in deze instituties in relatie tot hun onafhankelijkheid?</text:p>
      <text:p text:style-name="ifm_p_mt.3.76mm_ifm">Antwoord 4</text:p>
      <text:p text:style-name="ifm_p_ifm">De Wereldbank is een solide organisatie, maar haar reputatie als kennisinstituut loopt hierdoor inderdaad schade op. Zoals in het antwoord op vraag 1 aangegeven heeft de ethische commissie van de Wereldbank voorts zelf een externe partij onderzoek laten doen na interne meldingen en heeft de Wereldbank het onderzoeksrapport vervolgens openbaar gemaakt. In het licht van het bovenstaande zijn naar mijn mening de juiste stappen gezet door de Wereldbank om de aantijgingen zowel intern als extern te onderzoeken en uit de resultaten conclusies te trekken. Juist het feit dat er een onafhankelijk extern onderzoek is uitgevoerd na interne meldingen laat zien dat het <text:span text:style-name="ifm_span_font.italic_ifm">accountability</text:span> mechanisme binnen de Wereldbank goed werkt.</text:p>
      <text:p text:style-name="ifm_p_ifm">Internationale en multilaterale samenwerking vindt plaats op een breed palet aan beleidsterreinen in groot aantal instituties. Dit rapport geeft mij geen aanleiding tot een andere appreciatie van deze instituties. Zoals aangegeven in de Kamerbrief «<text:span text:style-name="ifm_span_font.italic_ifm">recente ontwikkelingen in China en de situatie in Xinjiang</text:span>»<text:note text:id="ID-102-d37e145" text:note-class="footnote"><text:note-citation text:label="3 ">3</text:note-citation><text:note-body><text:p text:style-name="ifm_p_font.normal_size.6.93pt_mt..5mm_indent.-0.1161in_mleft.0.1161in_ifm">Brief regering over recente ontwikkelingen in China en de situatie in Xinjiang (35 207, nr. 42), 4-6-2021</text:p></text:note-body></text:note> groeit de invloed van China binnen het multilaterale systeem. Nederland zet zich binnen deze instellingen nadrukkelijk in voor het beschermen van onze waarden en belangen, maar zoekt ook de samenwerking met China waar het kan en waar het in ons belang is.</text:p>
      <text:p text:style-name="ifm_p_mt.3.76mm_ifm">Vraag 5 en 6</text:p>
      <text:p text:style-name="ifm_p_ifm">Wat is uw oordeel over de houdbaarheid van de positie van Internationaal Monetair Fonds (IMF)-directeur Kristalina Georgieva, die ten tijde van de manipulatie bij de Wereldbank daar directeur was, en persoonlijk betrokken bij de manipulatie van onderzoeksgegevens zoals blijkt uit conclusie 12 t/m 17, 27 en 31 uit het rapport, onder andere door medewerkers onder druk te zetten en thuis te bezoeken?</text:p>
      <text:p text:style-name="ifm_p_ifm">Bent u voornemens namens de Nederlandse kiesgroep haar positie ter discussie te stellen in het IMF-bestuur, waar zij momenteel directeur is, om zo de integriteit, geloofwaardigheid en onafhankelijkheid van het IMF te waarborgen? Zo nee, waarom niet?</text:p>
      <text:p text:style-name="ifm_p_mt.3.76mm_ifm">Antwoord 5 en 6</text:p>
      <text:p text:style-name="ifm_p_ifm">De beschuldiging aan het adres van <text:span text:style-name="ifm_span_font.italic_ifm">Managing Director</text:span> Georgieva is een serieuze zaak. Ik heb ook kennisgenomen van het statement van de <text:span text:style-name="ifm_span_font.italic_ifm">Managing Director</text:span>, waarin zij stelt het fundamenteel oneens te zijn met de bevindingen in het rapport.<text:note text:id="ID-102-d37e180" text:note-class="footnote"><text:note-citation text:label="4 ">4</text:note-citation><text:note-body><text:p text:style-name="ifm_p_font.normal_size.6.93pt_mt..5mm_indent.-0.1161in_mleft.0.1161in_ifm">Statement by IMF Managing Director Kristalina Georgieva on the Report on Investigation of Data Irregularities in Doing Business 2018 and Doing Business 2020</text:p></text:note-body></text:note> Ik vind het belangrijk dat grondig naar de zaak wordt gekeken door een onafhankelijk orgaan, en dat <text:span text:style-name="ifm_span_font.italic_ifm">Managing Director</text:span> zelf ook de gelegenheid krijgt om inhoudelijk te reageren op de zaak.</text:p>
      <text:p text:style-name="ifm_p_ifm">De <text:span text:style-name="ifm_span_font.italic_ifm">Ethics Committee</text:span> van het IMF bekijkt de zaak en zal hierover de eigen bevindingen rapporteren aan het bestuur van het IMF. Op dinsdag 21 september is door de leden van het IMF in de Raad van Bestuur van het IMF een eerste discussie over de zaak gevoerd.<text:note text:id="ID-102-d37e200" text:note-class="footnote"><text:note-citation text:label="5 ">5</text:note-citation><text:note-body><text:p text:style-name="ifm_p_font.normal_size.6.93pt_mt..5mm_indent.-0.1161in_mleft.0.1161in_ifm">Statement by the IMF Spokesperson on the IMF Executive Board’s Meeting on the Report on Investigation of Data Irregularities in Doing Business 2018 and Doing Business 2020</text:p></text:note-body></text:note> Tijdens deze discussie heeft het bestuur besproken de bevindingen van de <text:span text:style-name="ifm_span_font.italic_ifm">Ethics Committee</text:span> af te wachten. Het bestuur zal spoedig samenkomen om deze bevindingen te bespreken.</text:p>
      <text:p text:style-name="ifm_p_mt.3.76mm_ifm">Vraag 7</text:p>
      <text:p text:style-name="ifm_p_ifm">Heeft u overleg met landen in de Nederlandse IMF-kiesgroep over dit rapport? Zo nee, waarom niet? Zo ja, welke landen?</text:p>
      <text:p text:style-name="ifm_p_mt.3.76mm_ifm">Antwoord 7</text:p>
      <text:p text:style-name="ifm_p_ifm">Het contact met de kiesgroeplanden vindt plaats binnen het kiesgroepkantoor bij het IM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inen over het bericht in de Financial Times dat uit onderzoek in opdracht van de Wereldbank blijkt dat de huidige IMF MD personeel heeft gepusht om de ranglijst van China te verbeteren</dc:title>
    <meta:user-defined meta:name="OVERHEIDop.ParlID/DC.identifier">ah-tk-20212022-102</meta:user-defined>
    <meta:user-defined meta:name="OVERHEIDop.vraagnummer">2021Z15941</meta:user-defined>
    <meta:user-defined meta:name="OVERHEIDop.aanhangselNummer">102</meta:user-defined>
    <meta:user-defined meta:name="OVERHEIDop.ontvanger">W.B. Hoekstra</meta:user-defined>
    <meta:user-defined meta:name="DCTERMS.W3CDTF/OVERHEIDop.datumOntvangst">2021-09-28</meta:user-defined>
    <meta:user-defined meta:name="OVERHEIDop.AanhangselTypen/DC.type">Antwoord</meta:user-defined>
    <meta:user-defined meta:name="OVERHEIDop.indiener">E. Hei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8</meta:user-defined>
    <meta:user-defined meta:name="DC.title">Antwoord op vragen van het lid Heinen over het bericht in de Financial Times dat uit onderzoek in opdracht van de Wereldbank blijkt dat de huidige IMF MD personeel heeft gepusht om de ranglijst van China te verbeteren</meta:user-defined>
    <meta:user-defined meta:name="DCTERMS.W3CDTF/DCTERMS.available">2021-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