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het lid <text:span text:style-name="ifm_span_font.bold_ifm">Koerhuis</text:span> (VVD) aan de Minister van Binnenlandse Zaken en Koninkrijksrelaties over <text:span text:style-name="ifm_span_font.italic_ifm">het bericht dat woningverhuurders met een miljardenclaim dreigen richting de staat</text:span> (ingezonden 13 oktober 2021).</text:p>
      <text:p text:style-name="ifm_p_font.roman_mt.3.76mm_ifm">Antwoord van Minister <text:span text:style-name="ifm_span_font.bold_ifm">Ollongren</text:span> (Binnenlandse Zaken en Koninkrijksrelaties) (ontvangen 7 december 2021). Zie ook Aanhangsel Handelingen, vergaderjaar 2021–2022, nr. 527.</text:p>
      <text:p text:style-name="ifm_p_mt.3.76mm_ifm">Vraag 1</text:p>
      <text:p text:style-name="ifm_p_ifm">Kent u het artikel «Woningverhuurders dreigen met miljardenclaim tegen staat»?<text:note text:id="ID-2021Z17845-d37e47" text:note-class="footnote"><text:note-citation text:label="1 ">1</text:note-citation><text:note-body><text:p text:style-name="ifm_p_font.normal_size.6.93pt_mt..5mm_indent.-0.1161in_mleft.0.1161in_ifm">https://www.bnr.nl/nieuws/bouw-woningmarkt/10455108/woningverhuurders-dreigen-met-miljardenclaim-tegen-staat</text:p></text:note-body></text:note></text:p>
      <text:p text:style-name="ifm_p_mt.3.76mm_ifm">Antwoord 1</text:p>
      <text:p text:style-name="ifm_p_ifm">Ja.</text:p>
      <text:p text:style-name="ifm_p_mt.3.76mm_ifm">Vraag 2</text:p>
      <text:p text:style-name="ifm_p_ifm">Bent u bereid om voor de voorgenomen invoering om het aantal WOZ-punten in het woningwaarderingsstelsel te maximeren op 33% per ommegaande de interne adviezen over het eigendomsrecht naar de Kamer te sturen? Zo nee, waarom niet?</text:p>
      <text:p text:style-name="ifm_p_mt.3.76mm_ifm">Antwoord 2</text:p>
      <text:p text:style-name="ifm_p_ifm">Gelet op voornoemd artikel, de eerdere aankondiging dat een gerechtelijke procedure wordt gestart als de maatregel ongewijzigd in werking treedt en het feit dat het Ministerie van BZK een concept-dagvaarding heeft ontvangen, ligt het in de rede dat ten aanzien van deze maatregel mogelijk een gerechtelijke procedure wordt gestart. In het licht van die mogelijke procedure ben ik niet bereid om de interne adviezen met betrekking tot het eigendomsrecht openbaar te maken.</text:p>
      <text:p text:style-name="ifm_p_mt.3.76mm_ifm">Vraag 3</text:p>
      <text:p text:style-name="ifm_p_ifm">Bent u bereid om voor de voorgenomen invoering om het aantal WOZ-punten in het woningwaarderingsstelsel te maximeren op 33% per ommegaande de formele en informele adviezen van de Landsadvocaat over het eigendomsrecht naar de Kamer te sturen? Zo nee, waarom niet?</text:p>
      <text:p text:style-name="ifm_p_mt.3.76mm_ifm">Antwoord 3</text:p>
      <text:p text:style-name="ifm_p_ifm">Mijn verantwoordelijkheid als Minister brengt mee dat ik telkens een eigen afweging maak voor welke gevallen ik de Landsadvocaat inschakel. Voor de bovengenoemde maatregel heb ik, gelet op de aankondiging dat een gerechtelijke procedure wordt gestart als de maatregel ongewijzigd in werking treedt en de binnengekomen concept-dagvaarding, aanleiding gezien om in overleg te treden met de Landsadvocaat. Voor adviezen van de Landsadvocaat die zijn opgesteld na 1 juli 2021 geldt dat deze in beginsel openbaar gemaakt kunnen worden, als het gaat om adviezen over beleid en het procesbelang van de Staat zich niet verzet tegen openbaarmaking. Ook dit is overeenkomstig de eerdergenoemde kabinetsreactie.<text:note text:id="ID-1003-d37e96" text:note-class="footnote"><text:note-citation text:label="2 ">2</text:note-citation><text:note-body><text:p text:style-name="ifm_p_font.normal_size.6.93pt_mt..5mm_indent.-0.1161in_mleft.0.1161in_ifm">Kamerstuk 35 510, nr. 4, p. 17–18.</text:p></text:note-body></text:note> De hier bedoelde advisering van de Landsadvocaat dateert echter van april 2021, dus van voor de datum waarop de nieuwe beleidslijn van kracht is geworden. De Landsadvocaat hoefde destijds nog geen rekening te houden met mogelijke openbaarmaking van de adviezen. Daarom wil ik deze adviezen niet verstrekken aan de Kamer. Ook indien de adviezen van na 1 juli 2021 zouden dateren, zouden deze op dit moment in de tijd niet worden verstrekt gelet op de aangekondigde gerechtelijke procedure.</text:p>
      <text:p text:style-name="ifm_p_mt.3.76mm_ifm">Vraag 4</text:p>
      <text:p text:style-name="ifm_p_ifm">Bent u bereid voor de voorgenomen invoering om het aantal WOZ-punten in het woningwaarderingsstelsel te maximeren op 33% te zijner tijd het advies van de Raad van State over het eigendomsrecht naar de Kamer te sturen? Zo nee, waarom niet?</text:p>
      <text:p text:style-name="ifm_p_mt.3.76mm_ifm">Antwoord 4</text:p>
      <text:p text:style-name="ifm_p_ifm">Adviezen van de Raad van State over algemene maatregelen van bestuur worden altijd openbaar gemaakt gelijktijdig met de bekendmaking van de algemene maatregel van bestuur. Ik kan de toezegging doen de Tweede Kamer erop te wijzen als het advies gepublic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woningverhuurders met een miljardenclaim dreigen richting de staat</dc:title>
    <meta:user-defined meta:name="OVERHEIDop.ParlID/DC.identifier">ah-tk-20212022-1003</meta:user-defined>
    <meta:user-defined meta:name="OVERHEIDop.vraagnummer">2021Z17845</meta:user-defined>
    <meta:user-defined meta:name="OVERHEIDop.aanhangselNummer">1003</meta:user-defined>
    <meta:user-defined meta:name="OVERHEIDop.ontvanger">K.H. Ollongren</meta:user-defined>
    <meta:user-defined meta:name="DCTERMS.W3CDTF/OVERHEIDop.datumOntvangst">2021-12-07</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Koerhuis over het bericht dat woningverhuurders met een miljardenclaim dreigen richting de staa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