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het lid <text:span text:style-name="ifm_span_font.bold_ifm">Kuiken</text:span> (PvdA) aan de Staatsecretaris van Justitie en Veiligheid over <text:span text:style-name="ifm_span_font.italic_ifm">de verblijfstitel voor personen tijdens de coronatijd in Nederland zonder visumplicht</text:span> (ingezonden 4 september 2020).</text:p>
      <text:p text:style-name="ifm_p_font.roman_mt.3.76mm_ifm">Mededeling van Staatssecretaris <text:span text:style-name="ifm_span_font.bold_ifm">Broekers-Knol</text:span> (Justitie en Veiligheid) (ontvangen 25 september 2020).</text:p>
      <text:p text:style-name="ifm_p_mt.3.76mm_ifm">Vraag 1</text:p>
      <text:p text:style-name="ifm_p_ifm">Kent u de websites «Reizen en vervoer tijdens de coronapandemie» en «Coronavirus (COVID-19): gevolgen voor aanvraag of verblijf» en met name de passages over een verblijf in Nederland zonder visum (niet-visumplichtig)?<text:note text:id="ID-2020Z15601-d37e52" text:note-class="footnote"><text:note-citation text:label="1 ">1</text:note-citation><text:note-body><text:p text:style-name="ifm_p_font.normal_size.6.93pt_mt..5mm_indent.-0.1161in_mleft.0.1161in_ifm">https://ec.europa.eu/info/live-work-travel-eu/health/coronavirus-response/travel-and-transportation-during-coronavirus-pandemic_nl</text:p></text:note-body></text:note> <text:note text:id="ID-2020Z15601-d37e61" text:note-class="footnote"><text:note-citation text:label="2 ">2</text:note-citation><text:note-body><text:p text:style-name="ifm_p_font.normal_size.6.93pt_mt..5mm_indent.-0.1161in_mleft.0.1161in_ifm">https://ind.nl/Paginas/Coronavirus.aspx</text:p></text:note-body></text:note></text:p>
      <text:p text:style-name="ifm_p_mt.3.76mm_ifm">Vraag 2</text:p>
      <text:p text:style-name="ifm_p_ifm">Wat wordt op de eerstgenoemde site bedoeld met «legaliseren» in de zinssnede «Als u als niet EU-burger geen visum nodig had, maar gedwongen bent langer dan 90/180 dagen te blijven, moeten de bevoegde nationale instanties uw visum verlengen, een nieuw visum afgeven, of uw verblijf op andere wijze legaliseren»? Op welke wijze kan de visumverlening of legalisatie van het verblijf plaatsvinden?</text:p>
      <text:p text:style-name="ifm_p_mt.3.76mm_ifm">Vraag 3</text:p>
      <text:p text:style-name="ifm_p_ifm">Is de in bovengenoemde passage genoemde nationale instantie voor Nederland de Immigratie- en Naturalisatiedienst (IND)?</text:p>
      <text:p text:style-name="ifm_p_mt.3.76mm_ifm">Vraag 4</text:p>
      <text:p text:style-name="ifm_p_ifm">Hoe verhoudt de genoemde visumverlening of legalisatie van een verblijf van langer dan 180 dagen zich tot hetgeen op de tweede genoemde website wordt gezegd over een verblijf na 180 dagen, namelijk dat de overheid er begrip voor heeft als iemand vanwege corona niet kan vertrekken en dat er «minder streng» gecontroleerd wordt op personen die langer blijven dan toegestaan?</text:p>
      <text:p text:style-name="ifm_p_mt.3.76mm_ifm">Vraag 5</text:p>
      <text:p text:style-name="ifm_p_ifm">Deelt u de mening dat hetgeen op beide sites staat onduidelijkheid kan veroorzaken bij degenen die zonder visumplicht langer dan 180 dagen in Nederland moeten verblijven? Zo ja, waarom? Zo nee, waarom niet?</text:p>
      <text:p text:style-name="ifm_p_mt.3.76mm_ifm">Vraag 6</text:p>
      <text:p text:style-name="ifm_p_ifm">Wat moeten personen die niet-visumplichtig zijn en door corona gedwongen zijn langer dan 180 dagen in Nederland te verblijven doen na die 180 dagen? Moeten zij hun verblijf laten legaliseren of mogelijk een visum aanvragen zoals de eerstgenoemde site stelt? Zo ja, hoe dan? Of geldt wat de tweede site meldt, namelijk dat zij zich niet bij de IND hoeven te melden en dat hun langere verblijf als het ware tijdelijk gedoogd word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de verblijfstitel voor personen tijdens de coronatijd in Nederland zonder visumplicht. (ingezonden 4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verblijfstitel voor personen tijdens de coronatijd in Nederland zonder visumplicht</dc:title>
    <meta:user-defined meta:name="OVERHEIDop.ParlID/DC.identifier">ah-tk-20202021-86</meta:user-defined>
    <meta:user-defined meta:name="OVERHEIDop.vraagnummer">2020Z15601</meta:user-defined>
    <meta:user-defined meta:name="OVERHEIDop.aanhangselNummer">8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Kuiken over de verblijfstitel voor personen tijdens de coronatijd in Nederland zonder visumplicht</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