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de leden <text:span text:style-name="ifm_span_font.bold_ifm">Amhaouch</text:span> (CDA) en <text:span text:style-name="ifm_span_font.bold_ifm">Van der Graaf</text:span> (ChristenUnie) aan de Staatssecretaris van Infrastructuur en Waterstaat over <text:span text:style-name="ifm_span_font.italic_ifm">het bericht «Provincie: geen reden om aan te nemen dat Friesenbrücke duurder en later klaar is».</text:span> (ingezonden 26 oktober 2020).</text:p>
      <text:p text:style-name="ifm_p_font.roman_mt.3.76mm_ifm">Antwoord van Staatssecretaris <text:span text:style-name="ifm_span_font.bold_ifm">Van Veldhoven-Van der Meer</text:span> (Infrastructuur en Waterstaat) (ontvangen 13 november 2020).</text:p>
      <text:p text:style-name="ifm_p_mt.3.76mm_ifm">Vraag 1</text:p>
      <text:p text:style-name="ifm_p_ifm">Bent u bekend met het bericht «Bouw nieuwe Friesenbrücke kost 96 miljoen euro en duurt zes jaar langer» van Omroep Organisatie Groningen (OOG)<text:note text:id="ID-2020Z19611-d37e60" text:note-class="footnote"><text:note-citation text:label="1 ">1</text:note-citation><text:note-body><text:p text:style-name="ifm_p_font.normal_size.6.93pt_mt..5mm_indent.-0.1161in_mleft.0.1161in_ifm">OOG, 19 oktober 2020 (https://www.oogtv.nl/2020/10/duitse-rekenkamer-bouw-nieuwe-friesenbrucke-kost-96-miljoen-en-duurt-zes-jaar-langer/)</text:p></text:note-body></text:note> en het bericht «Provincie: geen reden om aan te nemen dat Friesenbrücke duurder en later klaar is» van RTV Noord<text:note text:id="ID-2020Z19611-d37e69" text:note-class="footnote"><text:note-citation text:label="2 ">2</text:note-citation><text:note-body><text:p text:style-name="ifm_p_font.normal_size.6.93pt_mt..5mm_indent.-0.1161in_mleft.0.1161in_ifm">RTV Noord, 20 oktober 2020 (https://www.rtvnoord.nl/nieuws/753733/Provincie-geen-reden-om-aan-te-nemen-dat-Friesenbrucke-duurder-en-later-klaar-is)</text:p></text:note-body></text:note>?</text:p>
      <text:p text:style-name="ifm_p_mt.3.76mm_ifm">Antwoord 1</text:p>
      <text:p text:style-name="ifm_p_ifm">Ja.</text:p>
      <text:p text:style-name="ifm_p_mt.3.76mm_ifm">Vraag 2</text:p>
      <text:p text:style-name="ifm_p_ifm">Heeft u kennisgenomen van de inhoud van het rapport van de Duitse Federale Rekenkamer over de kosten en bouwduur van de Friesenbrücke?</text:p>
      <text:p text:style-name="ifm_p_mt.3.76mm_ifm">Antwoord 2</text:p>
      <text:p text:style-name="ifm_p_ifm">Nee, het rapport is vertrouwelijk en niet gedeeld met Nederlandse overheden. Het rapport zal wellicht wel openbaar worden na behandeling in de Begrotingscommissie van de Duitse Bondsdag in Berlijn.</text:p>
      <text:p text:style-name="ifm_p_mt.3.76mm_ifm">Vraag 3</text:p>
      <text:p text:style-name="ifm_p_ifm">Zijn er contacten met de Duitse collega geweest over dit rapport en de uitkomsten hiervan?</text:p>
      <text:p text:style-name="ifm_p_mt.3.76mm_ifm">Antwoord 3</text:p>
      <text:p text:style-name="ifm_p_ifm">De provincie Groningen is in Nederland opdrachtgever van het project Wunderline en onderhoudt in eerste instantie de contacten met de betrokken Duitse partijen. Naar aanleiding van de berichten is er contact geweest tussen de provincie en het betreffende Ministerie van de deelstaat Nedersaksen en daarnaast met Deutsche Bahn (DB Netz). Beide partijen geven aan dat de brug volgens de laatste inzichten conform planning eind 2024 zal worden opgeleverd. Daarnaast zijn er momenteel geen signalen dat sprake zal zijn van een kostenstijging. De Duitse partijen herkennen zich dan ook niet in de berichtgeving.</text:p>
      <text:p text:style-name="ifm_p_mt.3.76mm_ifm">Vraag 4</text:p>
      <text:p text:style-name="ifm_p_ifm">Wat is uw reactie op het rapport van de Duitse Federale Rekenkamer over de kosten en bouwduur van de Friesenbrücke, waarin wordt geconcludeerd dat de brug er pas in 2030 ligt en de kosten van 30 miljoen naar 96 miljoen euro stijgen?<text:note text:id="ID-2020Z19611-d37e96" text:note-class="footnote"><text:note-citation text:label="3 ">3</text:note-citation><text:note-body><text:p text:style-name="ifm_p_font.normal_size.6.93pt_mt..5mm_indent.-0.1161in_mleft.0.1161in_ifm">Norddeutscher Rundfunk (NDR), 19 oktober 2020 (https://www.ndr.de/nachrichten/niedersachsen/oldenburg_ostfriesland/Wiederaufbau-der-Friesenbruecke-Teurer-und-langwieriger,friesenbruecke334.html)</text:p></text:note-body></text:note></text:p>
      <text:p text:style-name="ifm_p_mt.3.76mm_ifm">Antwoord 4</text:p>
      <text:p text:style-name="ifm_p_ifm">De inhoud van het rapport is vertrouwelijk en mij niet bekend, waardoor ik niet op de inhoud van het rapport kan reageren. Zie verder mijn beantwoording van vraag 3.</text:p>
      <text:p text:style-name="ifm_p_mt.3.76mm_ifm">Vraag 5</text:p>
      <text:p text:style-name="ifm_p_ifm">Wat is de invloed van dit rapport op uw eerdere voornemen van september 2020 om de bouw in 2024 klaar te hebben?</text:p>
      <text:p text:style-name="ifm_p_mt.3.76mm_ifm">Antwoord 5</text:p>
      <text:p text:style-name="ifm_p_ifm">Geen, zie ook mijn beantwoording van vraag 3.</text:p>
      <text:p text:style-name="ifm_p_mt.3.76mm_ifm">Vraag 6</text:p>
      <text:p text:style-name="ifm_p_ifm">Deelt u de mening dat grensoverschrijdend spoorvervoer voor Nederland en met name de grensregio’s van cruciaal belang is? Zo ja, gaat u alles op alles zetten om de Friesenbrücke alsnog binnen de gestelde termijn en de geraamde kosten te laten bouwen? Zo nee, waarom niet?</text:p>
      <text:p text:style-name="ifm_p_mt.3.76mm_ifm">Antwoord 6</text:p>
      <text:p text:style-name="ifm_p_ifm">Grensoverschrijdend spoorvervoer is één van mijn prioriteiten. Er zijn op dit moment geen signalen dat er sprake is van overschrijdingen in kosten en/of tijd bij het project Friesenbrücke, zie ook mijn beantwoording van vraag 3.</text:p>
      <text:p text:style-name="ifm_p_mt.3.76mm_ifm">Vraag 7</text:p>
      <text:p text:style-name="ifm_p_ifm">Bent u bereid de dreigende problemen rondom de bouw van de Friesenbrücke te bespreken met uw Duitse collega? Zo ja, binnen welke termijn? Zo nee, waarom niet?</text:p>
      <text:p text:style-name="ifm_p_mt.3.76mm_ifm">Antwoord 7</text:p>
      <text:p text:style-name="ifm_p_ifm">Er zijn op dit moment geen signalen dat er sprake is van overschrijdingen in kosten en/of tijd ten aanzien van de Friesenbrücke. Ik zie daarom geen aanleiding hierover op dit moment actief contact te zoeken met mijn Duitse collega. Natuurlijk doet de verantwoordelijk bestuurder van de provincie Groningen (als Nederlands opdrachtgever van het project Wunderline) dat wel regelmatig. En uiteraard sta ik in regelmatig contact met deze bestuurder.</text:p>
      <text:p text:style-name="ifm_p_mt.3.76mm_ifm">Vraag 8</text:p>
      <text:p text:style-name="ifm_p_ifm">Bent u bereid, zoals u eerder hebt toegezegd, een spoortop te organiseren tussen Nederland, Duitsland en België om grensoverschrijdende knelpunten, zoals de Friesenbrücke, aan te kaarten en een oplossing te bieden? Zo ja, gaat u dat in deze kabinetsperiode nog organiseren? Zo nee, waarom niet?</text:p>
      <text:p text:style-name="ifm_p_mt.3.76mm_ifm">Antwoord 8</text:p>
      <text:p text:style-name="ifm_p_ifm">Ik heb regelmatig bilaterale overleggen met Duitsland en België, zoals recent de brede Mobiliteitstop met mijn Vlaamse collega en eerder dit jaar met mijn Duitse collega specifiek over de internationale spoorverbinding Amsterdam-Berlijn. Indien nodig bespreek ik in dergelijke overleggen eventuele grensoverschrijdende knelpunten. Het stimuleren van internationaal personenvervoer in den brede wordt momenteel vormgegeven in het Europese platform dat hiertoe is opgericht naar aanleiding van de ministersverklaring van 4 juni jongstleden<text:note text:id="ID-782-d37e175" text:note-class="footnote"><text:note-citation text:label="4 ">4</text:note-citation><text:note-body><text:p text:style-name="ifm_p_font.normal_size.6.93pt_mt..5mm_indent.-0.1161in_mleft.0.1161in_ifm">Kamerstuk 29 984, nr. 896</text:p></text:note-body></text:note>. In dat kader worden ook de mogelijkheden voor een internationale spoortop verkend. Hierover zal ik u nader informeren in de brede internationale spoorbrief die ik u dit najaar nog zal toezenden.</text:p>
      <text:p text:style-name="ifm_p_mt.3.76mm_ifm">Vraag 9</text:p>
      <text:p text:style-name="ifm_p_ifm">Wat is uw reactie op gedeputeerde Gräper, die ervan uitgaat dat de bouw volgens de planning doorgaat?</text:p>
      <text:p text:style-name="ifm_p_mt.3.76mm_ifm">Antwoord 9</text:p>
      <text:p text:style-name="ifm_p_ifm">Ik deel de reactie van gedeputeerde Gräper.</text:p>
      <text:p text:style-name="ifm_p_mt.3.76mm_ifm">Vraag 10</text:p>
      <text:p text:style-name="ifm_p_ifm">Kunt u de uitspraak van gedeputeerde Gräper dat de planning doorgaat bevestigen?</text:p>
      <text:p text:style-name="ifm_p_mt.3.76mm_ifm">Antwoord 10</text:p>
      <text:p text:style-name="ifm_p_ifm">Ja, ik heb geen signalen ontvangen dat er sprake is van overschrijdingen in kosten of tijd bij het project Friesenbrücke.</text:p>
      <text:p text:style-name="ifm_p_mt.3.76mm_ifm">Vraag 11</text:p>
      <text:p text:style-name="ifm_p_ifm">Hoe gaat u de Kamer en de provincie Groningen op de hoogte houden van de ontwikkelingen?</text:p>
      <text:p text:style-name="ifm_p_mt.3.76mm_ifm">Antwoord 11</text:p>
      <text:p text:style-name="ifm_p_ifm">Zoals aangegeven is de provincie Groningen opdrachtgever voor het project Wunderline in Nederland. In de regel houden zij mij op de hoogte van de ontwikkelingen op dat vlak. Mocht daar aanleiding toe zijn dan zal ik uiteraard uw Kamer informeren over actuele ontwikkelingen.</text:p>
      <text:p text:style-name="ifm_p_mt.3.76mm_ifm">Vraag 12</text:p>
      <text:p text:style-name="ifm_p_ifm">Kunt u het rapport, zodra dit openbaar is, opsturen naar de Kamer inclusief uw reactie?</text:p>
      <text:p text:style-name="ifm_p_mt.3.76mm_ifm">Antwoord 12</text:p>
      <text:p text:style-name="ifm_p_ifm">De federale Rekenkamer in Duitsland zal op later moment zelfstandig een besluit nemen over het wel of niet openbaar maken van het rapport. Indien het rapport openbaar wordt gemaakt, zal ik het naar uw Kamer verzenden.</text:p>
      <text:p text:style-name="ifm_p_mt.3.76mm_ifm">Vraag 13</text:p>
      <text:p text:style-name="ifm_p_ifm">Kunt u deze vragen één voor één beantwoorden?</text:p>
      <text:p text:style-name="ifm_p_mt.3.76mm_ifm">Antwoord 13</text:p>
      <text:p text:style-name="ifm_p_ifm">Ja.</text:p>
      <text:p text:style-name="ifm_p_mt.3.76mm_ifm">Vraag 14</text:p>
      <text:p text:style-name="ifm_p_ifm">Kunt u deze vragen voor de begrotingsbehandeling Infrastructuur en Waterstaat 2020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der Graaf over het bericht 'Provincie: geen reden om aan te nemen dat Friesenbrücke duurder en later klaar is'</dc:title>
    <meta:user-defined meta:name="OVERHEIDop.ParlID/DC.identifier">ah-tk-20202021-782</meta:user-defined>
    <meta:user-defined meta:name="OVERHEIDop.vraagnummer">2020Z19611</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M. Amhaouch</meta:user-defined>
    <meta:user-defined meta:name="OVERHEIDop.ontvanger">S. van Veldhoven-van der Meer</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Amhaouch en Van der Graaf over het bericht 'Provincie: geen reden om aan te nemen dat Friesenbrücke duurder en later klaar is'</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Verkeer | Spoor</meta:user-defined>
    <meta:user-defined meta:name="OVERHEID.TaxonomieBeleidsagenda/OVERHEID.category">Internationaal | Internationale samenwerking</meta:user-defined>
    <meta:user-defined meta:name="OVERHEIDop.versieInformatie"/>
  </office:meta>
</office:document-meta>
</file>