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6</text:p>
      <text:p text:style-name="ifm_p_font.roman_mt.3.76mm_ifm">Vragen van het lid <text:span text:style-name="ifm_span_font.bold_ifm">Hijink</text:span> (SP) aan de Minister en de Staatssecretaris van Volksgezondheid, Welzijn en Sport over <text:span text:style-name="ifm_span_font.italic_ifm">het bericht dat zorgsectoren bakkeleien over opleidingsplaatsen gz-psychologen</text:span> (ingezonden 4 september 2020).</text:p>
      <text:p text:style-name="ifm_p_font.roman_mt.3.76mm_ifm">Mededeling van Staatssecretaris <text:span text:style-name="ifm_span_font.bold_ifm">Blokhuis</text:span> (Volksgezondheid, Welzijn en Sport) (ontvangen 25 september 2020).</text:p>
      <text:p text:style-name="ifm_p_mt.3.76mm_ifm">Vraag 1</text:p>
      <text:p text:style-name="ifm_p_ifm">Hoe reageert u op de berichtgeving dat er meer vraag is naar gz-psychologen dan er opleidingsplaatsen worden toegewezen, terwijl de druk op de zorg toeneemt vanwege complexere zorgvragen op het gebied van gedragsdeskundigheid?<text:note text:id="ID-2020Z15611-d37e52" text:note-class="footnote"><text:note-citation text:label="1 ">1</text:note-citation><text:note-body><text:p text:style-name="ifm_p_font.normal_size.6.93pt_mt..5mm_indent.-0.1161in_mleft.0.1161in_ifm">Skipr.nl, 27 augustus 2020, «Zorgsectoren bakkeleien over opleidingsplaatsen gz-psychologen»  https://www.skipr.nl/nieuws/zorgsectoren-bakkeleien-over-opleidingsplaatsen-gz-psychologen/?daily=1&amp;utm_medium=email&amp;utm_source=20200828%20skipr%20daily%20nieuwsbrief%20-%20&amp;utm_campaign=NB_SKIPR&amp;tid=TIDP600329X3BC2F5265B01427690F2B61AA4EE8B3DYI4</text:p></text:note-body></text:note></text:p>
      <text:p text:style-name="ifm_p_mt.3.76mm_ifm">Vraag 2</text:p>
      <text:p text:style-name="ifm_p_ifm">Waarom wilt u niet meer structurele opleidingsplaatsen voor gz-psychologen regelen?</text:p>
      <text:p text:style-name="ifm_p_mt.3.76mm_ifm">Vraag 3</text:p>
      <text:p text:style-name="ifm_p_ifm">Waarom krijgen praktijkopleidingsinstellingen met meer opleidingsuren meer recht op de toewijzing van nieuwe opleidingsplaatsen dan kleinere instellingen?</text:p>
      <text:p text:style-name="ifm_p_mt.3.76mm_ifm">Vraag 4</text:p>
      <text:p text:style-name="ifm_p_ifm">Kunt u inzicht geven in het aantal opleidingsplaatsen dat het Capaciteitsorgaan heeft geadviseerd in vergelijking met het aantal opleidingsplaatsen dat de stichting Toewijzend Orgaan opleidingsPlaatsen (TOP-opleidingsplaatsen) daadwerkelijk heeft aangewezen? Bent u van mening dat de capaciteitsramingen adequaat gevolgd zijn?</text:p>
      <text:p text:style-name="ifm_p_mt.3.76mm_ifm">Vraag 5</text:p>
      <text:p text:style-name="ifm_p_ifm">Is het correct dat dit een probleem is dat al meerdere jaren speelt? Zo ja, waarom is hier nog niets aan gedaan? Bent u van plan de structuur van toekennen van gesubsidieerde opleidingsplaatsen voor gz-psychologen te vereenvoudigen?</text:p>
      <text:p text:style-name="ifm_p_mt.3.76mm_ifm">Vraag 6</text:p>
      <text:p text:style-name="ifm_p_ifm">Wilt u de Kamer op de hoogte houden van zowel het gesprek dat met de branchevereniging van zorgorganisaties, ActiZ, en de Vereniging Gehandicaptenzorg Nederland (VGN) gaat plaatsvinden over de tekorten aan gz-psychologen, als van de uitkomsten van de evaluatie van Top Opleidingsplaatsen over de indeling voor volgend jaar?</text:p>
      <text:h text:style-name="ifm_p_font.bold_mt.5.08mm_page.keep-with-next_ifm" text:outline-level="2">Mededeling</text:h>
      <text:p text:style-name="ifm_p_mt.4.23mm_ifm">De vragen van het Kamerlid Hijink (SP) over het bericht dat zorgsectoren bakkeleien over opleidingsplaatsen gz-psychologen (2020Z15611) kunnen tot mijn spijt niet binnen de gebruikelijke termijn worden beantwoord.</text:p>
      <text:p text:style-name="ifm_p_ifm">De reden van het uitstel is dat de afstemming van de beantwoording van dez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het bericht dat zorgsectoren bakkeleien over opleidingsplaatsen gz-psychologen</dc:title>
    <meta:user-defined meta:name="OVERHEIDop.ParlID/DC.identifier">ah-tk-20202021-76</meta:user-defined>
    <meta:user-defined meta:name="OVERHEIDop.vraagnummer">2020Z15611</meta:user-defined>
    <meta:user-defined meta:name="OVERHEIDop.aanhangselNummer">7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P. Blokhuis</meta:user-defined>
    <meta:user-defined meta:name="OVERHEIDop.vergaderjaar">2020-2021</meta:user-defined>
    <meta:user-defined meta:name="DCTERMS.W3CDTF/OVERHEIDop.datumOntvangst">2020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het bericht dat zorgsectoren bakkeleien over opleidingsplaatsen gz-psychologen</meta:user-defined>
    <meta:user-defined meta:name="DCTERMS.W3CDTF/DCTERMS.available">2020-10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