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het lid <text:span text:style-name="ifm_span_font.bold_ifm">Lodders</text:span> (VVD) aan de Ministers voor Milieu en Wonen en van Landbouw, Natuur en Voedselkwaliteit over <text:span text:style-name="ifm_span_font.italic_ifm">de toegezegde brief over stalbranden</text:span> (ingezonden 25 februari 2020).</text:p>
      <text:p text:style-name="ifm_p_font.roman_mt.3.76mm_ifm">Antwoord van Minister <text:span text:style-name="ifm_span_font.bold_ifm">Schouten</text:span> (Landbouw, Natuur en Voedselkwaliteit), mede namens de Staatssecretaris van Infrastructuur en Waterstaat (ontvangen 21 oktober 2020)</text:p>
      <text:p text:style-name="ifm_p_mt.3.76mm_ifm">Vraag 1</text:p>
      <text:p text:style-name="ifm_p_ifm">Herinnert u zich dat u tijdens het AO Gewasbeschermingsmiddelen het volgende heeft gezegd; «Mevrouw Lodders zegt terecht dat in het regeerakkoord «2019» is afgesproken. Dat is nu bijna voorbij. Er staat zelfs «voor», dus we hebben hier iets in te halen. We willen allemaal af van stalbranden. Dat wordt breed gedeeld in de Kamer. De Minister en ik komen samen met een brief, en we zullen vanuit mijn departement ook zeker kijken wat we eraan kunnen bijdragen» en dat u de toezegging heeft gedaan in december een brief over stalbranden naar de Kamer toe te sturen?</text:p>
      <text:p text:style-name="ifm_p_mt.3.76mm_ifm">Antwoord 1</text:p>
      <text:p text:style-name="ifm_p_ifm">Ja.</text:p>
      <text:p text:style-name="ifm_p_mt.3.76mm_ifm">Vraag 2</text:p>
      <text:p text:style-name="ifm_p_ifm">Kunt u toelichten waarom u nog steeds geen afspraken heeft gemaakt over de bestrijding van knaagdieren door de ondernemer en daarmee de afspraak in het regeerakkoord niet bent nagekomen?</text:p>
      <text:p text:style-name="ifm_p_mt.3.76mm_ifm">Antwoord 2</text:p>
      <text:p text:style-name="ifm_p_ifm">Zoals door toenmalig Staatssecretaris van Infrastructuur en Milieu in de betreffende brief is aangegeven (Kamerstuk 27 858, nr. 322) is het uitgangspunt bij de beheersing van knaagdieren de zogenaamde Integrated Pest Management aanpak (IPM). IPM betekent inzetten op preventie, het toepassen van niet-chemische maatregelen en vervolgens het eventueel toepassen van chemische middelen. Deze IPM aanpak is noodzakelijk om de hierna genoemde redenen. De beschikbare chemische middelen, de anticoagulantia, zijn zeer giftige stoffen met een onacceptabel risico op doorvergiftiging. Recent is dit nogmaals bevestigd in een onderzoek van Centrum voor Landbouw en Milieu waar dit risico op (door)vergiftiging naar niet-doelsoorten, bijvoorbeeld roofvogels, in het veld is geconstateerd.<text:note text:id="ID-433-d37e80" text:note-class="footnote"><text:note-citation text:label="1 ">1</text:note-citation><text:note-body><text:p text:style-name="ifm_p_font.normal_size.6.93pt_mt..5mm_indent.-0.1161in_mleft.0.1161in_ifm">https://www.clm.nl/uploads/pdf/1012-CLMrapport-Doorvergiftiging_rodenticiden.pdf</text:p></text:note-body></text:note> Ook veroorzaken anticoagulantia dierenleed bij zowel de knaagdieren als niet-doelorganismen. Door deze aanpak wordt overmatige inzet van deze middelen voorkomen waardoor resistentie bij ratten en muizen hiertegen zo laag mogelijk blijft. Alleen bij een lage resistentie bij ratten en muizen is de inzet van biociden effectief genoeg om een populatie terug te dringen. In beginsel worden de anticoagulantia niet toegelaten tot de markt omdat er geen sprake is van een veilig gebruik. De middelen zijn alleen toegelaten omdat deze in sommige situaties nog steeds nodig zijn voor een adequate beheersing van de rattenpopulaties.</text:p>
      <text:p text:style-name="ifm_p_ifm">Het College voor de toelating van gewasbeschermingsmiddelen en biociden (Ctgb) is verantwoordelijk voor de toelating van biociden en voor de gebruiksvoorschriften die aan de toelatingen gekoppeld zijn. Dat houdt voor agrarische ondernemers in dat zij sinds 2017 voor het toepassen buiten van de anticoagulantia, een specifieke op de agrarische praktijk gerichte cursus (KBA-GB) gevolgd moeten hebben en het bedrijf IPM gecertificeerd moet zijn. Omdat agrariërs de knaagdierbeheersing alleen op het eigen bedrijf toepassen is de cursus minder uitgebreid dan de opleiding voor professionele plaagdierbeheersers. Voor het toepassen binnen kunnen zij vooralsnog volstaan met het vakbekwaamheidsbewijs voor knaagdierbestrijding (KBA). Vanaf 2023 zal de IPM-certificeringseis ook voor binnengebruik gaan gelden en uitgebreid worden naar zowel ratten als muizen. Bij de ontwikkeling van de nieuwe cursus gericht op het gebruik van anticoagulantia buiten én binnen volgens IPM, zal een goede aansluiting bij de agrarische praktijk ook het uitgangspunt zijn. In samenwerking met de betrokken partijen, gaan de Staatssecretaris van IenW en ik, werken aan een voorstel waarmee de de drempel om de cursus te volgen zo laag mogelijk is en een diploma volgens de geldende eisen behaald kan worden. Hierin zal, passend binnen de staatssteunkaders, ook aandacht zijn voor de financiële aspecten. Daarnaast behouden agrarische ondernemers uiteraard de mogelijkheid om een IPM-gecertificeerde plaagdierbeheerser in te huren. Bovengenoemde opleiding is er echter op gericht om hen meer handelingsperspectief op het eigen bedrijf te bieden.</text:p>
      <text:p text:style-name="ifm_p_ifm">In het zogenaamde IPM-handboek is de praktische werkwijze beschreven waaraan professionele plaagdierbedrijven en agrarische ondernemers moeten voldoen die zijn gecertificeerd voor de beheersing van rattenpopulaties in en rondom gebouwen en voedselopslagplaatsen conform de principes van IPM. Het IPM-handboek, dat ook de randvoorwaarden geeft voor certificering en de hiervoor genoemde cursus, zal worden aangepast aan de nieuwe situatie in 2023. De agrarische belangenorganisatie LTO en andere stakeholders zijn vertegenwoordigd in het overleg van het Centraal College van Deskundigen knaagdierbeheersing (CCvD) dat de Stichting Keurmerk Plaagdiermanagement Bedrijven (KPMB) adviseert bij het aanpassen van het handboek.</text:p>
      <text:p text:style-name="ifm_p_ifm">Om veehouders handvatten te geven bij de juiste toepassing van IPM heb ik het Kennis- en Adviescentrum Dierplagen opdracht gegeven om plaagdierrisico-inventarisaties op veehouderijen in Nederland uit te voeren met een speciale focus op de aanwezigheid van ratten en muizen. Dit onderzoek zal inzicht geven in de aanwezigheid en de risico’s van ratten en muizen op veehouderijen, en effectieve maatregelen ter monitoring, preventie en de beheersing van knaagdieren.</text:p>
      <text:p text:style-name="ifm_p_mt.3.76mm_ifm">Vraag 3, 4</text:p>
      <text:p text:style-name="ifm_p_ifm">Deelt u de mening dat elke stalbrand er één teveel is, zeker als deze voorkomen had kunnen worden door een adequate knaagdierbestrijding door ondernemers, gezien het feit dat onderzoekers inschatten dat ongeveer 25% van de stalbranden wordt veroorzaakt door knaagdieren?</text:p>
      <text:p text:style-name="ifm_p_ifm">Kunt u aangeven waarom u, met de wetenschap dat ongeveer 25% van de stalbranden veroorzaakt wordt door knaagdieren, geen haast maakt met afspraken over een adequate bestrijding van knaagdieren?</text:p>
      <text:p text:style-name="ifm_p_mt.3.76mm_ifm">Antwoord 3, 4</text:p>
      <text:p text:style-name="ifm_p_ifm">Het is van belang om de kans op een stalbrand te verminderen en het aantal dierlijke slachtoffers te beperken, want iedere stalbrand met dierlijke slachtoffers is er één te veel. De belangrijkste vastgestelde oorzaak van stalbranden is problemen met elektra. In 2018 en 2019 hebben alle varkens-, kalver- en pluimveehouderijen in Nederland die zijn aangesloten bij een kwaliteitssysteem, een elektrakeuring gehad die periodiek herhaald gaat worden. Indien er tekortkomingen werden geconstateerd zijn deze verholpen. Deze elektrakeuringen dringen het risico op problemen met elektra terug. Op basis van de kennis en ervaring van de partners van het Actieplan brandveilige veestallen over oorzaken van stalbranden, waaronder Brandweer Nederland en het Verbond van Verzekeraars, kan niet vastgesteld worden dat stalbranden ontstaan door knaagschade. De praktijk toont namelijk aan dat lekstromen of kortsluiting, al dan niet door knaagschade ontstaan, door een goede elektrische installatie worden opgevangen en niet tot brand leiden. Vandaar dat periodieke elektrakeuringen van belang zijn als preventieve maatregel tegen stalbranden. Hoewel er geen direct bewijs is dat knaagdieren een rol spelen in het ontstaan van stalbranden door het veroorzaken van knaagschade, kan het ook niet geheel uitgesloten worden. Een adequate knaagdierbeheersing blijft hoe dan ook van belang, ook vanwege de risico’s voor de volks- en diergezondheid.</text:p>
      <text:p text:style-name="ifm_p_mt.3.76mm_ifm">Vraag 5</text:p>
      <text:p text:style-name="ifm_p_ifm">Herinnert u zich de door het lid Dik-Faber (CU) getoonde elektriciteitskabel aangevreten door ongedierte en realiseert u zich dat de getoonde kabel gebruikt wordt in moderne innovatieve stallen? Zo ja, wat vindt u ervan dat u met het uitblijven van afspraken over een goede bestrijding van ongedierte door ondernemers, ondernemers met lege handen laat staan en daarmee in onzekerheid? <text:note text:id="ID-433-d37e124" text:note-class="footnote"><text:note-citation text:label="2 ">2</text:note-citation><text:note-body><text:p text:style-name="ifm_p_font.normal_size.6.93pt_mt..5mm_indent.-0.1161in_mleft.0.1161in_ifm">Kamerstuk 27 858, nr. 491 (Verslag van het algemeen overleg, gehouden op 31 oktober 2019, over gewasbeschermingsmiddelen).</text:p></text:note-body></text:note></text:p>
      <text:p text:style-name="ifm_p_mt.3.76mm_ifm">Antwoord 5</text:p>
      <text:p text:style-name="ifm_p_ifm">Het was een illustratief beeld dat de overlast door knaagdieren laat zien. Bij de beantwoording van vraag 2 is aangegeven hoe knaagdierbeheersing, binnen de randvoorwaarden van het IPM systeem en de toelatingsvoorschriften van middelen door het Ctgb, wordt opgepakt en welke hulp ik daarbij wil bieden richting veehouders.</text:p>
      <text:p text:style-name="ifm_p_mt.3.76mm_ifm">Vraag 6</text:p>
      <text:p text:style-name="ifm_p_ifm">Bent u bereid om de Kamer voor 1 april 2020 te informeren over de afspraken die u met de vertegenwoordigers van de sector maakt over het bestrijden van knaagdieren zodat ondernemers zelf het ongedierte in stallen kunnen bestrijden om één van de belangrijkste oorzaken van stalbranden terug te dringen (dus afspraken buiten het geïntegreerde plaagdiermanagementsysteem zoals bedoeld in het regeerakkoord)?</text:p>
      <text:p text:style-name="ifm_p_mt.3.76mm_ifm">Antwoord 6</text:p>
      <text:p text:style-name="ifm_p_ifm">In de beantwoording van vraag 2 is toegelicht dat LTO vertegenwoordigd is in het Centraal College van Deskundigen knaagdierbeheersing en op deze wijze wordt betrokken bij de aanpassing van het IPM-handboek aan de nieuwe situatie in 2023. Tevens heb ik in de beantwoording toegelicht hoe ik veehouders ondersteun in de juiste toepassing van IPM in de veehouderij door het Kennis- en Adviescentrum Dierplagen opdracht te geven plaagdierrisico-inventarisaties op veehouderijen uit te voeren.</text:p>
      <text:p text:style-name="ifm_p_ifm">Met de Kamerbrief aanpak stalbranden wordt uw Kamer geïnformeerd over aanvullende maatregelen om het aantal stalbranden en dierlijke slachtoffers verder te beperken.</text:p>
      <text:p text:style-name="ifm_p_mt.3.76mm_ifm">Vraag 7</text:p>
      <text:p text:style-name="ifm_p_ifm">Deelt u de mening dat waar het kabinet haar beleid richt op innovatieve en moderne stallen waarbij automatisering een belangrijk onderdeel is, er ook voldoende werkzame middelen moeten zijn om de plaagdierbestrijding door ondernemers vorm te geven? Zo nee, waarom niet?</text:p>
      <text:p text:style-name="ifm_p_mt.3.76mm_ifm">Antwoord 7</text:p>
      <text:p text:style-name="ifm_p_ifm">Plaagdierbeheersing gaat in eerste instantie over het wegnemen van voedsel en nestelplaatsen voor plaagdieren. Daar moet bij de innovatie en stalmodernisering rekening mee worden gehouden, zodat zoveel mogelijk voorkomen wordt dat er plagen optreden. Als er dan toch een plaag ontstaat, dan kunnen op deskundige wijze klemmen en andere vangmethoden en eventueel ook chemische middelen toegepast worden. De beschikbaarheid van voldoende chemische middelen is in deze laatste fase van het beheersen van plagen van belang. Verder moeten er voldoende verschillende werkzame stoffen beschikbaar zijn, om te kunnen wisselen tussen de stoffen. Dit om te voorkomen dat resistentie tegen de afzonderlijke stoffen optreedt. Onderzoek van Wageningen University &amp; Research heeft al in 2012 aangetoond dat er in Nederland meerdere regio’s zijn waar bruine ratten voorkomen met een verhoogde resistentie tegen middelen op basis van anticoagulantia. Zowel een lage inzet van anticoagulantia als de beschikbaarheid van voldoende verschillende biociden met verschillende werkingsmechanismen die door professionals worden toegepast zijn daarom belangrijk om een werkzaam pakket te behouden, voor die situaties waarin gebruik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toegezegde brief over stalbranden</dc:title>
    <meta:user-defined meta:name="OVERHEIDop.ParlID/DC.identifier">ah-tk-20202021-433</meta:user-defined>
    <meta:user-defined meta:name="OVERHEIDop.vraagnummer">2020Z03786</meta:user-defined>
    <meta:user-defined meta:name="OVERHEIDop.aanhangselNummer">43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20-2021</meta:user-defined>
    <meta:user-defined meta:name="DCTERMS.W3CDTF/OVERHEIDop.datumOntvangst">2020-10-21</meta:user-defined>
    <meta:user-defined meta:name="OVERHEID.StatenGeneraal/DC.creator">Tweede Kamer der Staten-Generaal</meta:user-defined>
    <dc:language>nl</dc:language>
    <meta:user-defined meta:name="DCTERMS.alternative"/>
    <meta:user-defined meta:name="DC.title">Antwoord op vragen van het lid Lodders over de toegezegde brief over stalbrand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