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9</text:p>
      <text:p text:style-name="ifm_p_font.roman_mt.3.76mm_ifm">Vragen van de leden <text:span text:style-name="ifm_span_font.bold_ifm">Wuite</text:span> en <text:span text:style-name="ifm_span_font.bold_ifm">Hagen</text:span> (beiden D66) aan de Minister van Infrastructuur en Waterstaat over <text:span text:style-name="ifm_span_font.italic_ifm">het artikel «Rapport over Caribische luchtvaart al twee jaar in onderste la Ministerie I&amp;W»</text:span> (ingezonden 27 augustus 2021).</text:p>
      <text:p text:style-name="ifm_p_font.roman_mt.3.76mm_ifm">Mededeling van Minister <text:span text:style-name="ifm_span_font.bold_ifm">Visser</text:span> (Infrastructuur en Waterstaat) (ontvangen 20 september 2021).</text:p>
      <text:p text:style-name="ifm_p_mt.3.76mm_ifm">Vraag 1</text:p>
      <text:p text:style-name="ifm_p_ifm">Bent u bekend met het artikel «Rapport over Caribische luchtvaart al twee jaar in onderste la Ministerie I&amp;W»?<text:note text:id="n1" text:note-class="footnote"><text:note-citation text:label="1 ">1</text:note-citation><text:note-body><text:p text:style-name="ifm_p_font.normal_size.6.93pt_mt..5mm_indent.-0.1161in_mleft.0.1161in_ifm">https://koninkrijk.nu/2021/08/21/rapport-over-caribische-luchtvaart-al-twee-jaar-in-onderste-la-ministerie-iw/</text:p></text:note-body></text:note></text:p>
      <text:p text:style-name="ifm_p_mt.3.76mm_ifm">Vraag 2</text:p>
      <text:p text:style-name="ifm_p_ifm">Bent u het eens met de vragenstellers dat een goede connectiviteit van Caribisch Nederland van groot publiek belang is?</text:p>
      <text:p text:style-name="ifm_p_mt.3.76mm_ifm">Vraag 3</text:p>
      <text:p text:style-name="ifm_p_ifm">Hoe beoordeelt u de conclusie van de commissie Hartman dat er op een aantal routes binnen Caribisch Nederland sprake is van zogenaamde «dunne routes», waarbij commerciële luchtvaartmaatschappijen niet altijd voldoende connectiviteit kunnen garanderen?</text:p>
      <text:p text:style-name="ifm_p_mt.3.76mm_ifm">Vraag 4</text:p>
      <text:p text:style-name="ifm_p_ifm">In hoeverre bent u van mening dat de Nederlandse overheid een rol heeft om de connectiviteit op peil te houden als marktpartijen hier niet in slagen?</text:p>
      <text:p text:style-name="ifm_p_mt.3.76mm_ifm">Vraag 5</text:p>
      <text:p text:style-name="ifm_p_ifm">Kunt u nader uiteenzetten wat er is gedaan met de aanbevelingen uit het rapport van de commissie Hartman?</text:p>
      <text:p text:style-name="ifm_p_mt.3.76mm_ifm">Vraag 6</text:p>
      <text:p text:style-name="ifm_p_ifm">Kunt u een laatste stand-van-zaken delen over het ingediende steunverzoek van Winair?</text:p>
      <text:p text:style-name="ifm_p_mt.3.76mm_ifm">Vraag 7</text:p>
      <text:p text:style-name="ifm_p_ifm">Kunt u delen wanneer u precies verwacht de evaluatie van de staatsdeelneming in Winair in het licht van het bredere connectiviteitsvraagstuk te hebben afgerond? Kunt u toezeggen deze evaluatie in elk geval af te ronden voordat eventuele nieuwe steun zal worden besproken?</text:p>
      <text:p text:style-name="ifm_p_mt.3.76mm_ifm">Vraag 8</text:p>
      <text:p text:style-name="ifm_p_ifm">Kunt u een laatste stand-van-zaken delen over de voortgang op het aanbestedingstraject voor de veerdienst?</text:p>
      <text:p text:style-name="ifm_p_mt.3.76mm_ifm">Vraag 9</text:p>
      <text:p text:style-name="ifm_p_ifm">Welke andere alternatieven overweegt u om de connectiviteit op peil te houden en/of te verbeteren, bijvoorbeeld door de inzet van andere luchtvaartmaatschappijen zoals EZ Air en SMX Airways?</text:p>
      <text:h text:style-name="ifm_p_font.bold_mt.5.08mm_page.keep-with-next_ifm" text:outline-level="2">Mededeling</text:h>
      <text:p text:style-name="ifm_p_mt.4.23mm_ifm">In verband met interdepartementale afstemming is het niet gelukt om de vragen van uw Kamer binnen de daarvoor gehanteerde termijn te beantwoorden. De inzet is om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uite en Hagen over het artikel 'Rapport over Caribische luchtvaart al twee jaar in onderste la ministerie I&amp;W'</dc:title>
    <meta:user-defined meta:name="OVERHEIDop.ParlID/DC.identifier">ah-tk-20202021-4079</meta:user-defined>
    <meta:user-defined meta:name="OVERHEIDop.vraagnummer">2021Z14606</meta:user-defined>
    <meta:user-defined meta:name="OVERHEIDop.aanhangselNummer">4079</meta:user-defined>
    <meta:user-defined meta:name="OVERHEIDop.ontvanger">B. Visser</meta:user-defined>
    <meta:user-defined meta:name="DCTERMS.W3CDTF/OVERHEIDop.datumOntvangst">2021-09-20</meta:user-defined>
    <meta:user-defined meta:name="OVERHEIDop.AanhangselTypen/DC.type">Mededeling</meta:user-defined>
    <meta:user-defined meta:name="OVERHEIDop.indiener">K.B. Hagen</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de leden Wuite en Hagen over het artikel 'Rapport over Caribische luchtvaart al twee jaar in onderste la ministerie I&amp;W'</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