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5</text:p>
      <text:p text:style-name="ifm_p_font.roman_mt.3.76mm_ifm">Vragen van de leden <text:span text:style-name="ifm_span_font.bold_ifm">Van Esch</text:span> en <text:span text:style-name="ifm_span_font.bold_ifm">Teunissen</text:span> (beiden Partij voor de Dieren) aan de Ministers voor Medische Zorg en van Sociale Zaken en Werkgelegenheid over <text:span text:style-name="ifm_span_font.italic_ifm">een brandbrief van KDS over de hoge slachtsnelheid in slachthuizen</text:span> (ingezonden 26 juli 2021).</text:p>
      <text:p text:style-name="ifm_p_font.roman_mt.3.76mm_ifm">Antwoord van Minister <text:span text:style-name="ifm_span_font.bold_ifm">Schouten</text:span> (Landbouw, Natuur en Voedselkwaliteit) (ontvangen 6 september 2021). Zie ook Aanhangsel Handelingen, vergaderjaar 2020–2021, nr. 3703.</text:p>
      <text:p text:style-name="ifm_p_mt.3.76mm_ifm">Vraag 1</text:p>
      <text:p text:style-name="ifm_p_ifm">Heeft u gezien dat de Ondernemingsraad van BV Kwaliteitskeuring Dierlijke Sector (KDS) opnieuw een brandbrief heeft gestuurd over de hoge slachttempo’s in slachterijen?<text:note text:id="n1" text:note-class="footnote"><text:note-citation text:label="1 ">1</text:note-citation><text:note-body><text:p text:style-name="ifm_p_font.normal_size.6.93pt_mt..5mm_indent.-0.1161in_mleft.0.1161in_ifm">Reactie Kwaliteitskeuring Dierlijke Sector (KDS) m.b.t. bandsnelheden in slachterijen, geregistreerd onder nummer 2021D29370.</text:p></text:note-body></text:note></text:p>
      <text:p text:style-name="ifm_p_mt.3.76mm_ifm">Antwoord 1</text:p>
      <text:p text:style-name="ifm_p_ifm">Ja.</text:p>
      <text:p text:style-name="ifm_p_mt.3.76mm_ifm">Vraag 2</text:p>
      <text:p text:style-name="ifm_p_ifm">Wat gaat er door u heen bij het lezen dat medewerkers die verantwoordelijk zijn voor het uitvoeren van vleeskeuringen om zo de voedselveiligheid te kunnen borgen, hun werk niet meer goed kunnen doen vanwege de hoge bandsnelheid in slachthuizen?</text:p>
      <text:p text:style-name="ifm_p_mt.3.76mm_ifm">Antwoord 2</text:p>
      <text:p text:style-name="ifm_p_ifm">Ik neem dit signaal van de door de officiële assistenten ervaren werkdruk bij de PM-keuring zeer serieus. Het werk van de officiële assistenten is van groot belang en ik wil dat de mensen van KDS bij werkzaamheden goed gefaciliteerd worden.</text:p>
      <text:p text:style-name="ifm_p_ifm">Ik heb in mijn brief van 2 juli jl. [Kamerstuk 28 286, nr. 1201]<text:note text:id="ID-3945-d37e81" text:note-class="footnote"><text:note-citation text:label="2 ">2</text:note-citation><text:note-body><text:p text:style-name="ifm_p_font.normal_size.6.93pt_mt..5mm_indent.-0.1161in_mleft.0.1161in_ifm">Kamerbrief over de algemene aanwijzing om aanvragen tot verhoging van de bandsnelheid af te wijzen | Kamerstuk | Rijksoverheid.nl.</text:p></text:note-body></text:note> aan uw Kamer aangekondigd de bandsnelheid verhogingen tot nader order stil te leggen. Zoals ik in die brief ook aangeef, heb ik onderzoek naar de effecten van de bandsnelheid op dierenwelzijn, voedselveiligheid en het goed houden van toezicht geïnitieerd. In het 2-minutendebat over de Voortgang verbetering slachtsysteem d.d. 8 juli 2021, kenmerk 2021D28659<text:note text:id="ID-3945-d37e91" text:note-class="footnote"><text:note-citation text:label="3 ">3</text:note-citation><text:note-body><text:p text:style-name="ifm_p_font.normal_size.6.93pt_mt..5mm_indent.-0.1161in_mleft.0.1161in_ifm">Tweeminutendebat Voortgang verbeteren van het slachtsysteem (Kamerstuk 28286–1199) | Tweede Kamer der Staten-Generaal.</text:p></text:note-body></text:note> heb ik uw Kamer aangegeven dat ik u de rapportage eind van dit jaar wil toesturen.</text:p>
      <text:p text:style-name="ifm_p_mt.3.76mm_ifm">Vraag 3</text:p>
      <text:p text:style-name="ifm_p_ifm">Wat vindt u er van dat deze medewerkers, de officiële-assistenten, al lange tijd moeten presteren onder hoge tijdsdruk door de enorme aantallen dieren die per uur worden geslacht, waardoor zij het gevoel hebben niet meer te kunnen voldoen aan hun taak?</text:p>
      <text:p text:style-name="ifm_p_mt.3.76mm_ifm">Antwoord 3</text:p>
      <text:p text:style-name="ifm_p_ifm">Ik verwijs u naar mijn antwoord bij vraag 2. Hierbij wil ik aanvullen, dat KDS zelfstandig arbotechnisch onderzoek uit laat voeren door TNO. De officiële assistenten werken onder de verantwoordelijkheid van de NVWA en de NVWA heeft in dat verband zeker aandacht voor de werkomstandigheden maar KDS heeft een eigen verantwoordelijkheid voor haar medewerkers. De NVWA en KDS hebben afgesproken dat de directie van KDS in gesprek gaat met haar ondernemingsraad en hen informeert over het lopende onderzoek dat in mijn opdracht wordt uitgevoerd naar de effecten van de bandsnelheid op dierenwelzijn, voedselveiligheid en het goed kunnen houden van toezicht, en over het besluit dat in afwachting van de uitkomsten van dit onderzoek op dit moment geen bandsnelheden meer mogen worden verhoogd. De NVWA heeft met de directie van KDS afgesproken dat zij KDS in de reguliere directie-overleggen informeert over de stand van zaken van het onderzoek.</text:p>
      <text:p text:style-name="ifm_p_mt.3.76mm_ifm">Vraag 4</text:p>
      <text:p text:style-name="ifm_p_ifm">Kunt u bevestigen dat dit niet de eerste keer is dat KDS aan de bel trekt vanwege de gevolgen van de hoge snelheid voor de voedselveiligheid en voor de veiligheid van hun medewerkers?</text:p>
      <text:p text:style-name="ifm_p_mt.3.76mm_ifm">Antwoord 4</text:p>
      <text:p text:style-name="ifm_p_ifm">Dat kan ik bevestigen. In de reguliere overleggen die NVWA voert met de directie van KDS is het uitvoeren van een adequate PM-keuring onder adequate omstandigheden een onderwerp dat regelmatig ter sprake komt en waarover afspraken met elkaar worden gemaakt.</text:p>
      <text:p text:style-name="ifm_p_mt.3.76mm_ifm">Vraag 5</text:p>
      <text:p text:style-name="ifm_p_ifm">Hoe beoordeelt u de constatering uit de brandbrief dat de NVWA, de opdrachtgever van KDS, «vanaf de zijlijn «roept» dat het allemaal wel kan»? Deelt u de mening dat dit weinig vertrouwen geeft in de borging van de voedselveiligheid en ook niet in de aansturing van de officiële-assistenten van KDS? Zo nee, kunt u dit toelichten?</text:p>
      <text:p text:style-name="ifm_p_mt.3.76mm_ifm">Antwoord 5</text:p>
      <text:p text:style-name="ifm_p_ifm">Ik deel deze mening niet. Wat de bandsnelheid betreft, is het zo dat een slachthuis niet zelfstandig kan besluiten om de bandsnelheid te verhogen. Dit kan alleen na een beoordeling door de NVWA. KDS wordt betrokken in deze beoordeling, juist omdat op basis van de EU-wetgeving daarbij nadrukkelijk rekening dient te worden gehouden met mogelijke effecten van de bandsnelheid op de uitvoerbaarheid van keuringen door de toezichthouders. Maar ook hiervoor zullen beoordelingskaders worden meegenomen in het onderzoek, zie het antwoord op vraag 2.</text:p>
      <text:p text:style-name="ifm_p_mt.3.76mm_ifm">Vraag 6</text:p>
      <text:p text:style-name="ifm_p_ifm">Herinnert u zich dat de Minister van LNV al zo’n anderhalf jaar geleden schreef: «de druk op het slachtproces, ingegeven door economische overwegingen, is naar mijn overtuiging te groot geworden om belangen van dierenwelzijn en voedselveiligheid, maar ook van toereikend toezicht, op een adequate manier te borgen»?<text:note text:id="n2" text:note-class="footnote"><text:note-citation text:label="4 ">4</text:note-citation><text:note-body><text:p text:style-name="ifm_p_font.normal_size.6.93pt_mt..5mm_indent.-0.1161in_mleft.0.1161in_ifm">Kamerstuk 33 835, nr. 138.</text:p></text:note-body></text:note></text:p>
      <text:p text:style-name="ifm_p_mt.3.76mm_ifm">Antwoord 6</text:p>
      <text:p text:style-name="ifm_p_ifm">Ja. Ik heb in mijn brief van 2 juli jl. [Kamerstuk 28 286, nr. 1201]<text:note text:id="ID-3945-d37e163" text:note-class="footnote"><text:note-citation text:label="5 ">5</text:note-citation><text:note-body><text:p text:style-name="ifm_p_font.normal_size.6.93pt_mt..5mm_indent.-0.1161in_mleft.0.1161in_ifm">Kamerbrief over de algemene aanwijzing om aanvragen tot verhoging van de bandsnelheid af te wijzen | Kamerstuk | Rijksoverheid.nl.</text:p></text:note-body></text:note> aan uw Kamer aangekondigd de bandsnelheid verhogingen tot nader order stil te leggen. Uw Kamer is parallel aan deze beantwoording ook geïnformeerd over de voortgang van de uitwerking van het 2Solve rapport.</text:p>
      <text:p text:style-name="ifm_p_mt.3.76mm_ifm">Vraag 7</text:p>
      <text:p text:style-name="ifm_p_ifm">Erkent u dat het niet nemen van maatregelen na deze alarmerende constatering betekent dat de voedselveiligheid niet meer kan worden gegarandeerd en dat het toezicht niet toereikend is? Zo nee, kunt u dit toelichten?</text:p>
      <text:p text:style-name="ifm_p_mt.3.76mm_ifm">Antwoord 7</text:p>
      <text:p text:style-name="ifm_p_ifm">De NVWA voert haar normale toezichtstaken om de veiligheid van het voedsel te borgen uit en zal in voorkomende situaties disciplinerend optreden, conform het interventiebeleid. Het onderzoek naar de relatie tussen bandsnelheid en dierenwelzijn, voedselveiligheid en het houden van toezicht leidt mogelijk tot verdere ontwikkeling van het systeem van toezicht.</text:p>
      <text:p text:style-name="ifm_p_mt.3.76mm_ifm">Vraag 8</text:p>
      <text:p text:style-name="ifm_p_ifm">Wat heeft uw ministerie tot nu toe gedaan om de druk op het slachtproces en daarmee de druk op de keuringsmedewerkers en de voedselveiligheid te verminderen? Tot welke verbeteringen heeft dit geleid?</text:p>
      <text:p text:style-name="ifm_p_mt.3.76mm_ifm">Antwoord 8</text:p>
      <text:p text:style-name="ifm_p_ifm">Ik heb in mijn brief van 2 juli jl. [Kamerstuk 28 286, nr. 1201]<text:note text:id="ID-3945-d37e201" text:note-class="footnote"><text:note-citation text:label="6 ">6</text:note-citation><text:note-body><text:p text:style-name="ifm_p_font.normal_size.6.93pt_mt..5mm_indent.-0.1161in_mleft.0.1161in_ifm">Kamerbrief over de algemene aanwijzing om aanvragen tot verhoging van de bandsnelheid af te wijzen | Kamerstuk | Rijksoverheid.nl.</text:p></text:note-body></text:note> aan uw Kamer aangekondigd de bandsnelheid verhogingen tot nader order stil te leggen.</text:p>
      <text:p text:style-name="ifm_p_mt.3.76mm_ifm">Vraag 9</text:p>
      <text:p text:style-name="ifm_p_ifm">Op welke wijze gaat u zich inzetten om de slachtsnelheid te verlagen, waar ook de Kamer al meer dan een jaar geleden toe opriep?<text:note text:id="n3" text:note-class="footnote"><text:note-citation text:label="7 ">7</text:note-citation><text:note-body><text:p text:style-name="ifm_p_font.normal_size.6.93pt_mt..5mm_indent.-0.1161in_mleft.0.1161in_ifm">Motie Ouwehand over per direct slachthuizen opdragen de slachtsnelheid te verlagen, Kamerstuk 28 286, nr. 1118.</text:p></text:note-body></text:note></text:p>
      <text:p text:style-name="ifm_p_mt.3.76mm_ifm">Antwoord 9</text:p>
      <text:p text:style-name="ifm_p_ifm">Zoals ik in mijn eerdere communicatie heb aangegeven (Kamerstuk 28 286, nr. 1131<text:note text:id="ID-3945-d37e232" text:note-class="footnote"><text:note-citation text:label="8 ">8</text:note-citation><text:note-body><text:p text:style-name="ifm_p_font.normal_size.6.93pt_mt..5mm_indent.-0.1161in_mleft.0.1161in_ifm">Voortgang van de fundamentele herbezinning op het huidige slachtsysteem | Tweede Kamer der Staten-Generaal.</text:p></text:note-body></text:note> en Kamerstuk 28 286, nr. 1199)<text:note text:id="ID-3945-d37e242" text:note-class="footnote"><text:note-citation text:label="9 ">9</text:note-citation><text:note-body><text:p text:style-name="ifm_p_font.normal_size.6.93pt_mt..5mm_indent.-0.1161in_mleft.0.1161in_ifm">Dierenwelzijn | Tweede Kamer der Staten-Generaal.</text:p></text:note-body></text:note> is er geen juridische grond om slachthuizen op te dragen de slachtsnelheid per direct structureel te verlagen. Vandaar dat ik het onderzoek wil gebruiken voor een juridische onderbouwing ter verlaging van de bandsnelheid. Verder verwijs ik u naar het antwoord bij vraag 2.</text:p>
      <text:p text:style-name="ifm_p_mt.3.76mm_ifm">Vraag 10</text:p>
      <text:p text:style-name="ifm_p_ifm">Kunt u deze vragen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Teunissen over een brandbrief van KDS over de hoge slachtsnelheid in slachthuizen</dc:title>
    <meta:user-defined meta:name="OVERHEIDop.ParlID/DC.identifier">ah-tk-20202021-3945</meta:user-defined>
    <meta:user-defined meta:name="OVERHEIDop.vraagnummer">2021Z13992</meta:user-defined>
    <meta:user-defined meta:name="OVERHEIDop.aanhangselNummer">3945</meta:user-defined>
    <meta:user-defined meta:name="OVERHEIDop.ontvanger">C.J. Schouten</meta:user-defined>
    <meta:user-defined meta:name="DCTERMS.W3CDTF/OVERHEIDop.datumOntvangst">2021-09-06</meta:user-defined>
    <meta:user-defined meta:name="OVERHEIDop.AanhangselTypen/DC.type">Antwoord</meta:user-defined>
    <meta:user-defined meta:name="OVERHEIDop.indiener">C. Teunisse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Van Esch en Teunissen over een brandbrief van KDS over de hoge slachtsnelheid in slachthuiz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Landbouw | Voedselkwaliteit</meta:user-defined>
    <meta:user-defined meta:name="OVERHEIDop.versieInformatie"/>
  </office:meta>
</office:document-meta>
</file>