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Van der Lee</text:span> (GroenLinks) aan de Minister van Economische Zaken en Klimaat over <text:span text:style-name="ifm_span_font.italic_ifm">het bericht «ACM: Congestieproblemen nemen komende jaren verder toe»</text:span> (ingezonden 5 oktober 2020).</text:p>
      <text:p text:style-name="ifm_p_font.roman_mt.3.76mm_ifm">Mededeling van Minister <text:span text:style-name="ifm_span_font.bold_ifm">Wiebes</text:span> (Economische Zaken en Klimaat) (ontvangen 19 oktober 2020).</text:p>
      <text:p text:style-name="ifm_p_mt.3.76mm_ifm">Vraag 1</text:p>
      <text:p text:style-name="ifm_p_ifm">Bent u bekend met het bericht «ACM: Congestieproblemen nemen komende jaren verder toe»?<text:note text:id="ID-2020Z17924-d37e54" text:note-class="footnote"><text:note-citation text:label="1 ">1</text:note-citation><text:note-body><text:p text:style-name="ifm_p_font.normal_size.6.93pt_mt..5mm_indent.-0.1161in_mleft.0.1161in_ifm">Energeia, 23 september 2020 «ACM: Congestieproblemen nemen komende jaren verder toe» (https://energeia.nl/energeia-artikel/40089808/acm-congestieproblemen-nemen-komende-jaren-verder-toe)</text:p></text:note-body></text:note></text:p>
      <text:p text:style-name="ifm_p_mt.3.76mm_ifm">Vraag 2</text:p>
      <text:p text:style-name="ifm_p_ifm">Wat is uw reactie op het oordeel van de Autoriteit Consument &amp; Markt (ACM) over de investeringsplannen van de netbeheerders en de inschatting van ACM dat er onvoldoende wordt geïnvesteerd in het betrouwbaar blijven van de netten en het bieden van voldoende transportcapaciteit?</text:p>
      <text:p text:style-name="ifm_p_mt.3.76mm_ifm">Vraag 3</text:p>
      <text:p text:style-name="ifm_p_ifm">Deelt u de mening dat, gezien de huidige problemen rondom netcapaciteit, het op z’n zachtst gezegd vreemd is dat er onvoldoende dreigt te worden geïnvesteerd in de netcapaciteit waardoor we het komende decennium met dezelfde problemen blijven kampen?</text:p>
      <text:p text:style-name="ifm_p_mt.3.76mm_ifm">Vraag 4</text:p>
      <text:p text:style-name="ifm_p_ifm">Deelt u de mening dat, ook gezien de ontwikkelingen rondom het Europese klimaatdoel en de mogelijkheid dat ook het Nederlandse klimaatdoel voor 2030 wordt verhoogd, netbeheerders de behoefte aan energie-infrastructuur ruim moeten inschatten?</text:p>
      <text:p text:style-name="ifm_p_mt.3.76mm_ifm">Vraag 5</text:p>
      <text:p text:style-name="ifm_p_ifm">Kent u de behoefte van netbeheerders om investeringen eenvoudiger te kunnen classificeren als doelmatige investering, zoals staat omschreven in het Adviesrapport Taskforce Infrastructuur Klimaatakkoord Industrie? Deelt u de mening dat dit zou bijdragen aan het realiseren van voldoende netcapaciteit? Bent u bereid dit wettelijk mogelijk te maken? Zo nee, waarom niet?<text:note text:id="ID-2020Z17924-d37e83" text:note-class="footnote"><text:note-citation text:label="2 ">2</text:note-citation><text:note-body><text:p text:style-name="ifm_p_font.normal_size.6.93pt_mt..5mm_indent.-0.1161in_mleft.0.1161in_ifm">Kamerstuk 32 813, nr. 497, pagina 82.</text:p></text:note-body></text:note></text:p>
      <text:p text:style-name="ifm_p_mt.3.76mm_ifm">Vraag 6</text:p>
      <text:p text:style-name="ifm_p_ifm">Hoe gaat u ervoor zorgdragen dat de netbeheerders voldoende financiering hebben voor het uitrollen van voldoende energie-infrastructuur? In hoeverre ziet u mogelijkheden voor het Groeifonds om hierbij een rol te spelen?</text:p>
      <text:p text:style-name="ifm_p_mt.3.76mm_ifm">Vraag 7</text:p>
      <text:p text:style-name="ifm_p_ifm">Welke concrete acties en plannen worden op dit moment uitgevoerd om het grote tekort aan technici, die hard nodig zijn bij het uitrollen van energie-infrastructuur, op te lossen?</text:p>
      <text:p text:style-name="ifm_p_mt.3.76mm_ifm">Vraag 8</text:p>
      <text:p text:style-name="ifm_p_ifm">Bent u bereid om ervoor zorg te dragen dat netbeheerders over het algemeen zich comfortabel voelen om ruimere investeringsplannen op te stellen zodat de netcapaciteit geen obstakel blijft voor de energietransitie?</text:p>
      <text:h text:style-name="ifm_p_font.bold_mt.5.08mm_page.keep-with-next_ifm" text:outline-level="2">Mededeling</text:h>
      <text:p text:style-name="ifm_p_mt.4.23mm_ifm">Op 6 oktober heeft het lid Van der Lee (GroenLinks) vragen gesteld naar aanleiding van het bericht «ACM Congestieproblemen nemen komende jaren verder toe», met kenmerk 2020Z17924. Deze vragen kunnen niet binnen de gebruikelijke termijn worden beantwoord.</text:p>
      <text:p text:style-name="ifm_p_ifm">De reden hiervoor is dat de benodigde afstemming meer tijd kost, waardoor ik de beantwoording niet voor het herfstreces aan uw Kamer kan doen toekomen. Ik streef ernaar de beantwoording op deze vragen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naar aanleiding van het bericht 'ACM Congestieproblemen nemen komende jaren verder toe'</dc:title>
    <meta:user-defined meta:name="OVERHEIDop.ParlID/DC.identifier">ah-tk-20202021-394</meta:user-defined>
    <meta:user-defined meta:name="OVERHEIDop.vraagnummer">2020Z17924</meta:user-defined>
    <meta:user-defined meta:name="OVERHEIDop.aanhangselNummer">394</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Uitstel beantwoording vragen van het lid Van der Lee naar aanleiding van het bericht 'ACM Congestieproblemen nemen komende jaren verder toe'</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