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92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28</text:p>
      <text:p text:style-name="ifm_p_font.roman_mt.3.76mm_ifm">Vragen van het lid <text:span text:style-name="ifm_span_font.bold_ifm">Eppink</text:span> (JA21) aan de Minister van Landbouw, Natuur en Voedselkwaliteit over <text:span text:style-name="ifm_span_font.italic_ifm">het ondeskundig doden en de daardoor veroorzaakte lijdensweg voor de grote grazers van Stichting Taurus</text:span> (ingezonden 26 april 2021).</text:p>
      <text:p text:style-name="ifm_p_font.roman_mt.3.76mm_ifm">Antwoord van Minister <text:span text:style-name="ifm_span_font.bold_ifm">Schouten</text:span> (Landbouw, Natuur en Voedselkwaliteit) (ontvangen 6 september 2021). Zie ook Aanhangsel Handelingen, vergaderjaar 2020–2021, nr. 2638.</text:p>
      <text:p text:style-name="ifm_p_mt.3.76mm_ifm">Vraag 1</text:p>
      <text:p text:style-name="ifm_p_ifm">Bent u bekend met het artikel «Onderzoek naar «leed» bij grazers»?<text:note text:id="ID-3928-d37e62" text:note-class="footnote"><text:note-citation text:label="1 ">1</text:note-citation><text:note-body><text:p text:style-name="ifm_p_font.normal_size.6.93pt_mt..5mm_indent.-0.1161in_mleft.0.1161in_ifm">Een knal, nog een knal en nog één: NVWA onderzoekt mogelijke misstanden grote grazers na filmbeelden | Grave | gelderlander.nl</text:p></text:note-body></text:note></text:p>
      <text:p text:style-name="ifm_p_mt.3.76mm_ifm">Antwoord 1</text:p>
      <text:p text:style-name="ifm_p_ifm">Ja.</text:p>
      <text:p text:style-name="ifm_p_mt.3.76mm_ifm">Vraag 2</text:p>
      <text:p text:style-name="ifm_p_ifm">Bent u bekend met de videobeelden van het afschot van de twee runderen? Zo ja, hoe beoordeelt u deze vorm van afschot?</text:p>
      <text:p text:style-name="ifm_p_mt.3.76mm_ifm">Antwoord 2</text:p>
      <text:p text:style-name="ifm_p_ifm">Ja, inspecteurs van de NVWA hebben de videobeelden digitaal aangeleverd gekregen en bekeken. De beelden maken deel uit van het dossier en zijn onderdeel van een lopend onderzoek naar de wijze van doden. In het wild gehouden runderen mogen, onder specifieke voorwaarden, ten behoeve van de slacht op locatie gedood worden. Zo dient in het geval dat een vuurwapen wordt gebruikt voor de bedwelming van een dier het schot zwaar en onomkeerbaar letsel aan de hersenen te veroorzaken waardoor het dier onmiddellijk bedwelmd en gedood wordt. Op de video is te zien dat het rund, zelfs na meerdere schoten, niet adequaat is bedwelmd en gedood. Er ontstaat hierdoor onnodig pijn en stress bij dat dier. Ik keur de wijze waarop dit afschot is uitgevoerd, zoals te zien op de beelden, af.</text:p>
      <text:p text:style-name="ifm_p_mt.3.76mm_ifm">Vraag 3</text:p>
      <text:p text:style-name="ifm_p_ifm">Onder welke voorwaarden mogen dergelijke gehouden runderen in het veld worden afgeschoten?</text:p>
      <text:p text:style-name="ifm_p_mt.3.76mm_ifm">Antwoord 3</text:p>
      <text:p text:style-name="ifm_p_ifm">De wettelijke regels waaraan voldaan moet worden, zijn vastgelegd in de Europese verordening 1099/2009 inzake de bescherming van dieren bij het doden.</text:p>
      <text:p text:style-name="ifm_p_ifm">En voor dit soort in het wild gehouden runderen zijn nadere aanvullende specifieke voorschriften vastgelegd in het NVWA Voorschrift dierenwelzijn hoefdieren slachthuizen (WLZVL-017), in Bijlage 8 «Nota slachten geregistreerde runderen uit natuurgebieden».</text:p>
      <text:p text:style-name="ifm_p_ifm">Kort geformuleerd betekent dit dat de omstandigheden zodanig moeten zijn dat het schieten van het betreffende dier veilig en verantwoord kan gebeuren zonder gevaar voor (andere) dieren en de mens. Het schot moet zorgen voor adequate bedwelming. De schutter dient aantoonbaar de nodige kennis en vaardigheden te bezitten om de taken doeltreffend en met inachtneming van dierenwelzijn uit te voeren. Verder dient in algemene zin de schutter te voldoen aan de regelgeving voor het bezit en gebruik van vuurwapens.</text:p>
      <text:p text:style-name="ifm_p_mt.3.76mm_ifm">Vraag 4</text:p>
      <text:p text:style-name="ifm_p_ifm">Welke controle oefent u uit op dergelijk afschot en was er bij dit beschreven afschot ook controle?</text:p>
      <text:p text:style-name="ifm_p_mt.3.76mm_ifm">Antwoord 4</text:p>
      <text:p text:style-name="ifm_p_ifm">Houders van dieren in natuurgebieden kunnen een ante-mortem keuring door een NVWA-dierenarts aanvragen, zodat moeilijk hanteerbare gehouden dieren – met zo min mogelijk stress – in het natuurgebied kunnen worden gedood. In een dergelijk geval houdt deze NVWA-dierenarts toezicht op het afschot.</text:p>
      <text:p text:style-name="ifm_p_ifm">In het geval van de doding in de videobeelden, is het gedode dier op basis van noodslacht aangemeld bij de slachtinrichting en was geen NVWA-dierenarts aanwezig tijdens het afschot. Bij een noodslacht wordt de levende (zogenaamde ante-mortem) keuring uitgevoerd door praktiserende dierenartsen die niet aan de NVWA verbonden zijn. Noodslacht mag plaatsvinden als een overig gezond dier een ongeval heeft gehad, waardoor het om welzijnsredenen niet naar het slachthuis kan worden vervoerd. Als gehouden dieren anders dan voor consumptie worden gedood, is de aanwezigheid van een dierenarts niet verplicht.</text:p>
      <text:p text:style-name="ifm_p_mt.3.76mm_ifm">Vraag 5</text:p>
      <text:p text:style-name="ifm_p_ifm">Welke sancties staan er op het veroorzaken van langdurig lijden, wat duidelijk waarneembaar was bij beide dieren?</text:p>
      <text:p text:style-name="ifm_p_mt.3.76mm_ifm">Antwoord 5</text:p>
      <text:p text:style-name="ifm_p_ifm">Ik heb uw vraag zo opgevat dat u onder het veroorzaken van langdurig lijden bij dieren dierenmishandeling verstaat en dat u informeert naar de strafrechtelijke sanctioneringsmogelijkheden bij dierenmishandeling. Het verbod op dierenmishandeling is geregeld in artikel 2.1, eerste lid, van de Wet dieren. Op grond van artikelen 8.11 en 8.12 van de Wet dieren is dierenmishandeling een misdrijf, waarop een maximale gevangenisstraf van drie jaar staat. Onderzocht wordt of in het onderhavige geval sprake is van dierenmishandeling. Bij een eventueel strafrechtelijk traject is die beoordeling in eerste instantie aan de behandelend officier van justitie.</text:p>
      <text:p text:style-name="ifm_p_mt.3.76mm_ifm">Vraag 6</text:p>
      <text:p text:style-name="ifm_p_ifm">Mag het vlees van deze dieren voor de reguliere vleesverkoop in aanmerking komen?</text:p>
      <text:p text:style-name="ifm_p_mt.3.76mm_ifm">Antwoord 6</text:p>
      <text:p text:style-name="ifm_p_ifm">Ja, in algemene zin mag vlees van grote grazers uit natuurgebieden (indien aan de voorwaarden ten aanzien van I&amp;R, etc. is voldaan) gebruikt worden voor reguliere vleesverkoop. De veehouder dient alle relevante informatie ten aanzien van de dieren/het bedrijf aan te leveren bij het slachthuis bij het aanbieden voor de slacht. Dieren die een ongeval hebben gehad, mogen in het veld gedood worden en aangeboden worden voor een noodslachting.</text:p>
      <text:p text:style-name="ifm_p_ifm">Wanneer dieren te wild zijn om te vangen en daarna te vervoeren, kan een ante-mortem keuring in het veld uitgevoerd worden door een NVWA-dierenarts, waarna deze dieren gedood kunnen worden in het veld.</text:p>
      <text:p text:style-name="ifm_p_ifm">De geslachte keuring vindt in beide gevallen in het slachthuis plaats. De voorwaarden voor/eisen aan de keuring zijn in EU-wetgeving beschreven.</text:p>
      <text:p text:style-name="ifm_p_mt.3.76mm_ifm">Vraag 7</text:p>
      <text:p text:style-name="ifm_p_ifm">Welke controle en toezicht is er op de hygiëne van het transport van deze gedode dieren?</text:p>
      <text:p text:style-name="ifm_p_mt.3.76mm_ifm">Antwoord 7</text:p>
      <text:p text:style-name="ifm_p_ifm">NVWA-toezichthouders voeren steekproefsgewijs toezicht uit op het transport van (gedode) dieren.</text:p>
      <text:p text:style-name="ifm_p_mt.3.76mm_ifm">Vraag 8</text:p>
      <text:p text:style-name="ifm_p_ifm">Zijn er subsidierelaties met Stichting Taurus?</text:p>
      <text:p text:style-name="ifm_p_mt.3.76mm_ifm">Antwoord 8</text:p>
      <text:p text:style-name="ifm_p_ifm">Ja, Taurus ontvangt GLB-steun.</text:p>
      <text:p text:style-name="ifm_p_mt.3.76mm_ifm">Vraag 9</text:p>
      <text:p text:style-name="ifm_p_ifm">Zijn met het veroorzaken van dit dierenleed subsidievoorwaarden geschonden? Zo ja, met hoeveel gaat u deze subsidies korten?</text:p>
      <text:p text:style-name="ifm_p_mt.3.76mm_ifm">Antwoord 9</text:p>
      <text:p text:style-name="ifm_p_ifm">Voor bovenstaande GLB-subsidies geldt dat de randvoorwaarden (cross compliance) moeten worden nageleefd. Dit zijn wetten en regels op het gebied van milieu, gezondheid en dierenwelzijn. Of hier randvoorwaarden niet zijn nageleefd, wordt duidelijk als het onderzoek is afgerond. Bij het niet voldoen aan de randvoorwaarden zal de NVWA dit melden bij de Rijksdienst voor Ondernemend Nederland (RVO), die op basis van de controlebevindingen een korting op kan leggen op het totaal van door de aanvrager ingediende steunaanvragen.</text:p>
      <text:p text:style-name="ifm_p_mt.3.76mm_ifm">Vraag 10</text:p>
      <text:p text:style-name="ifm_p_ifm">Kunt u een uitgebreide rapportage toezeggen over hoeveel grote grazers er in Nederland worden ingezet, in welke gebieden, hoeveel van deze dieren de gehouden en niet-gehouden status hebben, en hoeveel uur controle en toezicht er per gebied is door de Nederlandse Voedsel- en Warenautoriteit?</text:p>
      <text:p text:style-name="ifm_p_mt.3.76mm_ifm">Antwoord 10</text:p>
      <text:p text:style-name="ifm_p_ifm">Ik ben bereid uw Kamer middels een rapportage te informeren over de inzet van grote grazers in Nederland en het (NVWA)-toezicht op deze dieren. De verwachting is dat deze rapportage in het eerste kwartaal van 2022 aan uw Kamer aangeboden wordt.</text:p>
      <text:p text:style-name="ifm_p_mt.3.76mm_ifm">Vraag 11</text:p>
      <text:p text:style-name="ifm_p_ifm">Kunt u een totaalbeeld geven vanuit welk programma en met hoeveel geld het beheer van grote grazers wordt gesubsidieerd, uitgesplitst naar betrokken ontvangende organisaties?</text:p>
      <text:p text:style-name="ifm_p_mt.3.76mm_ifm">Antwoord 11</text:p>
      <text:p text:style-name="ifm_p_ifm">Het natuurbeleid is gedecentraliseerd van het Rijk naar provincies. De provincies zijn verantwoordelijk geworden voor het natuurbeleid. Grote grazers worden vaak ingezet voor de begrazing van natuurterreinen om het open karakter van een landschap te behouden en de biodiversiteit te bevorderen. Het Ministerie van Landbouw, Natuur en Voedselkwaliteit (LNV) verstrekt zelf geen subsidies aan organisaties ten behoeve van het beheer van grote grazers. Deze financiering voor het beheer van de grote grazers loopt via de provincies of de terreinbeheerders. Ik vertrouw erop dat de provincies en terreinbeheerders hierin zorgvuldig handelen. Ik heb er daarom geen zicht op welke middelen provincies en terreinbeheerders inzetten voor het beheer van natuurgebieden.</text:p>
      <text:p text:style-name="ifm_p_mt.3.76mm_ifm">Vraag 12</text:p>
      <text:p text:style-name="ifm_p_ifm">Bent u bekend met de videobeelden van de poging om een rund te vangen? Zo ja, wat is uw oordeel over de gehanteerde vangmethode en het toegepaste materiaal?<text:note text:id="ID-3928-d37e215" text:note-class="footnote"><text:note-citation text:label="2 ">2</text:note-citation><text:note-body><text:p text:style-name="ifm_p_font.normal_size.6.93pt_mt..5mm_indent.-0.1161in_mleft.0.1161in_ifm">Een knal, nog een knal en nog één: NVWA onderzoekt mogelijke misstanden grote grazers na filmbeelden | Grave | gelderlander.nl</text:p></text:note-body></text:note></text:p>
      <text:p text:style-name="ifm_p_mt.3.76mm_ifm">Antwoord 12</text:p>
      <text:p text:style-name="ifm_p_ifm">Ja, inspecteurs van de NVWA hebben de videobeelden digitaal aangeleverd gekregen en bekeken. Op de beelden is te zien dat een rund ontsnapt uit een vangkraal. De videobeelden bieden een zeer korte momentopname. De video geeft een indicatie dat in dit specifieke geval het toegepaste materiaal en de toegepaste vangmethode niet adequaat waren voor het vangen van het desbetreffende rund. Vangmateriaal wordt meestal in de grond verankerd. In algemene zin is het niet ongebruikelijk dat het materiaal dat in de video te zien is wordt gebruikt bij het vangen van runderen.</text:p>
      <text:p text:style-name="ifm_p_mt.3.76mm_ifm">Vraag 13</text:p>
      <text:p text:style-name="ifm_p_ifm">Is er toezicht op het vangen van grote grazers door de NVWA?</text:p>
      <text:p text:style-name="ifm_p_mt.3.76mm_ifm">Antwoord 13</text:p>
      <text:p text:style-name="ifm_p_ifm">NVWA-toezichthouders voeren incidenteel toezicht uit op het vangen van grote grazers, veelal op basis van meldingen. NVWA-toezichthouders zijn in de regel niet fysiek aanwezig tijdens het vangen van grote grazers.</text:p>
      <text:p text:style-name="ifm_p_mt.3.76mm_ifm">Vraag 14</text:p>
      <text:p text:style-name="ifm_p_ifm">Zijn er normen waaraan vangapparatuur en vanghekken moeten voldoen? Zo nee, gaat u deze normen invoeren?</text:p>
      <text:p text:style-name="ifm_p_mt.3.76mm_ifm">Antwoord 14</text:p>
      <text:p text:style-name="ifm_p_ifm">Het is de verantwoordelijkheid van houders om ervoor te zorgen dat zij geschikte vangapparatuur en vanghekken gebruiken. De houder dient er ook zorg voor te dragen dat de desbetreffende dieren worden verzorgd door personen die beschikken over de voor de verzorging nodige kennis en vaardigheden.</text:p>
      <text:p text:style-name="ifm_p_ifm">Het is verboden om zonder redelijk doel of met overschrijding van hetgeen ter bereiking van zodanig doel toelaatbaar is, bij een dier pijn of letsel te veroorzaken dan wel de gezondheid of het welzijn van het dier te benadelen. Bij het vangen dienen verzorgers zich aan deze norm te houden.</text:p>
      <text:p text:style-name="ifm_p_ifm">Er zijn geen concrete wettelijke normen met betrekking tot vangapparatuur of vanghekken. Ik ben niet voornemens voor vangapparatuur of vanghekken specifieke wettelijke normen in te voeren.</text:p>
      <text:p text:style-name="ifm_p_mt.3.76mm_ifm">Vraag 15</text:p>
      <text:p text:style-name="ifm_p_ifm">Hebben de bij het vangen van de dieren betrokken mensen een opleiding genoten om deze werkzaamheden te verrichten?</text:p>
      <text:p text:style-name="ifm_p_mt.3.76mm_ifm">Antwoord 15</text:p>
      <text:p text:style-name="ifm_p_ifm">Voor zover bekend hebben de bij het vangen van de dieren betrokken mensen een agrarische opleiding genoten.</text:p>
      <text:p text:style-name="ifm_p_mt.3.76mm_ifm">Vraag 16</text:p>
      <text:p text:style-name="ifm_p_ifm">Deelt u de mening dat alleen ervaren, geschoolde en gecertificeerde mensen dergelijke werkzaamheden mogen verrichten?</text:p>
      <text:p text:style-name="ifm_p_mt.3.76mm_ifm">Antwoord 16</text:p>
      <text:p text:style-name="ifm_p_ifm">Ik vind het belangrijk dat in de omgang met dieren rekening wordt gehouden met alle aspecten die samenhangen met dierenwelzijn alsook een vanzelfsprekende respectvolle omgang met dieren. Een ieder die een dier vangt, moet voorkomen dat het dier onnodig lijdt. Het is aan de houders van de dieren om te zorgen dat het vangen van dieren op een zorgvuldige wijze gebeurt.</text:p>
      <text:p text:style-name="ifm_p_mt.3.76mm_ifm">Vraag 17</text:p>
      <text:p text:style-name="ifm_p_ifm">Welke maatregelen gaat u treffen om te komen tot structurele verbetering in het beheer en het voorkomen van lijden tijdens het vangen van de dieren en tijdens afschot van grote grazers, ook gelet op het feit dat de Oostvaardersplassen al eerder te zien gaven dat het beheer en afschot van grote grazers in Nederland een permanente lijdensweg is voor de betreffende grote grazers (met zowel gehouden als niet-gehouden status)?</text:p>
      <text:p text:style-name="ifm_p_mt.3.76mm_ifm">Antwoord 17</text:p>
      <text:p text:style-name="ifm_p_ifm">Ik realiseer mij dat het beheer van de grote grazers een gevoelig onderwerp is, waarbij men zorgvuldig te werk moet gaan om een toekomstbestendig beheer te realiseren. De daartoe aangewezen personen in dienst van de terreinbeheerder of handelend in opdracht van de terreinbeheerder voeren het afschot dan ook normaliter met de grootst mogelijke zorgvuldigheid uit. Incidentele misstanden kunnen gemeld worden bij de toezichthouder, dat is in het geval van Stichting Taurus ook gebeurd. Ik zie nu geen reden om aanvullende maatregelen te treffen.</text:p>
      <text:p text:style-name="ifm_p_mt.3.76mm_ifm">Vraag 18</text:p>
      <text:p text:style-name="ifm_p_ifm">Hoe beoordeelt u het feit dat juist bij door natuurorganisaties gehouden grote grazers te hoge waarden van dioxines in vlees en organen worden aangetroffen, zoals vorige week het geval bleek te zijn in het Lauwersmeergebied, nadat al eerder bericht was dat er bij grote grazers in de uiterwaarden en de Oostvaardersplassen hoge waarden van dioxines en andere giftige stoffen in het vlees en organen zijn aangetroffen?<text:note text:id="ID-3928-d37e299" text:note-class="footnote"><text:note-citation text:label="3 ">3</text:note-citation><text:note-body><text:p text:style-name="ifm_p_font.normal_size.6.93pt_mt..5mm_indent.-0.1161in_mleft.0.1161in_ifm">Ook te veel dioxine in «oervlees» konikpaarden en Schotse hooglanders van Lauwersmeer | Binnenland | gelderlander.nl</text:p></text:note-body></text:note></text:p>
      <text:p text:style-name="ifm_p_mt.3.76mm_ifm">Antwoord 18</text:p>
      <text:p text:style-name="ifm_p_ifm">Ik heb eerder signalen binnengekregen dat er sprake kan zijn van dioxine bij grote grazers in uiterwaarden. Op basis van signalen die december 2019 bij de NVWA zijn binnengekomen, is een vooronderzoek uitgevoerd in het voorjaar van 2020. De uitkomsten van dit vooronderzoek waren voor bureau-NVWA aanleiding nader onderzoek starten. Het onderzoek door bureau-NVWA is op dit moment gaande, rapportage wordt later dit jaar verwacht. De NVWA heeft stappen genomen om de problematiek en de risico’s verder in kaart te brengen. Door het recent geïntensiveerde onderzoek naar de aanwezigheid van dioxines worden deze bij runderen van natuurorganisaties vaker aangetroffen.</text:p>
      <text:p text:style-name="ifm_p_mt.3.76mm_ifm">Vraag 19</text:p>
      <text:p text:style-name="ifm_p_ifm">Is er structurele controle op het vlees en de organen van deze grote grazers voordat het vlees in consumptie komt?</text:p>
      <text:p text:style-name="ifm_p_mt.3.76mm_ifm">Antwoord 19</text:p>
      <text:p text:style-name="ifm_p_ifm">Ja. Ook bij deze dieren vindt structureel een levende en geslachte keuring plaats, waarbij vastgesteld wordt of het vlees geschikt is voor humane consumptie. Het is echter onmogelijk om elk karkas te controleren.</text:p>
      <text:p text:style-name="ifm_p_ifm">Het is de verantwoordelijkheid van ondernemers en bedrijven om veilige levensmiddelen in de handel te brengen. De NVWA houdt hier toezicht op. Jaarlijks voert de NVWA ook een monitoringsprogramma uit in diervoeder en in levensmiddelen zoals vlees waarin o.a. monsters op dioxines worden onderzocht. Hierbij toetst het monitoringsprogramma hoe de monsters zich verhouden tot de Europees vastgestelde limieten. Ook diervoeder wordt in het kader van het Nationaal Plan Diervoeders onderzocht op de aanwezigheid van dioxines. Hierin is inbegrepen voeders bij de boer (bijvoorbeeld monsters van kuilgras). Wanneer een overschrijding van de limiet aan dioxines gevonden wordt in het monitoringsprogramma, wordt de houder geïnformeerd en geacht de betrokken partij te traceren en uit de handel laten halen.</text:p>
      <text:p text:style-name="ifm_p_mt.3.76mm_ifm">Vraag 20</text:p>
      <text:p text:style-name="ifm_p_ifm">Hoe komen de grote grazers van Staatsbosbeheer, Natuurmonumenten en andere natuurorganisaties aan deze hoge dioxinewaarden?</text:p>
      <text:p text:style-name="ifm_p_mt.3.76mm_ifm">Antwoord 20</text:p>
      <text:p text:style-name="ifm_p_ifm">In opdracht van bureau-NVWA verricht Wageningen Food Safety Research (WFSR) momenteel onderzoek om meer inzicht te verkrijgen in de aanwezigheid van dioxines (en een aantal andere relevante stoffen) in vlees afkomstig van dieren in uiterwaarden langs de grote rivieren. Dit onderzoek richt zich specifiek op dieren die het hele jaar in de uiterwaarden grazen («wildernisvlees»), waar ook de gerefereerde dierenpopulaties onder vallen. Ik verwijs u hier ook naar het antwoord op vraag 18.</text:p>
      <text:p text:style-name="ifm_p_mt.3.76mm_ifm">Vraag 21</text:p>
      <text:p text:style-name="ifm_p_ifm">Worden deze hoge dioxinewaarden ook aangetroffen bij runderen op de bij de natuurgebieden omliggende boerenbedrijven en is er een relatie met de deskundigheid van het beheer van deze grote grazers in natuurgebieden?</text:p>
      <text:p text:style-name="ifm_p_mt.3.76mm_ifm">Antwoord 21</text:p>
      <text:p text:style-name="ifm_p_ifm">Dieren van reguliere veehouders verblijven niet, zoals de natuurgrazers, hun hele leven in uiterwaarden. Hierdoor is de blootstelling aan milieucontaminanten voor deze dieren anders. Er zijn geen gevallen bekend van vlees met te hoge gehaltes dioxine uit de reguliere runderhouderij in de omgeving van deze natuurgebieden.</text:p>
      <text:p text:style-name="ifm_p_mt.3.76mm_ifm">Vraag 22</text:p>
      <text:p text:style-name="ifm_p_ifm">Kunt u uitsluiten dat er vlees van grote grazers met te hoge dioxinewaarden in de consumptieketen is gekomen?</text:p>
      <text:p text:style-name="ifm_p_mt.3.76mm_ifm">Antwoord 22</text:p>
      <text:p text:style-name="ifm_p_ifm">Het is de verantwoordelijkheid van ondernemers en bedrijven om veilige levensmiddelen in de handel te brengen. De NVWA houdt hier toezicht op. Ik kan niet uitsluiten dat er vlees met te hoge dioxinewaarden in de consumptieketen is gekomen. Het is immers onmogelijk om elk karkas te controleren. Bij langdurige te hoge blootstelling aan dioxines kunnen nadelige gezondheidseffecten optreden. Dit heeft ertoe geleid dat deze organisaties (naast het onderzoek door de NVWA) in eigen beheer onderzoek (laten) doen en dat bij afwijkingen deze dieren niet ter slachting worden aangeboden en/of op dit moment geen dieren ter slachting aanbieden.</text:p>
      <text:p text:style-name="ifm_p_mt.3.76mm_ifm">Vraag 23</text:p>
      <text:p text:style-name="ifm_p_ifm">Heeft u een terugroepactie ingezet op al het vlees van grote grazers? Zo nee, hoe gaat u de consument dan beschermen tegen het consumeren van vlees afkomstig van grote grazers met mogelijk te hoge dioxinewaarden?</text:p>
      <text:p text:style-name="ifm_p_mt.3.76mm_ifm">Antwoord 23</text:p>
      <text:p text:style-name="ifm_p_ifm">Als blijkt dat er in het vlees van dieren te hoge dioxine gehaltes aanwezig zijn mag dit vlees niet worden verkocht voor humane consumptie. De eigenaar van het vlees wordt aangesproken zijn verantwoordelijkheid, zoals het uit de handel halen van de betreffende partij. Er is geen terugroepactie geweest.</text:p>
      <text:p text:style-name="ifm_p_mt.3.76mm_ifm">Vraag 24</text:p>
      <text:p text:style-name="ifm_p_ifm">Is het verstandig om op de verpakking van vlees van grote grazers zichtbaar te maken voor de consument dat er bij het vlees van grote grazers afkomstig uit gebieden van Natuurmonumenten en Staatsbosbeheer een verhoogde kans op schadelijke dioxines is?</text:p>
      <text:p text:style-name="ifm_p_mt.3.76mm_ifm">Antwoord 24</text:p>
      <text:p text:style-name="ifm_p_ifm">Zoals ook bij vraag 18 genoemd, is er op basis van signalen die december 2019 bij de NVWA zijn binnengekomen een vooronderzoek uitgevoerd in het voorjaar van 2020. De uitkomsten van dit vooronderzoek waren voor bureau-NVWA aanleiding nader onderzoek starten. Het onderzoek door bureau-NVWA is op dit moment gaande, rapportage wordt later dit jaar verwacht. Afhankelijk van de uitkomsten van dit onderzoek kan het toezicht aangepast worden, inclusief de risicocommunica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Eppink over het ondeskundig doden en de daardoor veroorzaakte lijdensweg voor de grote grazers van Stichting Taurus</dc:title>
    <meta:user-defined meta:name="OVERHEIDop.ParlID/DC.identifier">ah-tk-20202021-3928</meta:user-defined>
    <meta:user-defined meta:name="OVERHEIDop.vraagnummer">2021Z07016</meta:user-defined>
    <meta:user-defined meta:name="OVERHEIDop.aanhangselNummer">3928</meta:user-defined>
    <meta:user-defined meta:name="OVERHEIDop.ontvanger">C.J. Schouten</meta:user-defined>
    <meta:user-defined meta:name="DCTERMS.W3CDTF/OVERHEIDop.datumOntvangst">2021-09-06</meta:user-defined>
    <meta:user-defined meta:name="OVERHEIDop.AanhangselTypen/DC.type">Antwoord</meta:user-defined>
    <meta:user-defined meta:name="OVERHEIDop.indiener">D.J. Eppink</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9-06</meta:user-defined>
    <meta:user-defined meta:name="DC.title">Antwoord op vragen van het lid Eppink over het ondeskundig doden en de daardoor veroorzaakte lijdensweg voor de grote grazers van Stichting Taurus</meta:user-defined>
    <meta:user-defined meta:name="DCTERMS.W3CDTF/DCTERMS.available">2021-09-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