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4</text:p>
      <text:p text:style-name="ifm_p_font.roman_mt.3.76mm_ifm">Vragen van de leden <text:span text:style-name="ifm_span_font.bold_ifm">Idsinga</text:span> en <text:span text:style-name="ifm_span_font.bold_ifm">Erkens</text:span> (beiden VVD) aan de Staatssecretaris van Financiën (Fiscaliteit en Belastingdienst) over <text:span text:style-name="ifm_span_font.italic_ifm">het bericht «Verbod thuiswerken grenswerkers dreigt»</text:span> (ingezonden 19 juli 2021).</text:p>
      <text:p text:style-name="ifm_p_font.roman_mt.3.76mm_ifm">Antwoord van Staatssecretaris <text:span text:style-name="ifm_span_font.bold_ifm">Vijlbrief</text:span> (Financiën – Fiscaliteit en Belastingdienst) (ontvangen 31 augustus 2021).</text:p>
      <text:p text:style-name="ifm_p_mt.3.76mm_ifm">Vraag 1</text:p>
      <text:p text:style-name="ifm_p_ifm">Bent u bekend met het bericht «Verbod thuiswerken grenswerkers dreigt»?<text:note text:id="ID-2021Z13868-d37e60" text:note-class="footnote"><text:note-citation text:label="1 ">1</text:note-citation><text:note-body><text:p text:style-name="ifm_p_font.normal_size.6.93pt_mt..5mm_indent.-0.1161in_mleft.0.1161in_ifm">https://www.limburger.nl/cnt/dmf20210705_94238657</text:p></text:note-body></text:note></text:p>
      <text:p text:style-name="ifm_p_mt.3.76mm_ifm">Antwoord 1</text:p>
      <text:p text:style-name="ifm_p_ifm">Ja.</text:p>
      <text:p text:style-name="ifm_p_mt.3.76mm_ifm">Vraag 2</text:p>
      <text:p text:style-name="ifm_p_ifm">Klopt het dat Nederland met Duitsland en België afspraken heeft gemaakt over de fiscale behandeling van thuiswerkdagen tijdens Corona en dat deze afspraken gelden tot en met 30 september 2021?</text:p>
      <text:p text:style-name="ifm_p_mt.3.76mm_ifm">Antwoord 2</text:p>
      <text:p text:style-name="ifm_p_ifm">Ja, Nederland heeft met Duitsland en België afspraken gemaakt over de fiscale behandeling van thuiswerkdagen onder de belastingverdragen tijdens corona.<text:note text:id="ID-3854-d37e77" text:note-class="footnote"><text:note-citation text:label="2 ">2</text:note-citation><text:note-body><text:p text:style-name="ifm_p_font.normal_size.6.93pt_mt..5mm_indent.-0.1161in_mleft.0.1161in_ifm">De afspraken met Duitsland zijn gepubliceerd in Stcrt.  2020, nr. 21381. De afspraken met België zijn gepubliceerd in Staatscourant 2020, nr. 25956.</text:p></text:note-body></text:note> De afspraken met Duitsland liepen oorspronkelijk tot 30 april 2020. De afspraken met België liepen oorspronkelijk tot 31 mei 2020. Deze afspraken zijn daarna diverse keren verlengd, meest recentelijk tot en met 30 september 2021.<text:note text:id="ID-3854-d37e95" text:note-class="footnote"><text:note-citation text:label="3 ">3</text:note-citation><text:note-body><text:p text:style-name="ifm_p_font.normal_size.6.93pt_mt..5mm_indent.-0.1161in_mleft.0.1161in_ifm">Het besluit tot verlenging van de overeenkomst met Duitsland is gepubliceerd in Staatscourant 2021, 34076. Het besluit tot verlenging van de afspraken met België is gepubliceerd in Staatscourant 2021, nr. 34005.</text:p></text:note-body></text:note></text:p>
      <text:p text:style-name="ifm_p_mt.3.76mm_ifm">Vraag 3</text:p>
      <text:p text:style-name="ifm_p_ifm">Voorziet u dat deze afspraken zullen worden verlengd? Zo nee, waarom niet? Zo ja, tot wanneer worden deze regelingen verlengd?</text:p>
      <text:p text:style-name="ifm_p_mt.3.76mm_ifm">Antwoord 3</text:p>
      <text:p text:style-name="ifm_p_ifm">De overeenkomsten met België en Duitsland kunnen worden toegepast voor zover er wordt thuisgewerkt als gevolg van de maatregelen die door de Nederlandse regering en de regering van België respectievelijk Duitsland zijn getroffen om de coronacrisis te bestrijden. Als niet vanwege deze maatregelen wordt thuisgewerkt, gelden de reguliere regels van het desbetreffende belastingverdrag. De overeenkomsten zijn eerder verlengd tot en met september van dit jaar. Nederland zet in op een verdere verlenging van de overeenkomsten tot het eind van dit jaar. Ik ben hiervoor mede afhankelijk van België en Duitsland. Ik kan daarom op dit moment nog niet aangeven of de afspraken inderdaad verder worden verlengd.</text:p>
      <text:p text:style-name="ifm_p_mt.3.76mm_ifm">Vraag 4</text:p>
      <text:p text:style-name="ifm_p_ifm">Verwacht u, indien de afspraken worden verlengd, wijzigingen ten opzichte van de huidige regelingen?</text:p>
      <text:p text:style-name="ifm_p_mt.3.76mm_ifm">Antwoord 4</text:p>
      <text:p text:style-name="ifm_p_ifm">Ik verwacht dat als deze overeenkomsten worden verlengd, er geen wijzigingen ten opzichte van de huidige regelingen zullen plaatsvinden.</text:p>
      <text:p text:style-name="ifm_p_mt.3.76mm_ifm">Vraag 5</text:p>
      <text:p text:style-name="ifm_p_ifm">Voorziet u, gelet op het feit dat thuis- en/of hybride werken ook na Corona het nieuwe normaal lijken te worden, mogelijkheden om hierover tot werkbare fiscale afspraken te komen met beide buurlanden?</text:p>
      <text:p text:style-name="ifm_p_mt.3.76mm_ifm">Antwoord 5</text:p>
      <text:p text:style-name="ifm_p_ifm">Zoals ik eerder heb aangegeven sta ik positief tegenover het idee van een permanente regeling voor thuiswerkdagen in de belastingverdragen met onze buurlanden.<text:note text:id="ID-3854-d37e138" text:note-class="footnote"><text:note-citation text:label="4 ">4</text:note-citation><text:note-body><text:p text:style-name="ifm_p_font.normal_size.6.93pt_mt..5mm_indent.-0.1161in_mleft.0.1161in_ifm">Kamerstuk 26 834, nr. 48, blz. 10. Zie ook Kamerstukken 31 066, nr. 794 en Kamerstuk 31 066, 818.</text:p></text:note-body></text:note> Ik heb daarom het initiatief genomen om dit onderwerp op de agenda te zetten bij besprekingen met beide landen. Ik kan echter nog geen uitspraken doen over de uitkomst van deze besprekingen. Hierbij is ook aandacht voor de samenloop met regels op het gebied van sociale zekerheid.<text:note text:id="ID-3854-d37e147" text:note-class="footnote"><text:note-citation text:label="5 ">5</text:note-citation><text:note-body><text:p text:style-name="ifm_p_font.normal_size.6.93pt_mt..5mm_indent.-0.1161in_mleft.0.1161in_ifm">In het commissiedebat Formele Raad Werkgelegenheid en Sociaal Beleid van 9 juni 2021 is toegezegd om de Kamer te informeren over het toekomstbeeld van het beleid ten aanzien van het thuiswerken van grensarbeiders betreffende de sociale zekerheid en de fiscaliteit. In de Kamerbrief die invulling geeft aan deze toezegging zal worden ingegaan op de gevolgen van een eventuele aanpassing van de huidige (verdrags)regels.</text:p></text:note-body></text:note> De tijdelijke overeenkomsten met België en Duitsland in het kader van de coronacrisis zijn specifiek gekoppeld aan de coronamaatregelen en voorzien in een afwijking van de geldende verdragstekst. Deze afspraken lenen zich daarom niet voor een permanente maatregel. Voor een aanpassing van de belastingverdragen ben ik afhankelijk van onze verdragspartners en hun visie op een dergelijke regeling. Of een dergelijke permanente regeling er komt en, zo ja, hoe deze er precies uit zou zien kan ik u derhalve nog niet melden.</text:p>
      <text:p text:style-name="ifm_p_mt.3.76mm_ifm">Vraag 6</text:p>
      <text:p text:style-name="ifm_p_ifm">Kunt u de vragen één voor éé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ie de leden Idsinga en Erkens over de fiscale behandeling van thuiswerkdagen in relatie met Duitsland en België</dc:title>
    <meta:user-defined meta:name="OVERHEIDop.ParlID/DC.identifier">ah-tk-20202021-3854</meta:user-defined>
    <meta:user-defined meta:name="OVERHEIDop.vraagnummer">2021Z13868</meta:user-defined>
    <meta:user-defined meta:name="OVERHEIDop.aanhangselNummer">3854</meta:user-defined>
    <meta:user-defined meta:name="OVERHEIDop.ontvanger">J.A. Vijlbrief</meta:user-defined>
    <meta:user-defined meta:name="DCTERMS.W3CDTF/OVERHEIDop.datumOntvangst">2021-08-31</meta:user-defined>
    <meta:user-defined meta:name="OVERHEIDop.AanhangselTypen/DC.type">Antwoord</meta:user-defined>
    <meta:user-defined meta:name="OVERHEIDop.indiener">S.P.A. Erkens</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1</meta:user-defined>
    <meta:user-defined meta:name="DC.title">Antwoord op vragen die de leden Idsinga en Erkens over de fiscale behandeling van thuiswerkdagen in relatie met Duitsland en België</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