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6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58</text:p>
      <text:p text:style-name="ifm_p_font.roman_mt.3.76mm_ifm">Vragen van het lid <text:span text:style-name="ifm_span_font.bold_ifm">Westerveld</text:span> (GroenLinks) aan de Minister voor Rechtsbescherming en de Staatssecretaris van Volksgezondheid, Welzijn en Sport over <text:span text:style-name="ifm_span_font.italic_ifm">de documentaire «Goede Moeders»</text:span> (ingezonden 8 juli 2021).</text:p>
      <text:p text:style-name="ifm_p_font.roman_mt.3.76mm_ifm">Mededeling van Minister <text:span text:style-name="ifm_span_font.bold_ifm">Dekker</text:span> (Rechtsbescherming), mede namens de Staatssecretaris van Volksgezondheid, Welzijn en Sport (ontvangen 29 juli 2021).</text:p>
      <text:p text:style-name="ifm_p_mt.3.76mm_ifm">Vraag 1</text:p>
      <text:p text:style-name="ifm_p_ifm">Bent u bekend met de documentaire «Goede Moeders»?<text:note text:id="ID-2021Z13220-d37e56" text:note-class="footnote"><text:note-citation text:label="1 ">1</text:note-citation><text:note-body><text:p text:style-name="ifm_p_font.normal_size.6.93pt_mt..5mm_indent.-0.1161in_mleft.0.1161in_ifm">2Doc.n, 7 juli 2021 «Goede moeders», www.2doc.nl/documentaires/series/2doc/2021/goede-moeders.html</text:p></text:note-body></text:note></text:p>
      <text:p text:style-name="ifm_p_mt.3.76mm_ifm">Vraag 2</text:p>
      <text:p text:style-name="ifm_p_ifm">Wat is uw reactie op het algemene beeld dat geschetst wordt in de documentaire over de manier waarop met moeders of ouders wordt omgegaan die opnieuw zwanger zijn nadat een eerder kind of kinderen uit huis zijn geplaatst?</text:p>
      <text:p text:style-name="ifm_p_mt.3.76mm_ifm">Vraag 3</text:p>
      <text:p text:style-name="ifm_p_ifm">Wat zijn de regels omtrent het melden van een nieuwe zwangerschap van een moeder bij wie eerder een kind uithuisgeplaatst is? Aan wie moet de verloskundige dit melden? Wat moet deze verloskundige precies melden en met welke reden moet een verloskundige dit melden? Is deze melding verplicht of mag de verloskundige ook naar eigen inzicht beslissen dat dit niet nodig is?</text:p>
      <text:p text:style-name="ifm_p_mt.3.76mm_ifm">Vraag 4</text:p>
      <text:p text:style-name="ifm_p_ifm">Wat doet stichting Veilig Thuis met zo’n melding van een verloskundige? Kunt u schematisch uiteenzetten bij wie zo’n melding vervolgens terecht komt en wie er wat mee doet?</text:p>
      <text:p text:style-name="ifm_p_mt.3.76mm_ifm">Vraag 5</text:p>
      <text:p text:style-name="ifm_p_ifm">Op welke manier wordt in het onderzoek dat vervolgens gedaan wordt aan waarheidsvinding gedaan? Gebeurt dit aan de hand van objectieve maatstaven en bewijzen? Bent u het met de mening eens dat dit soort zwaarwegende onderzoeken alleen aan de hand van objectieve maatstaven en bewijzen gedaan moet worden? Zijn de mensen die dit onderzoek doen hiertoe voldoende toegerust en opgeleid en wordt er aandacht gegeven in de opleiding aan objectief rapporteren? In hoeverre kunnen culturele verschillen ook oorzaak zijn van misverstanden?</text:p>
      <text:p text:style-name="ifm_p_mt.3.76mm_ifm">Vraag 6</text:p>
      <text:p text:style-name="ifm_p_ifm">Herkent u het beeld dat in de documentaire wordt geschetst dat als er eenmaal iets in het dossier staat, dit er niet of er met heel veel moeite weer uit wordt gehaald, zelfs als gebleken is dat de informatie onjuist is? Zo ja, hoe kunt u ervoor zorgen dat onjuistheden sneller uit een dossier worden gehaald?</text:p>
      <text:p text:style-name="ifm_p_mt.3.76mm_ifm">Vraag 7</text:p>
      <text:p text:style-name="ifm_p_ifm">Wat heeft u gedaan met alle vragen, moties en een rondetafelgesprek vanuit de Kamer rondom het verbeteren van waarheidsvinding zoals bijvoorbeeld de motie Bergkamp? Wat zijn de concrete opbrengsten geweest van het actieplan Verbetering Feitonderzoek dat drie jaar geleden is opgezet? Hoe verhoudt zich dit met het interne rapport hierover waar NRC Handelsblad deze week over bericht?<text:note text:id="ID-2021Z13220-d37e95" text:note-class="footnote"><text:note-citation text:label="2 ">2</text:note-citation><text:note-body><text:p text:style-name="ifm_p_font.normal_size.6.93pt_mt..5mm_indent.-0.1161in_mleft.0.1161in_ifm">Kamerstuk 33 619, nr. 13</text:p></text:note-body></text:note> <text:note text:id="ID-2021Z13220-d37e103" text:note-class="footnote"><text:note-citation text:label="3 ">3</text:note-citation><text:note-body><text:p text:style-name="ifm_p_font.normal_size.6.93pt_mt..5mm_indent.-0.1161in_mleft.0.1161in_ifm">NRC, 7 juli 2021, «Rapport over jeugdzorg niet gedeeld met ministers», https://www.nrc.nl/nieuws/2021/07/07/rapport-over-jeugdzorg-niet-gedeeld-met-ministers-a4050181</text:p></text:note-body></text:note></text:p>
      <text:p text:style-name="ifm_p_mt.3.76mm_ifm">Vraag 8</text:p>
      <text:p text:style-name="ifm_p_ifm">Hoe vaak komt het voor dat besloten wordt dat een moeder of ouders in een goede positie worden bevonden om het pasgeboren kind te behouden en zelf op te voeden, maar tegelijk niet eerdere uithuisgeplaatste kind of kinderen terugkrijgen? Hoe gaan die twee oordelen samen? Welke afwegingen spelen hierbij mee? Uit wiens belang wordt geredeneerd?</text:p>
      <text:p text:style-name="ifm_p_mt.3.76mm_ifm">Vraag 9</text:p>
      <text:p text:style-name="ifm_p_ifm">Hoe wordt er met moeders omgegaan wiens pasgeboren kind vlak na de geboorte uit huis wordt geplaatst? Krijgen zij voldoende nazorg? Klopt het dat dit gebeurt bij moeders die nog borstvoeding geven of kolven, en klopt het dat zij deze melk niet aan hun kind mogen geven? Waarom niet?</text:p>
      <text:p text:style-name="ifm_p_mt.3.76mm_ifm">Vraag 10</text:p>
      <text:p text:style-name="ifm_p_ifm">Bent u het met de mening eens dat moeders bij wie eerder een kind uit huis geplaatst is, niet als «verdachte» behandeld moeten worden bij een nieuwe zwangerschap, maar dat er gekeken moet worden naar hoe zij geholpen kunnen worden? Bent u het met de mening eens dat uithuisplaatsing van kinderen het allerlaatste middel moet zijn?</text:p>
      <text:p text:style-name="ifm_p_mt.3.76mm_ifm">Vraag 11</text:p>
      <text:p text:style-name="ifm_p_ifm">Hoe weegt u de uitspraak van een pedagoog in de documentaire dat «60% van de uithuisplaatsingen onterecht is»? Verschilt het aantal uithuisplaatsingen per regio?</text:p>
      <text:p text:style-name="ifm_p_mt.3.76mm_ifm">Vraag 12</text:p>
      <text:p text:style-name="ifm_p_ifm">Wat is er gebeurd met de uitvoering van de Kamerbreed aangenomen motie van de leden Westerveld en Wörsdörfer, waarin gevraagd wordt om een plan van aanpak te maken om het aantal uithuisplaatsingen te verminderen en meer op gezinsgerichte hulp in te zetten? Waarom is dat plan van aanpak er niet gekomen ondanks dat de hele Kamer hierom gevraagd heeft?<text:note text:id="ID-2021Z13220-d37e136" text:note-class="footnote"><text:note-citation text:label="4 ">4</text:note-citation><text:note-body><text:p text:style-name="ifm_p_font.normal_size.6.93pt_mt..5mm_indent.-0.1161in_mleft.0.1161in_ifm">Kamerstuk 31 839, nr. 732</text:p></text:note-body></text:note></text:p>
      <text:h text:style-name="ifm_p_font.bold_mt.5.08mm_page.keep-with-next_ifm" text:outline-level="2">Mededeling</text:h>
      <text:p text:style-name="ifm_p_mt.4.23mm_ifm">Hierbij deel ik u mede namens de Staatssecretaris van Volksgezondheid, Welzijn en Sport dat de schriftelijke vragen van het lid Westerveld (GroenLinks), van uw Kamer aan de Minister voor Rechtsbescherming over de documentaire «Goede Moeders» (ingezonden 8 jul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Westerveld over de documentaire 'Goede Moeders'</dc:title>
    <meta:user-defined meta:name="OVERHEIDop.ParlID/DC.identifier">ah-tk-20202021-3658</meta:user-defined>
    <meta:user-defined meta:name="OVERHEIDop.vraagnummer">2021Z13220</meta:user-defined>
    <meta:user-defined meta:name="OVERHEIDop.aanhangselNummer">3658</meta:user-defined>
    <meta:user-defined meta:name="OVERHEIDop.ontvanger">S. Dekker</meta:user-defined>
    <meta:user-defined meta:name="DCTERMS.W3CDTF/OVERHEIDop.datumOntvangst">2021-07-29</meta:user-defined>
    <meta:user-defined meta:name="OVERHEIDop.AanhangselTypen/DC.type">Mededeling</meta:user-defined>
    <meta:user-defined meta:name="OVERHEIDop.indiener">E.M. Westervel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29</meta:user-defined>
    <meta:user-defined meta:name="DC.title">Uitstel beantwoording vragen van het lid Westerveld over de documentaire 'Goede Moeders'</meta:user-defined>
    <meta:user-defined meta:name="DCTERMS.W3CDTF/DCTERMS.available">2021-07-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Gezin en kinderen</meta:user-defined>
    <meta:user-defined meta:name="OVERHEID.TaxonomieBeleidsagenda/OVERHEID.category">Recht | Strafrecht</meta:user-defined>
    <meta:user-defined meta:name="OVERHEIDop.versieInformatie"/>
  </office:meta>
</office:document-meta>
</file>