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7</text:p>
      <text:p text:style-name="ifm_p_font.roman_mt.3.76mm_ifm">Vragen van de leden <text:span text:style-name="ifm_span_font.bold_ifm">Van der Woude</text:span> (VVD) en <text:span text:style-name="ifm_span_font.bold_ifm">Van der Laan</text:span> (D66) aan de Minister van Justitie en Veiligheid over <text:span text:style-name="ifm_span_font.italic_ifm">het bericht «Onvoldoende steun voor gedragscode conversietherapie»</text:span> (ingezonden 8 juli 2021).</text:p>
      <text:p text:style-name="ifm_p_font.roman_mt.3.76mm_ifm">Mededeling van Minister <text:span text:style-name="ifm_span_font.bold_ifm">Grapperhaus</text:span> (Justitie en Veiligheid) (ontvangen 29 juli 2021).</text:p>
      <text:p text:style-name="ifm_p_mt.3.76mm_ifm">Vraag 1</text:p>
      <text:p text:style-name="ifm_p_ifm">Bent u bekend met het bericht «Onvoldoende steun voor gedragscode conversietherapie»?<text:note text:id="ID-2021Z13216-d37e58" text:note-class="footnote"><text:note-citation text:label="1 ">1</text:note-citation><text:note-body><text:p text:style-name="ifm_p_font.normal_size.6.93pt_mt..5mm_indent.-0.1161in_mleft.0.1161in_ifm">Website Humanistisch Verbond, 6 juli 2021 (Onvoldoende steun voor gedragscode conversietherapie – Humanistisch Verbond)</text:p></text:note-body></text:note></text:p>
      <text:p text:style-name="ifm_p_mt.3.76mm_ifm">Vraag 2</text:p>
      <text:p text:style-name="ifm_p_ifm">Hoe kan het dat het initiatief om tot een gezamenlijke gedragscode te komen die duidelijk maakt wat goede geestelijke zorg is voor LHBTI-personen, is mislukt?</text:p>
      <text:p text:style-name="ifm_p_mt.3.76mm_ifm">Vraag 3</text:p>
      <text:p text:style-name="ifm_p_ifm">Wat is uw reactie op het feit dat het initiatief om tot een gezamenlijke gedragscode is mislukt? En wat is uw reactie op het feit dat er dus onvoldoende steun is onder religieuze koepels om af te spreken dat er voor conversietherapie geen plaats is bij deze geestelijke koepels?</text:p>
      <text:p text:style-name="ifm_p_mt.3.76mm_ifm">Vraag 4</text:p>
      <text:p text:style-name="ifm_p_ifm">Waarop baseerde u de veronderstelling dat partijen hebben aangegeven, het belang van een dergelijke code te onderschrijven en zich in te willen zetten voor het expliciteren van een breed gedragen norm, aangegeven in de beleidsreactie op het rapport «Voor de Verandering»?<text:note text:id="ID-2021Z13216-d37e83" text:note-class="footnote"><text:note-citation text:label="2 ">2</text:note-citation><text:note-body><text:p text:style-name="ifm_p_font.normal_size.6.93pt_mt..5mm_indent.-0.1161in_mleft.0.1161in_ifm">Kamerstuk 30 420, nr. 358</text:p></text:note-body></text:note> Wat is er in de tussentijd veranderd?</text:p>
      <text:p text:style-name="ifm_p_mt.3.76mm_ifm">Vraag 5</text:p>
      <text:p text:style-name="ifm_p_ifm">Op welke manier heeft u zich de afgelopen tijd ingezet om het onderwerp onder de aandacht te brengen van de verschillende koepelorganisaties van geloofsgemeenschappen? Waarom heeft dit niet het gewenste resultaat opgeleverd?</text:p>
      <text:p text:style-name="ifm_p_mt.3.76mm_ifm">Vraag 6</text:p>
      <text:p text:style-name="ifm_p_ifm">Op welke manier gaat u alsnog religieuze gemeenschappen aansporen om zich uit te spreken tegen conversietherapieën van LHBTI-personen?</text:p>
      <text:p text:style-name="ifm_p_mt.3.76mm_ifm">Vraag 7</text:p>
      <text:p text:style-name="ifm_p_ifm">Deelt u de constatering van het Humanistisch Verbond dat door het uitblijven van een gedragscode, enkel een wettelijk verbod op conversietherapie een fundamenteel signaal kan afgeven dat daarvoor in Nederland geen plek is? Zo nee, waarom niet?</text:p>
      <text:h text:style-name="ifm_p_font.bold_mt.5.08mm_page.keep-with-next_ifm" text:outline-level="2">Mededeling</text:h>
      <text:p text:style-name="ifm_p_mt.4.23mm_ifm">Hierbij deel ik u mede dat de schriftelijke vragen van de leden Van der Woude (VVD) en Van der Laan (D66), van uw Kamer aan de Minister van Justitie en Veiligheid over het bericht «Onvoldoende steun voor gedragscode conversietherapie» (ingezonden 8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oude en Van der Laan over het bericht ‘Onvoldoende steun voor gedragscode conversietherapie’</dc:title>
    <meta:user-defined meta:name="OVERHEIDop.ParlID/DC.identifier">ah-tk-20202021-3657</meta:user-defined>
    <meta:user-defined meta:name="OVERHEIDop.vraagnummer">2021Z13216</meta:user-defined>
    <meta:user-defined meta:name="OVERHEIDop.aanhangselNummer">3657</meta:user-defined>
    <meta:user-defined meta:name="OVERHEIDop.ontvanger">F.B.J. Grapperhaus</meta:user-defined>
    <meta:user-defined meta:name="DCTERMS.W3CDTF/OVERHEIDop.datumOntvangst">2021-07-29</meta:user-defined>
    <meta:user-defined meta:name="OVERHEIDop.AanhangselTypen/DC.type">Mededeling</meta:user-defined>
    <meta:user-defined meta:name="OVERHEIDop.indiener">J.M.P. van der Laan</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9</meta:user-defined>
    <meta:user-defined meta:name="DC.title">Uitstel beantwoording vragen van de leden Van der Woude en Van der Laan over het bericht ‘Onvoldoende steun voor gedragscode conversietherapie’</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