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5</text:p>
      <text:p text:style-name="ifm_p_font.roman_mt.3.76mm_ifm">Vragen van het lid <text:span text:style-name="ifm_span_font.bold_ifm">Eerdmans</text:span> (JA21) aan de Minister van Binnenlandse Zaken en Koninkrijksrelaties over <text:span text:style-name="ifm_span_font.italic_ifm">de elementen dwang en draagvlak binnen het aardgasvrij maken van de gebouwde omgeving</text:span> (ingezonden 3 juni 2021).</text:p>
      <text:p text:style-name="ifm_p_font.roman_mt.3.76mm_ifm">Mededeling van Minister <text:span text:style-name="ifm_span_font.bold_ifm">Ollongren</text:span> (Binnenlandse Zaken en Koninkrijksrelaties) (ontvangen 28 juni 2021).</text:p>
      <text:p text:style-name="ifm_p_mt.3.76mm_ifm">Vraag 1</text:p>
      <text:p text:style-name="ifm_p_ifm">Kunt u concreet en afzonderlijk aangeven wat u onder het begrip «dwang» verstaat binnen de context van het Programma Aardgasvrije Wijken (waaronder de projecten in de proeftuinwijken) en meer in brede zin het aardgasvrij maken van de gebouwde omgeving? Wat is dwang, wanneer is er sprake van dwang, in welke gevallen mag dit van u worden toegepast, vanaf wanneer mag het van u worden toegepast, op wie mag het worden toegepast en door wie?</text:p>
      <text:p text:style-name="ifm_p_mt.3.76mm_ifm">Vraag 2</text:p>
      <text:p text:style-name="ifm_p_ifm">Kunt u tevens concreet en afzonderlijk aangeven wat u binnen diezelfde context verstaat onder de veelvuldig gebruikte term «draagvlak»? Wanneer is er volgens u concreet sprake van draagvlak voor het aardgasvrij maken van woningen en/of bedrijven, hoe en onder wie meet u dit of laat u dit meten en welke concrete conclusies en acties verbindt u eraan wanneer er geen of in onvoldoende mate sprake is van draagvlak?</text:p>
      <text:p text:style-name="ifm_p_mt.3.76mm_ifm">Vraag 3</text:p>
      <text:p text:style-name="ifm_p_ifm">Bent u van mening dat in proeftuinwijken momenteel directe of indirecte dwang wordt toegepast en/of dat hiertoe stappen worden gezet? Zo nee, waarom niet? Zo ja, op welke wijze en hoe verhoudt zich dat tot het feit dat u op 22 april in commissieverband nog aangaf dat – ondanks het verzoek van proeftuingemeenten om wettelijke bevoegdheden – gemeenten deze mogelijkheid momenteel niet hebben?</text:p>
      <text:p text:style-name="ifm_p_mt.3.76mm_ifm">Vraag 4</text:p>
      <text:p text:style-name="ifm_p_ifm">Is er in de nieuwe Wet Collectieve Warmtevoorziening sprake van (de mogelijkheid tot) dwang? Zo ja, waarom bent u hier niet gewoon open over in plaats van te pogen dit als «overleg» te framen<text:note text:id="ID-2021Z09736-d37e72" text:note-class="footnote"><text:note-citation text:label="1 ">1</text:note-citation><text:note-body><text:p text:style-name="ifm_p_font.normal_size.6.93pt_mt..5mm_indent.-0.1161in_mleft.0.1161in_ifm">https://www.powned.tv/programmas/de-hofbar/nederland-gedwongen-van-het-gas-af</text:p></text:note-body></text:note>? Zo nee, betekent dit dat mensen die dat willen gewoon aan het gas kunnen blijven?</text:p>
      <text:h text:style-name="ifm_p_font.bold_mt.5.08mm_page.keep-with-next_ifm" text:outline-level="2">Mededeling</text:h>
      <text:p text:style-name="ifm_p_mt.4.23mm_ifm">Hiermee deel ik u mee, dat de aan mij gestelde vragen van het lid Eerdmans (JA21) over de elementen dwang en draagvlak binnen het aardgasvrij maken van de gebouwde omgeving niet binnen de gebruikelijke termijn kunnen worden beantwoord. De vragen zijn ingezonden op 3 juni 2021.</text:p>
      <text:p text:style-name="ifm_p_ifm">Voor de beantwoording van de vragen is meer tijd nodig vanwege interdepartementale afstemming.</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erdmans over de elementen dwang en draagvlak binnen het aardgasvrij maken van de gebouwde omgeving</dc:title>
    <meta:user-defined meta:name="OVERHEIDop.ParlID/DC.identifier">ah-tk-20202021-3345</meta:user-defined>
    <meta:user-defined meta:name="OVERHEIDop.vraagnummer">2021Z09736</meta:user-defined>
    <meta:user-defined meta:name="OVERHEIDop.aanhangselNummer">3345</meta:user-defined>
    <meta:user-defined meta:name="OVERHEIDop.ontvanger">K.H. Ollongren</meta:user-defined>
    <meta:user-defined meta:name="DCTERMS.W3CDTF/OVERHEIDop.datumOntvangst">2021-06-28</meta:user-defined>
    <meta:user-defined meta:name="OVERHEIDop.AanhangselTypen/DC.type">Mededeling</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Uitstel beantwoording vragen van het lid Eerdmans over de elementen dwang en draagvlak binnen het aardgasvrij maken van de gebouwde omgeving</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