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6</text:p>
      <text:p text:style-name="ifm_p_font.roman_mt.3.76mm_ifm">Vragen van de leden <text:span text:style-name="ifm_span_font.bold_ifm">Van den Anker</text:span> en <text:span text:style-name="ifm_span_font.bold_ifm">Von Martels</text:span> (beiden CDA) aan de Staatssecretaris van Infrastructuur en Waterstaat over <text:span text:style-name="ifm_span_font.italic_ifm">het bericht «Rivierenbuurt kampt met rattenplaag: «Sprongen zelfs uit de wc»»</text:span> (ingezonden 1 februari 2021).</text:p>
      <text:p text:style-name="ifm_p_font.roman_mt.3.76mm_ifm">Antwoord van Staatssecretaris <text:span text:style-name="ifm_span_font.bold_ifm">Van Veldhoven-van der Meer</text:span> (Infrastructuur en Waterstaat) (ontvangen 21 juni 2021). Zie ook Aanhangsel Handelingen, vergaderjaar 2020–2021, nr. 1752.</text:p>
      <text:p text:style-name="ifm_p_mt.3.76mm_ifm">Vraag 1</text:p>
      <text:p text:style-name="ifm_p_ifm">Bent u bekend met het artikel «Rivierenbuurt kampt met rattenplaag: «Sprongen zelfs uit de wc»? <text:note text:id="ID-3236-d37e63" text:note-class="footnote"><text:note-citation text:label="1 ">1</text:note-citation><text:note-body><text:p text:style-name="ifm_p_font.normal_size.6.93pt_mt..5mm_indent.-0.1161in_mleft.0.1161in_ifm">https://www.parool.nl/amsterdam/rivierenbuurt-kampt-met-rattenplaag-sprongen-zelfs-uit-dewc~b7b8e0ae/</text:p></text:note-body></text:note></text:p>
      <text:p text:style-name="ifm_p_mt.3.76mm_ifm">Antwoord 1</text:p>
      <text:p text:style-name="ifm_p_ifm">Ja.</text:p>
      <text:p text:style-name="ifm_p_mt.3.76mm_ifm">Vraag 2</text:p>
      <text:p text:style-name="ifm_p_ifm">Wat heeft de rijksoverheid de afgelopen jaren ondernomen om op planmatige wijze en samenhangend plaagdieren te voorkomen of te bestrijden?</text:p>
      <text:p text:style-name="ifm_p_mt.3.76mm_ifm">Antwoord 2</text:p>
      <text:p text:style-name="ifm_p_ifm">Voor inwoners en bedrijven zijn gemeenten het eerste aanspreekpunt wanneer er overlast is van plaagdieren. De rijksoverheid stelt de kaders waarbinnen de bestrijding mag plaatsvinden, bijvoorbeeld voor wat betreft het gebruik van chemische middelen. Hierbij is preventie het uitgangspunt, en dit wordt uitgewerkt in de geïntegreerde knaagdierbeheersing (of: IPM, Integrated Pest Management), waarbij het voorkómen van knaagdieroverlast voorop staat. Als er na toepassing van preventieve maatregelen toch overlast ontstaat, dan is de volgende stap de inzet van niet-chemische bestrijdingsmethoden zoals klapvallen. Pas als deze onvoldoende werken, kan als laatste stap een chemisch bestrijdingsmiddel worden ingezet.</text:p>
      <text:p text:style-name="ifm_p_ifm">Om IPM knaagdierbeheersing te verbeteren heeft het RIVM in 2018 en 2019 onderzoek gedaan naar de ervaren knelpunten en mogelijke oplossingsrichtingen van deze aanpak<text:note text:id="ID-3236-d37e94" text:note-class="footnote"><text:note-citation text:label="2 ">2</text:note-citation><text:note-body><text:p text:style-name="ifm_p_font.normal_size.6.93pt_mt..5mm_indent.-0.1161in_mleft.0.1161in_ifm">https://www.rivm.nl/publicaties/duurzame-en-effectieve-knaagdierbeheersing-verkennend-onderzoek-effectiviteit-en</text:p></text:note-body></text:note>. Zoals ik, samen met mijn collega’s van Landbouw, Natuur en Voedselveiligheid (LNV); Medische Zorg en Sport (MZS) en Binnenlandse Zaken en Koninkrijksrelaties (BZK), in de beleidsreactie op het rapport van dit verkennend onderzoek<text:note text:id="ID-3236-d37e105" text:note-class="footnote"><text:note-citation text:label="3 ">3</text:note-citation><text:note-body><text:p text:style-name="ifm_p_font.normal_size.6.93pt_mt..5mm_indent.-0.1161in_mleft.0.1161in_ifm">Kamerstuk 28 286, nr. 1129.</text:p></text:note-body></text:note> heb aangegeven wordt nu samen met betrokken partijen, in de in het voorjaar van 2020 ingestelde werkgroep IPM knaagdierbeheersing, verder gewerkt aan deze knelpunten en oplossingsrichtingen. Hierbij wordt ook gekeken hoe nadere invulling kan worden gegeven aan ondersteuning van gemeenten bij kennisuitwisseling en voorlichting over de IPM-aanpak bij knaagdierbeheersing. Onlangs is daartoe een verkenningsstudie onder gemeenten, waaronder Amsterdam, uitgevoerd<text:note text:id="ID-3236-d37e114" text:note-class="footnote"><text:note-citation text:label="4 ">4</text:note-citation><text:note-body><text:p text:style-name="ifm_p_font.normal_size.6.93pt_mt..5mm_indent.-0.1161in_mleft.0.1161in_ifm">Notitie Resultaten verkenningsstudie knaagdierbeheersing. Antea, 10 december 2020. Https://www.irado.nl/bewoners/ongediertebestrijding/ratten</text:p></text:note-body></text:note>. Het vervolg hierop zal worden besproken in de genoemde werkgroep IPM-knaagdierbeheersing.</text:p>
      <text:p text:style-name="ifm_p_mt.3.76mm_ifm">Vraag 3</text:p>
      <text:p text:style-name="ifm_p_ifm">Wat vindt u van de uitspraak van de heer Schmit in dit artikel over dat er te vaak gebruik gemaakt wordt van «ad-hoc oplossingen» en dat het tijd is voor een structurele aanpak?</text:p>
      <text:p text:style-name="ifm_p_mt.3.76mm_ifm">Antwoord 3</text:p>
      <text:p text:style-name="ifm_p_ifm">Ik herken het beeld en ben het eens met het belang van meer structurele oplossingen zoals ook in het artikel geschetst. Voorlichting door en kennisuitwisseling tussen gemeenten kan hierbij een goede rol spelen. Zie voor de structurele aanpak het antwoord op vraag 2.</text:p>
      <text:p text:style-name="ifm_p_mt.3.76mm_ifm">Vraag 4</text:p>
      <text:p text:style-name="ifm_p_ifm">Bent u ermee bekend dat in een artikel uit 2019 van RTL Nieuws te lezen is dat de overheid erg actief bezig was om het aantal stalbranden als gevolg van knaagdieren omlaag te krijgen? Kunt u aangeven welke activiteiten de rijksoverheid ondernomen heeft om stalbranden als gevolg van knaagdieren terug te dringen en of die effect hebben gehad op de wijze van bestrijden van knaagdieren?<text:note text:id="ID-3236-d37e145" text:note-class="footnote"><text:note-citation text:label="5 ">5</text:note-citation><text:note-body><text:p text:style-name="ifm_p_font.normal_size.6.93pt_mt..5mm_indent.-0.1161in_mleft.0.1161in_ifm">https://www.rtlnieuws.nl/nieuws/politiek/artikel/4900896/ratten-en-muizen-invasie-groet-verder-maarkabinet-zit-te-veel-stil</text:p></text:note-body></text:note></text:p>
      <text:p text:style-name="ifm_p_mt.3.76mm_ifm">Antwoord 4</text:p>
      <text:p text:style-name="ifm_p_ifm">Voor de aanpak van stalbranden door het Ministerie van LNV verwijs ik naar de Kamerbrief van 24 maart<text:note text:id="ID-3236-d37e161" text:note-class="footnote"><text:note-citation text:label="6 ">6</text:note-citation><text:note-body><text:p text:style-name="ifm_p_font.normal_size.6.93pt_mt..5mm_indent.-0.1161in_mleft.0.1161in_ifm">Kamerstuk 35 570 XIV, nr. 74.</text:p></text:note-body></text:note>. Het klopt dat de aanwezigheid van knaagdieren bij veestallen kan leiden tot knaagschade aan bijvoorbeeld elektriciteitskabels en infectieziektes kan overbrengen. De Onderzoeksraad voor Veiligheid geeft overigens aan dat het aan concrete bewijzen ontbreekt dat knaagschade aan electriciteitskabels daadwerkelijk tot stalbranden heeft geleid<text:note text:id="ID-3236-d37e170" text:note-class="footnote"><text:note-citation text:label="7 ">7</text:note-citation><text:note-body><text:p text:style-name="ifm_p_font.normal_size.6.93pt_mt..5mm_indent.-0.1161in_mleft.0.1161in_ifm">Onderzoeksraad voor Veiligheid. Stalbranden. Den Haag, maart 2021.</text:p></text:note-body></text:note>.</text:p>
      <text:p text:style-name="ifm_p_ifm">Het is voor veehouders, mede ter voorkoming van genoemde effecten, van belang in te zetten op de preventie van knaagdieren in stallen. Preventie is een centraal onderwerp in de eerder genoemde werkgroep IPM-knaagdierbeheersing.</text:p>
      <text:p text:style-name="ifm_p_mt.3.76mm_ifm">De ministeries van VWS, LNV, I&amp;W en BZK werken samen, ieder vanuit eigen verantwoordelijkheid, aan knaagdierbeheersing. Zoals aangegeven in de Kamerbrief van 20 november 2021<text:note text:id="ID-3236-d37e186" text:note-class="footnote"><text:note-citation text:label="8 ">8</text:note-citation><text:note-body><text:p text:style-name="ifm_p_font.normal_size.6.93pt_mt..5mm_indent.-0.1161in_mleft.0.1161in_ifm">Kamerstuk 28 286, nr. 1137.</text:p></text:note-body></text:note> faciliteert de Minister van LNV samen met mij momenteel het proces om tot een meer sectorgerichte, laagdrempelige IPM-cursus te komen, zodat deze toegankelijker wordt voor veehouders.</text:p>
      <text:p text:style-name="ifm_p_ifm">Daarnaast voert het Kennis- en Adviescentrum Dierplagen (KAD) momenteel op verzoek van de Minister van LNV-plaagdierrisico-inventarisaties uit op veehouderijen om inzicht te krijgen in de aanwezigheid en de risico’s van ratten en muizen op pluimvee-, varkens-, melkvee- en vleesveebedrijven. Het onderzoek biedt inzicht in de meest effectieve maatregelen ter monitoring, preventie en beheersing van knaagdieren. Dit onderzoek zal meer inzicht geven in de mate van knaagschade bij bijvoorbeeld elektriciteitskabels.</text:p>
      <text:p text:style-name="ifm_p_mt.3.76mm_ifm">Vraag 5</text:p>
      <text:p text:style-name="ifm_p_ifm">Hoe gaat de rijksoverheid beter toezien op de taak die gemeenten hebben volgens de Wet publieke gezondheid (Wpg) om bij dierplagen (in het kader van algemene infectieziekten bestrijding) op te treden als de volksgezondheid in gevaar is en het nemen van algemene preventieve maatregelen op dit gebied?</text:p>
      <text:p text:style-name="ifm_p_mt.3.76mm_ifm">Antwoord 5</text:p>
      <text:p text:style-name="ifm_p_ifm">Gemeenten zijn in principe op grond van artikel 47 van de Wet publieke gezondheid (Wpg) verantwoordelijk voor infectieziektebestrijding. Als er een uitbraak van een infectieziekte dreigt, ook infectieziektes die via plaagdieren zoals ratten worden verspreid, moet de gemeente maatregelen nemen. Het Rijk faciliteert de gemeenten om deze taak zo goed als mogelijk uit te voeren. Indien de gemeente haar taak niet naar behoren uitvoert, is het in de eerste plaats aan de gemeenteraad om te controleren op de uitvoering van gemeentelijke taken, waaronder die van plaagdierbestrijding. Vanuit het Rijk wordt er echter terughoudend omgegaan met interbestuurlijk toezicht, maar er is interbestuurlijk toezicht (volgens de interventieladder) mogelijk indien de taken nauw omschreven zijn en het bij taakverwaarlozing redelijk onmiskenbaar is dat de decentrale overheid in gebreke blijft. Dat geldt ook voor de Wet publieke gezondheid als het gaat om de toepassing van het interbestuurlijk toezicht op grond van de Gemeentewet (bijlage ex 124b, eerste lid). Het ministerie neemt dus niet de gemeentelijke taken over, maar stimuleert vooral om de taakuitoefening naar behoren uit te voeren. Er zijn geen signalen, zoals een toename van het aantal gevallen van ratten overdraagbare ziektes, dat er sprake is van een gevaar voor de volksgezondheid.</text:p>
      <text:p text:style-name="ifm_p_ifm">Voor de preventieve aanpak vanuit het Rijk verwijs ik naar mijn antwoord op vraag 2.</text:p>
      <text:p text:style-name="ifm_p_mt.3.76mm_ifm">Vraag 6</text:p>
      <text:p text:style-name="ifm_p_ifm">Welke risico’s ziet u op het gebied van voedselveiligheid en volksgezondheid? Welke extra maatregelen en instrumenten kunnen worden genomen of ingezet om deze risico’s in te dammen? Wat kan de gemeente Amsterdam op dit vlak verwachten van de rijksoverheid?</text:p>
      <text:p text:style-name="ifm_p_mt.3.76mm_ifm">Antwoord 6</text:p>
      <text:p text:style-name="ifm_p_ifm">Ongedierte in de keuken tast de hygiëne van levensmiddelen direct aan. Ratten en/of hun uitwerpsels of urine kunnen zowel direct als via gereedschap of oppervlakten waar levensmiddelen worden bereid (kruiscontaminatie) levensmiddelen verontreinigen. Dit kan leiden tot de aanwezigheid van diverse ziekteverwekkers die voedselinfecties kunnen veroorzaken, denk bijvoorbeeld aan Salmonella of Campylobacter, met mogelijke symptomen zoals buikpijn, misselijkheid, braken, diarree en koorts. Daarnaast kan in de keuken en ergens anders in de woning, depositie plaatsvinden van andere ziekteverwekkers die door direct contact met de mens bepaalde ziektes kunnen overdragen zoals Hantavirus en Leptospirose (Ziekte van Weil).</text:p>
      <text:p text:style-name="ifm_p_ifm">Ten aanzien van de maatregelen om de risico’s van voedsel te beheersen wordt het nemen van specifieke antiplaagmaatregelen in de keuken aangeraden. Ook is het aan te bevelen om extra aandacht te hebben voor het hygiënisch omgaan met (de bereiding van) levensmiddelen. Het Voedingscentrum geeft voorlichting aan de consument voor het voorkomen van voedselinfecties en ook ongediertebestrijding in de thuissituatie (https://www.voedingscentrum.nl/nl/veilig-eten-voedselinfectie-voorkomen.aspx).</text:p>
      <text:p text:style-name="ifm_p_ifm">Daarnaast omvat de Warenwet onder andere de hygiëne-eisen voor de voedselverwerkende industrie, handelaren en horeca. De NVWA houdt namens de overheid toezicht op de veilige voedselproductie en -verkoop. Indien bron van de ongedierte-overlast echter in de openbare ruimte is gelegen dan kan er een verantwoordelijkheid bij de gemeente liggen. Zoals ik in mijn antwoord op vraag 2 heb aangegeven zal in de genoemde werkgroep IPM knaagdierbeheersing het vervolg op de verkenningsstudie onder gemeenten, waaronder ook Amsterdam, worden besproken. Mogelijk komen daar extra activiteiten uit voort.</text:p>
      <text:p text:style-name="ifm_p_mt.3.76mm_ifm">Vraag 7</text:p>
      <text:p text:style-name="ifm_p_ifm">Vindt u het niet vreemd dat de gemaakte afspraak uit 1998 ineens wordt doorkruist door de beslissing om de voorlichtingstaak nu onder te brengen bij Milieu Centraal, terwijl het Kennis- en Adviescentrum Dierplagen (KAD) juist geprivatiseerd is met dit specifieke doel en daar ook de kennis en expertise over plaagdieren ligt? Wat gaat u doen om deze situatie te herstellen?</text:p>
      <text:p text:style-name="ifm_p_mt.3.76mm_ifm">Antwoord 7</text:p>
      <text:p text:style-name="ifm_p_ifm">De voorlichtingsorganisatie Milieu Centraal is in 1998 op initiatief van het toenmalige Ministerie van VROM van start gegaan, met als doel een onafhankelijke, betrouwbare en praktische voorlichting op het terrein van duurzaamheid.</text:p>
      <text:p text:style-name="ifm_p_ifm">Het KAD is in 1998 voortgekomen uit de (private) Stichting Vakopleiding Ongediertebestrijding en is één van de organisaties met veel kennis en expertise over plaagdieren. Voor zover mij bekend heeft het ministerie in 1998 geen afspraak gemaakt dat de voorlichtingstaak bij het KAD zou worden ondergebracht.</text:p>
      <text:p text:style-name="ifm_p_ifm">Inmiddels is op 25 mei een motie aangenomen<text:note text:id="ID-3236-d37e247" text:note-class="footnote"><text:note-citation text:label="9 ">9</text:note-citation><text:note-body><text:p text:style-name="ifm_p_font.normal_size.6.93pt_mt..5mm_indent.-0.1161in_mleft.0.1161in_ifm">Kamerstuk 27 858, nr. 548.</text:p></text:note-body></text:note>. Daarin wordt de regering verzocht, de informatie- en voorlichtingspositie van de aanpak van knaagdierbeheersing onder te brengen bij het KAD. In een aparte brief zal ik aangeven hoe ik gevolg zal geven aan deze motie.</text:p>
      <text:p text:style-name="ifm_p_mt.3.76mm_ifm">Vraag 8</text:p>
      <text:p text:style-name="ifm_p_ifm">Op welke wijze gaat u er alsnog voor zorgen dat er een efficiënt meldpunt voor overlast en advies bij gemeenten wordt ingesteld?</text:p>
      <text:p text:style-name="ifm_p_mt.3.76mm_ifm">Antwoord 8</text:p>
      <text:p text:style-name="ifm_p_ifm">Bij een deel van de gemeenten is een meldpunt ingericht. Het is aan de gemeenten zelf om hier keuzes in te maken. Vanuit de rijksoverheid kan desgewenst gekeken worden naar ondersteuning. Hiervoor verwijs ik naar mijn antwoord op vraag 2.</text:p>
      <text:p text:style-name="ifm_p_mt.3.76mm_ifm">Vraag 9</text:p>
      <text:p text:style-name="ifm_p_ifm">Op welke wijze gaat u of de rijksoverheid ervoor zorgen dat de landelijke monitoring van rattenpopulaties verder wordt verbeterd?</text:p>
      <text:p text:style-name="ifm_p_mt.3.76mm_ifm">Antwoord 9</text:p>
      <text:p text:style-name="ifm_p_ifm">Eind 2019 is de Rattenmonitor opgeleverd, een interactieve website waarop plaagdierbeheersers de locaties van rattenoverlast kunnen melden. In 2020 is de Rattenmonitor gepromoot onder plaagdierbeheersers. Echter, met de huidige aantallen deelnemers en hoeveelheid meldingen kunnen er nog geen trends worden gedetecteerd. Als onderdeel van de uitwerking van het plan zoals beschreven bij het antwoord op vraag 2 is het de bedoeling dat in 2021 brancheverenigingen de Rattenmonitor daarom nog actiever onder de aandacht zullen brengen bij hun leden. Eind 2021 wordt de deelname geëvalueerd.</text:p>
      <text:p text:style-name="ifm_p_mt.3.76mm_ifm">Vraag 10</text:p>
      <text:p text:style-name="ifm_p_ifm">Bent u of de rijksoverheid bereid om voor een noodsituatie samen met het College voor de toelating van gewasbeschermingsmiddelen en biociden (Ctgb) en andere betrokken partijen een verdergaand protocol te maken in aanvulling op het Integrated Pest Management (IPM) dat op dit moment de gouden standaard is bij het tegengaan van rattenoverlast?</text:p>
      <text:p text:style-name="ifm_p_mt.3.76mm_ifm">Antwoord 10</text:p>
      <text:p text:style-name="ifm_p_ifm">Hierover vindt reeds afstemming plaats. Er is een Handboek<text:note text:id="ID-3236-d37e293" text:note-class="footnote"><text:note-citation text:label="10 ">10</text:note-citation><text:note-body><text:p text:style-name="ifm_p_font.normal_size.6.93pt_mt..5mm_indent.-0.1161in_mleft.0.1161in_ifm">Handboek IPM-knaagdierbeheersing (HIK) versie 2.0, 2021. Stichting Keurmerk Plaagdiermanagement Bedrijven (KPMB).</text:p></text:note-body></text:note> waarin is vastgelegd hoe de bestrijding van ratten volgens IPM plaatsvindt. In dit Handboek is ook een clausule over het gebruik van chemische middelen bij een noodsituatie opgenomen. Het Handboek is, met subsidie van mij, herzien om aan de situatie in 2023 te gaan voldoen. Die nieuwe situatie houdt in dat een bedrijf voor knaagdierbeheersing op grond van de voorschriften van het Ctgb voor het gebruik van rodenticiden zowel buiten als binnen en voor zowel ratten als muizen IPM gecertificeerd moet zijn. Hierbij geldt dat bestrijding maatwerk is. Een professionele plaagdierbeheerser maakt een plan van aanpak om de overlast te beheersen.</text:p>
      <text:p text:style-name="ifm_p_ifm">Bij deze herziening is ook beschreven wanneer sprake is van een noodsituatie en hoe dan te handelen. Deze afstemming vindt plaats in het Centraal College van Deskundigen knaagdierbeheersing, waarin onder andere plaagdierbeheersers, overheden, handhaving, dierenbescherming en de agrarische belangenorganisatie LTO zijn vertegenwoor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van de leden Van den Anker en Von Martels over het bericht ‘Rivierenbuurt kampt met rattenplaag: Springen zelfs uit de wc'</dc:title>
    <meta:user-defined meta:name="OVERHEIDop.ParlID/DC.identifier">ah-tk-20202021-3236</meta:user-defined>
    <meta:user-defined meta:name="OVERHEIDop.vraagnummer">2021Z01991</meta:user-defined>
    <meta:user-defined meta:name="OVERHEIDop.aanhangselNummer">3236</meta:user-defined>
    <meta:user-defined meta:name="OVERHEIDop.ontvanger">S. van Veldhoven-van der Meer</meta:user-defined>
    <meta:user-defined meta:name="DCTERMS.W3CDTF/OVERHEIDop.datumOntvangst">2021-06-21</meta:user-defined>
    <meta:user-defined meta:name="OVERHEIDop.AanhangselTypen/DC.type">Antwoord</meta:user-defined>
    <meta:user-defined meta:name="OVERHEIDop.indiener">M.R.H.M. von Martels</meta:user-defined>
    <meta:user-defined meta:name="OVERHEIDop.indiener">G.P. van den An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van de leden Van den Anker en Von Martels over het bericht ‘Rivierenbuurt kampt met rattenplaag: Springen zelfs uit de wc'</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