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6</text:p>
      <text:p text:style-name="ifm_p_font.roman_mt.3.76mm_ifm">Vragen van het lid <text:span text:style-name="ifm_span_font.bold_ifm">Kathmann</text:span> (PvdA) aan de Minister van Justitie en Veiligheid over <text:span text:style-name="ifm_span_font.italic_ifm">de oproep van agenten om het dreigend vragen naar privégegevens strafbaar te stellen</text:span> (ingezonden 15 april 2021).</text:p>
      <text:p text:style-name="ifm_p_font.roman_mt.3.76mm_ifm">Antwoord van Minister <text:span text:style-name="ifm_span_font.bold_ifm">Grapperhaus</text:span> (Justitie en Veiligheid) (ontvangen 11 juni 2021). Zie ook Aanhangsel Handelingen, vergaderjaar 2020–2021, nr. 2614.</text:p>
      <text:p text:style-name="ifm_p_mt.3.76mm_ifm">Vraag 1</text:p>
      <text:p text:style-name="ifm_p_ifm">Bent u bekend met het artikel «Politie: maak dreigend vragen naar privégegevens op internet strafbaar»?<text:note text:id="ID-2021Z06101-d37e54" text:note-class="footnote"><text:note-citation text:label="1 ">1</text:note-citation><text:note-body><text:p text:style-name="ifm_p_font.normal_size.6.93pt_mt..5mm_indent.-0.1161in_mleft.0.1161in_ifm">NOS, 9 april 2021 «Politie: maak dreigend vragen naar privégegevens op internet strafbaar» (Politie: maak dreigend vragen naar privégegevens op internet strafbaar | NOS)</text:p></text:note-body></text:note></text:p>
      <text:p text:style-name="ifm_p_mt.3.76mm_ifm">Antwoord 1</text:p>
      <text:p text:style-name="ifm_p_ifm">Ja.</text:p>
      <text:p text:style-name="ifm_p_mt.3.76mm_ifm">Vraag 2</text:p>
      <text:p text:style-name="ifm_p_ifm">Deelt u de mening dat het delen van privégegevens van politieagenten ervoor kan zorgen dat politieagenten hun werk minder goed kunnen uitoefenen? Zo nee, waarom niet?</text:p>
      <text:p text:style-name="ifm_p_mt.3.76mm_ifm">Antwoord 2</text:p>
      <text:p text:style-name="ifm_p_ifm">Ik deel de opvatting dat dit een negatieve invloed kan hebben op het werk van individuele politieambtenaren en daarmee ook op de politie als geheel. Ik keur dit soort praktijken waarmee wordt gepoogd politieambtenaren te intimideren of bedreigen, net als alle agressie en geweld tegen de politie, ten zeerste af.</text:p>
      <text:p text:style-name="ifm_p_mt.3.76mm_ifm">Vraag 3</text:p>
      <text:p text:style-name="ifm_p_ifm">Denkt u dat er een effect is van de toename van doxing en intimidatie op het werven van nieuwe politieagenten? Zo ja, hoe groot denkt u dat dat effect is?</text:p>
      <text:p text:style-name="ifm_p_mt.3.76mm_ifm">Antwoord 3</text:p>
      <text:p text:style-name="ifm_p_ifm">Op dit moment is het aanbod van mensen die bij de politie willen werken onverminderd groot.</text:p>
      <text:p text:style-name="ifm_p_mt.3.76mm_ifm">Vraag 4</text:p>
      <text:p text:style-name="ifm_p_ifm">Hebben de agenten die te maken hebben gehad met intimidatie aan de voordeur aangifte gedaan? Zo ja, hoeveel aangiftes zijn er gedaan en in welk stadium bevinden die aangiftes zich?</text:p>
      <text:p text:style-name="ifm_p_mt.3.76mm_ifm">Antwoord 4</text:p>
      <text:p text:style-name="ifm_p_ifm">Als er sprake is van strafbaar handelen, is het staand beleid dat de medewerkers vanuit de politieorganisatie worden gestimuleerd om aangifte te doen. Ze worden daarin op verschillende manieren ondersteunt om dit zo laagdrempelig mogelijk te maken. In individuele casussen kan ik verder niet treden.</text:p>
      <text:p text:style-name="ifm_p_mt.3.76mm_ifm">Vraag 5 en 6</text:p>
      <text:p text:style-name="ifm_p_ifm">Wat doet u om doxing van politieagenten tegen te gaan?</text:p>
      <text:p text:style-name="ifm_p_ifm">Deelt u de mening van het politiecorps om «het dreigend vragen naar privégegevens» strafbaar te stellen? Zo nee, waarom niet? Zo ja, hoe geeft u invulling aan deze oproep?</text:p>
      <text:p text:style-name="ifm_p_mt.3.76mm_ifm">Antwoord 5 en 6</text:p>
      <text:p text:style-name="ifm_p_ifm">Dit is een maatschappelijk probleem waarnaar ik met urgentie naar ga kijken. Zoals ik heb aangegeven bij de plenaire behandeling van het wetsvoorstel versterking strafrechtelijke aanpak ondermijnende criminaliteit op 27 mei jl.<text:note text:id="ID-3146-d37e130" text:note-class="footnote"><text:note-citation text:label="2 ">2</text:note-citation><text:note-body><text:p text:style-name="ifm_p_font.normal_size.6.93pt_mt..5mm_indent.-0.1161in_mleft.0.1161in_ifm">Kamerstuk 35 564, nr. 2.</text:p></text:note-body></text:note> zal ik, mede naar aanleiding van een daartoe strekkend voorstel van het lid Michon-Derksen (VVD)<text:note text:id="ID-3146-d37e138" text:note-class="footnote"><text:note-citation text:label="3 ">3</text:note-citation><text:note-body><text:p text:style-name="ifm_p_font.normal_size.6.93pt_mt..5mm_indent.-0.1161in_mleft.0.1161in_ifm">Kamerstuk 35 564, nr. 13.</text:p></text:note-body></text:note><text:span text:style-name="ifm_span_font.superscript_ifm">,</text:span>
         <text:note text:id="ID-3146-d37e145" text:note-class="footnote"><text:note-citation text:label="4 ">4</text:note-citation><text:note-body><text:p text:style-name="ifm_p_font.normal_size.6.93pt_mt..5mm_indent.-0.1161in_mleft.0.1161in_ifm">De motie van Michon-Derksen e.a. is door uw Kamer aangenomen op 1 juni jl.</text:p><text:p text:style-name="ifm_p_font.normal_size.6.93pt_indent.-0.1161in_mleft.0.1161in_ifm">https://www.tweedekamer.nl/kamerstukken/moties/detail?id=2021Z09177&amp;did=2021D20241</text:p></text:note-body></text:note>, vóór het zomerreces een wetsvoorstel in consultatie brengen waarmee een aanvullende strafbaarstelling rond het fenomeen doxing wordt geïntroduceerd.</text:p>
      <text:p text:style-name="ifm_p_mt.3.76mm_ifm">Vraag 7</text:p>
      <text:p text:style-name="ifm_p_ifm">Bent u bereid om extra aandacht te schenken aan het doxen van politieagenten in het beleidskader internetpesten? Zo nee, waarom niet?</text:p>
      <text:p text:style-name="ifm_p_mt.3.76mm_ifm">Antwoord 7</text:p>
      <text:p text:style-name="ifm_p_ifm">Doxing is, net als pesten, een verzamelterm voor diverse strafbare, onrechtmatige en ongewenste gedragingen, die zich zowel online als in de fysieke wereld kunnen manifesteren. Het beleidskader internetpesten ziet op het (doen) verwijderen van onrechtmatige content. Voor zover een specifiek geval van doxing ook onrechtmatige handelingen bevat, zoals het zonder toestemming publiceren van persoonsgegevens, valt dit onder het beleidskader internetp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thmann over de oproep van agenten om het dreigend vragen naar privégegevens strafbaar te stellen</dc:title>
    <meta:user-defined meta:name="OVERHEIDop.ParlID/DC.identifier">ah-tk-20202021-3146</meta:user-defined>
    <meta:user-defined meta:name="OVERHEIDop.vraagnummer">2021Z06101</meta:user-defined>
    <meta:user-defined meta:name="OVERHEIDop.aanhangselNummer">3146</meta:user-defined>
    <meta:user-defined meta:name="OVERHEIDop.ontvanger">F.B.J. Grapperhaus</meta:user-defined>
    <meta:user-defined meta:name="DCTERMS.W3CDTF/OVERHEIDop.datumOntvangst">2021-06-11</meta:user-defined>
    <meta:user-defined meta:name="OVERHEIDop.AanhangselTypen/DC.type">Antwoord</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1</meta:user-defined>
    <meta:user-defined meta:name="DC.title">Antwoord op vragen van het lid Kathmann over de oproep van agenten om het dreigend vragen naar privégegevens strafbaar te stellen</meta:user-defined>
    <meta:user-defined meta:name="DCTERMS.W3CDTF/DCTERMS.available">2021-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