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de leden <text:span text:style-name="ifm_span_font.bold_ifm">Geurts</text:span> en <text:span text:style-name="ifm_span_font.bold_ifm">Van den Berg</text:span> (beiden CDA) aan de Minister van Infrastructuur en Waterstaat over <text:span text:style-name="ifm_span_font.italic_ifm">het bericht «Varen door de Bruse sluizen vraagt planning: al vijf maanden beperkingen door kapotte brug»</text:span> (ingezonden 6 mei 2021).</text:p>
      <text:p text:style-name="ifm_p_font.roman_mt.3.76mm_ifm">Antwoord van Minister <text:span text:style-name="ifm_span_font.bold_ifm">Van Nieuwenhuizen Wijbenga</text:span> (Infrastructuur en Waterstaat) (ontvangen 7 juni 2021).</text:p>
      <text:p text:style-name="ifm_p_mt.3.76mm_ifm">Vraag 1</text:p>
      <text:p text:style-name="ifm_p_ifm">Hebt u kennisgenomen van het bericht «Varen door de Bruse sluizen vraagt planning: al vijf maanden beperkingen door kapotte brug»?<text:note text:id="ID-2021Z07463-d37e60" text:note-class="footnote"><text:note-citation text:label="1 ">1</text:note-citation><text:note-body><text:p text:style-name="ifm_p_font.normal_size.6.93pt_mt..5mm_indent.-0.1161in_mleft.0.1161in_ifm">Provinciale Zeeuwse Courant, 18 april 2021, https://www.pzc.nl/schouwen-duiveland/varen-door-de-bruse-sluizen-vraagt-planning-al-vijf-maanden-beperkingen-door-kapotte-brug~acfb69f1/</text:p></text:note-body></text:note></text:p>
      <text:p text:style-name="ifm_p_mt.3.76mm_ifm">Antwoord 1</text:p>
      <text:p text:style-name="ifm_p_ifm">Ja, hiervan heb ik kennis genomen.</text:p>
      <text:p text:style-name="ifm_p_mt.3.76mm_ifm">Vraag 2</text:p>
      <text:p text:style-name="ifm_p_ifm">Klopt het dat de basculebrug over de Grevelingensluis in de N59 bij Bruinisse al bijna zes maanden buiten gebruik is?</text:p>
      <text:p text:style-name="ifm_p_mt.3.76mm_ifm">Antwoord 2</text:p>
      <text:p text:style-name="ifm_p_ifm">Ja dat klopt. Inmiddels is de brug op 13 mei 2021 weer volledig in gebruik genomen.</text:p>
      <text:p text:style-name="ifm_p_mt.3.76mm_ifm">Vraag 3</text:p>
      <text:p text:style-name="ifm_p_ifm">Klopt het dat door schuttijden voor het scheepvaartverkeer de wachttijden voor auto’s om het eiland op en af te gaan kunnen oplopen tot een uur?</text:p>
      <text:p text:style-name="ifm_p_mt.3.76mm_ifm">Antwoord 3</text:p>
      <text:p text:style-name="ifm_p_ifm">Het wegverkeer kon gebruik maken van de brug Yseren Ryve. Tijdens het schutten van de sluis is deze brug geopend en moeten weggebruikers wachten. Dit betekende met regelmaat een extra reistijd van 30 tot 45 minuten.</text:p>
      <text:p text:style-name="ifm_p_mt.3.76mm_ifm">Vraag 4</text:p>
      <text:p text:style-name="ifm_p_ifm">Welke vorderingen zijn er gemaakt sinds november 2020, toen het nieuwsbericht werd gepubliceerd dat Rijkswaterstaat «op dit moment onderzoekt welke maatregelen getroffen moeten worden en hoe lang herstel gaat duren»?<text:note text:id="ID-2021Z07463-d37e83" text:note-class="footnote"><text:note-citation text:label="2 ">2</text:note-citation><text:note-body><text:p text:style-name="ifm_p_font.normal_size.6.93pt_mt..5mm_indent.-0.1161in_mleft.0.1161in_ifm">Rijkswaterstaat.nl, 12 november 2020, https://www.rijkswaterstaat.nl/nieuws/archief/2020/11/grevelingenbrug-voorlopig-buiten-gebruik</text:p></text:note-body></text:note></text:p>
      <text:p text:style-name="ifm_p_mt.3.76mm_ifm">Antwoord 4</text:p>
      <text:p text:style-name="ifm_p_ifm">Sinds november 2020 is door onderzoek een volledig beeld verkregen van de te beheersen risico’s in de besturing en de bediening. In december 2020 is hiervoor een plan met beheersmaatregelen opgesteld, dat vervolgens is uitgevoerd. Dat heeft langer geduurd dan gedacht omdat het probleem in de aansturing complexer was dan gedacht. Nadat de benodigde maatregelen zijn genomen is het veilig gebruiken van de brug getest. De brug is sinds donderdagmiddag 13 mei 2021 weer volledig in gebruik.</text:p>
      <text:p text:style-name="ifm_p_mt.3.76mm_ifm">Vraag 5</text:p>
      <text:p text:style-name="ifm_p_ifm">Kunt u toelichten wat er aan de hand is «met de technische systemen waardoor we een volledig veilige bediening niet kunnen garanderen»?<text:note text:id="ID-2021Z07463-d37e97" text:note-class="footnote"><text:note-citation text:label="3 ">3</text:note-citation><text:note-body><text:p text:style-name="ifm_p_font.normal_size.6.93pt_mt..5mm_indent.-0.1161in_mleft.0.1161in_ifm">Provinciale Zeeuwse Courant, 13 november 2021, https://www.pzc.nl/schouwen-duiveland/onduidelijk-wat-er-mis-is-bij-de-brug-over-n59-bij-bruinisse-voorlopig-blijft-hij-omhoog-staan~a1cefefe/</text:p></text:note-body></text:note></text:p>
      <text:p text:style-name="ifm_p_mt.3.76mm_ifm">Antwoord 5</text:p>
      <text:p text:style-name="ifm_p_ifm">Bij testen in 2020 hebben we vastgesteld dat het mogelijk is dat er tegelijk storingen kunnen optreden in twee onderdelen die als elkaars «back up» functioneren. In dat geval zou er een onveilige situatie ontstaan bij het bedienen en daardoor ook het veilige gebruik van de brug.</text:p>
      <text:p text:style-name="ifm_p_mt.3.76mm_ifm">Vraag 6</text:p>
      <text:p text:style-name="ifm_p_ifm">Welke gevolgen heeft de buitengebruikstelling van de Grevelingenbrug voor de doorstroming van zowel het wegverkeer als de scheepvaart?</text:p>
      <text:p text:style-name="ifm_p_mt.3.76mm_ifm">Antwoord 6</text:p>
      <text:p text:style-name="ifm_p_ifm">Het scheepvaartverkeer kon alleen gebruik maken van de Grevelingensluis tijdens ingestelde bloktijden die zijn vastgesteld op basis van de lagere intensiteiten van het wegverkeer buiten de spitstijden. Per dag waren er vijf bloktijden van één uur waarbij doorvaart mogelijk was. Het aanbod werd gereguleerd doordat de schepen zich vooraf moesten melden. Hierdoor maakten minder schepen gebruik van de sluis. De bereikbaarheid voor wegverkeer is hierdoor negatief beïnvloed (zie ook mijn antwoord op vraag 3).</text:p>
      <text:p text:style-name="ifm_p_mt.3.76mm_ifm">Vraag 7</text:p>
      <text:p text:style-name="ifm_p_ifm">Kan achterstallig onderhoud de oorzaak zijn van de problemen met de Grevelingenbrug, die dateert uit 1965? Zo ja, welke maatregelen neemt u om dit achterstallig onderhoud weg te werken?</text:p>
      <text:p text:style-name="ifm_p_mt.3.76mm_ifm">Antwoord 7</text:p>
      <text:p text:style-name="ifm_p_ifm">Achterstallig onderhoud is hier niet de oorzaak. De bediening en besturing zijn in 2016–2019 aangepast. Het probleem van de storingen is later pas naar boven gekomen.</text:p>
      <text:p text:style-name="ifm_p_mt.3.76mm_ifm">Vraag 8</text:p>
      <text:p text:style-name="ifm_p_ifm">Welke gevolgen heeft het achterstallig onderhoud aan waterwerken voor de inzet van de regering om vervoer over water te bevorderen?</text:p>
      <text:p text:style-name="ifm_p_mt.3.76mm_ifm">Antwoord 8</text:p>
      <text:p text:style-name="ifm_p_ifm">Vervoer over water is gebaat bij een betrouwbare vaarweg met betrouwbare reistijden. Als een stremming ongepland is, door bijvoorbeeld een storing, dan levert de opgelopen vertraging ook hinder op voor andere afspraken in de logistieke keten, zoals laad- en lostijden in de haven en latere levering van een product bij de klant. Als dit vaker voorkomt kan dit een reden zijn voor klanten om voor vervoer over de weg te kiezen in plaats van vervoer over water.</text:p>
      <text:p text:style-name="ifm_p_mt.3.76mm_ifm">Vraag 9</text:p>
      <text:p text:style-name="ifm_p_ifm">Klopt het dat gepland was de brug te heropenen op 1 mei 2021 en dat dat nu niet doorgaat en dat ook onbekend is wanneer de brug dan wel heropend gaat worden?</text:p>
      <text:p text:style-name="ifm_p_mt.3.76mm_ifm">Antwoord 9</text:p>
      <text:p text:style-name="ifm_p_ifm">Het is juist dat 1 mei de planning was om de brug weer in gebruik te nemen. De brug is sinds donderdagmiddag 13 mei 2021 weer volledig in gebruik.</text:p>
      <text:p text:style-name="ifm_p_mt.3.76mm_ifm">Vraag 10</text:p>
      <text:p text:style-name="ifm_p_ifm">Klopt het dat Rijkswaterstaat nog budget moet alloceren? Zo ja, kunt u aangeven wanneer dat beschikbaar komt?</text:p>
      <text:p text:style-name="ifm_p_mt.3.76mm_ifm">Antwoord 10</text:p>
      <text:p text:style-name="ifm_p_ifm">De brug is sinds donderdagmiddag 13 mei 2021 weer volledig in gebruik. De financiële middelen die hiervoor nodig waren zijn bekostigd uit de budgetten voor beheer en onderh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Van den Berg over het bericht ‘Varen door de Bruse sluizen vraagt planning: al vijf maanden beperkingen door kapotte brug’</dc:title>
    <meta:user-defined meta:name="OVERHEIDop.ParlID/DC.identifier">ah-tk-20202021-3089</meta:user-defined>
    <meta:user-defined meta:name="OVERHEIDop.vraagnummer">2021Z07463</meta:user-defined>
    <meta:user-defined meta:name="OVERHEIDop.aanhangselNummer">3089</meta:user-defined>
    <meta:user-defined meta:name="OVERHEIDop.ontvanger">C. van Nieuwenhuizen Wijbenga</meta:user-defined>
    <meta:user-defined meta:name="DCTERMS.W3CDTF/OVERHEIDop.datumOntvangst">2021-06-07</meta:user-defined>
    <meta:user-defined meta:name="OVERHEIDop.AanhangselTypen/DC.type">Antwoord</meta:user-defined>
    <meta:user-defined meta:name="OVERHEIDop.indiener">J.A.M.J. van den Berg</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de leden Geurts en Van den Berg over het bericht ‘Varen door de Bruse sluizen vraagt planning: al vijf maanden beperkingen door kapotte brug’</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