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8</text:p>
      <text:p text:style-name="ifm_p_font.roman_mt.3.76mm_ifm">Vragen van het lid <text:span text:style-name="ifm_span_font.bold_ifm">Van Campen</text:span> (VVD) aan de Minister van Landbouw, Natuur en Voedselkwaliteit over <text:span text:style-name="ifm_span_font.italic_ifm">het bericht dat veel minder varkensboeren gebruik maken van de vertrekregeling dan gedacht</text:span> (ingezonden 14 april 2021).</text:p>
      <text:p text:style-name="ifm_p_font.roman_mt.3.76mm_ifm">Antwoord van Minister <text:span text:style-name="ifm_span_font.bold_ifm">Schouten</text:span> (Landbouw, Natuur en Voedselkwaliteit) (ontvangen 2 juni 2021). Zie ook Aanhangsel Handelingen, vergaderjaar 2020–2021, nr. 2461.</text:p>
      <text:p text:style-name="ifm_p_mt.3.76mm_ifm">Vraag 1</text:p>
      <text:p text:style-name="ifm_p_ifm">Bent u bekend met het artikel «Veel minder varkensboeren dan gedacht maken gebruik van vertrekregeling»?<text:note text:id="ID-2021Z05960-d37e57" text:note-class="footnote"><text:note-citation text:label="1 ">1</text:note-citation><text:note-body><text:p text:style-name="ifm_p_font.normal_size.6.93pt_mt..5mm_indent.-0.1161in_mleft.0.1161in_ifm">NRC, 12 april 2021, «Veel minder varkensboeren dan gedacht maken gebruik van vertrekregeling», Veel minder varkensboeren dan gedacht maken gebruik van vertrekregeling – NRC</text:p></text:note-body></text:note></text:p>
      <text:p text:style-name="ifm_p_mt.3.76mm_ifm">Antwoord 1</text:p>
      <text:p text:style-name="ifm_p_ifm">Ja.</text:p>
      <text:p text:style-name="ifm_p_mt.3.76mm_ifm">Vraag 2</text:p>
      <text:p text:style-name="ifm_p_ifm">Klopt het dat ruim 500 varkensboeren zich eind 2019 inschreven voor de stoppersregeling, maar dat uiteindelijk slechts 250 boeren daadwerkelijk stoppen?</text:p>
      <text:p text:style-name="ifm_p_mt.3.76mm_ifm">Antwoord 2</text:p>
      <text:p text:style-name="ifm_p_ifm">Zoals ik uw Kamer per brief van 10 juni 2020 heb gemeld zijn er op grond van de Subsidieregeling sanering varkenshouderijen (Srv) 502 aanvragen ingediend (Kamerstuk 28 973, nr. 238). Ik zal uw Kamer niet zoals eerder genoemd in mei, maar in juni informeren over de stand van zaken, waaronder het aantal aanvragen dat uiteindelijk voldeed aan de gestelde voorwaarden, hoeveel varkenshouders hebben aangegeven hun productie definitief en onherroepelijk te zullen beëindigen en een eerste indicatie van het verwacht stikstofeffect ten behoeve van het SSRS en de beoogde reductie voor het pakket bronmaatregelen van de structurele aanpak. Niet alle gegevens die benodigd zijn voor deze analyse waren tijdig beschikbaar om u al in mei volledig te kunnen informeren.</text:p>
      <text:p text:style-name="ifm_p_mt.3.76mm_ifm">Vraag 3</text:p>
      <text:p text:style-name="ifm_p_ifm">Herkent u het beeld dat deze aanzienlijke daling van het aantal boeren dat een beroep doet op deze regeling komt omdat gemeenten en provincies onvoldoende meewerken aan herbestemming van het erf en boeren niet toestaan om op het terrein een andere onderneming te beginnen?</text:p>
      <text:p text:style-name="ifm_p_mt.3.76mm_ifm">Antwoord 3</text:p>
      <text:p text:style-name="ifm_p_ifm">Ik herken dit beeld niet. Naast de hoogte van het subsidiebedrag was voor veel varkenshouders ook de doorkijk naar de toekomst een doorslaggevende factor bij hun uiteindelijke besluit om te stoppen of niet. Vragen die daarbij onder meer speelden waren wat wil ik, wat kan ik en wat mag ik op mijn productielocatie aan economische activiteiten ontwikkelen? De verkenning van deze vragen vergde in veel gevallen intensief overleg met gemeenten en, in voorkomende gevallen, provincies. Iedere gemeente maakt daarbij een eigen afweging, binnen de eigen bevoegdheid en afhankelijk van de lokale omstandigheden en het ruimtelijke kader. Dit kan betekenen dat in voorkomende gevallen een gemeente een verzoek tot herbestemming zal hebben afgewezen. Ik heb geen signalen ontvangen dat gemeenten geen bereidheid hebben getoond om hierover het gesprek te voeren met varkenshouders en mee te denken.</text:p>
      <text:p text:style-name="ifm_p_mt.3.76mm_ifm">Vraag 4</text:p>
      <text:p text:style-name="ifm_p_ifm">Bent u het ermee eens dat het onwenselijk is dat de regeling – die aanvankelijk een succes leek vanwege het hoge aantal inschrijvingen – nu slecht uitvalt voor varkensboeren, door trage procedures en bureaucratische rompslomp?</text:p>
      <text:p text:style-name="ifm_p_mt.3.76mm_ifm">Antwoord 4</text:p>
      <text:p text:style-name="ifm_p_ifm">De subsidieregeling voorziet in een financiële vergoeding voor het definitief en onherroepelijk beëindigen van de productie op een varkenshouderijlocatie. De hoogte van de subsidie is een factor in het besluit van een varkenshouder om te stoppen, maar niet de enige en lang niet altijd de meest doorslaggevende. Het succes van de subsidieregeling is daarmee mede afhankelijk van factoren die buiten de regeling zelf vallen, waaronder de uitkomst van het overleg tussen individuele varkenshouders en hun gemeenten over herbestemming van de productielocatie. Die overleggen kosten tijd. Bij de uitvoering van de subsidieregeling heb ik hiermee rekening gehouden, ook om te vermijden dat varkenshouders zouden afhaken. Varkenshouders moesten, op grond van de subsidieregeling, binnen acht weken na ontvangst van de positieve subsidiebeschikking voldoen aan de eerste vereiste, het ondertekenen en indienen van de in de subsidieregeling opgenomen modelovereenkomst. Op verzoek van zowel varkenshouders als van gemeenten heb ik deze termijn in individuele gevallen meermaals verruimd, uiteindelijk tot uiterlijk 1 april jongstleden. Daarmee hebben veel varkenshouders in de praktijk geen acht weken maar – afhankelijk van de datum waarop de individuele subsidiebeschikking is verstrekt – zes tot acht maanden de tijd gekregen om toekomstplannen te ontwikkelen en hierover het overleg te voeren met hun gemeente. Iedere varkenshouder heeft daarop zijn eigen afweging gemaakt. Ik heb daarbij geen signalen ontvangen dat varkenshouders hun subsidieaanvraag hebben ingetrokken vanwege trage procedures of bureaucratische rompslomp.</text:p>
      <text:p text:style-name="ifm_p_mt.3.76mm_ifm">Vraag 5</text:p>
      <text:p text:style-name="ifm_p_ifm">Zo ja, bent u bereid om hierover in gesprek te gaan met gemeenten en provincies, waarbij op korte termijn gezocht wordt naar oplossingen voor de bureaucratische knelpunten en oog is voor de behoefte van boeren om op hun terrein een andere onderneming te beginnen, zo nee, waarom niet?</text:p>
      <text:p text:style-name="ifm_p_mt.3.76mm_ifm">Antwoord 5</text:p>
      <text:p text:style-name="ifm_p_ifm">Het verzoek tot uitstel van de termijn van acht weken om te voldoen aan de eerste vereiste kwam in veel gevallen mede van een gemeente. Dit benadrukt de bereidheid die er in veel gemeenten was om met individuele varkenshouders mee te denken. Ik ben maximaal tegemoetgekomen aan de wens om verruiming van termijnen. Gemeenten hebben daarmee de ruimte gekregen om het gesprek te voeren met ondernemers en om tot een weloverwogen afweging te komen. Daarbij is het uiteindelijke besluit aan individuele gemeenten. Als het gaat om herbestemming zijn gemeenten het bevoegd gezag. Iedere gemeente heeft daarbij een eigen afwegingskader. Uiteraard ben ik ook in gesprek met gemeenten en provincies om ze daar waar mogelijk in de uitvoering te ondersteunen. Gemeenten kunnen bovendien gebruik maken van de Regeling specifieke uitkeringen uitvoering Subsidieregeling sanering varkenshouderijen (Staatscourant 2020, nr. 60186, gepubliceerd 16 november 2020). Met deze regeling kunnen gemeenten een eenmalige specifieke uitkering van € 25.000,– krijgen voor de financiering van uitvoeringsactiviteiten voor de sluiting van een individuele varkenshouderijlocatie binnen de eigen gemeente.</text:p>
      <text:p text:style-name="ifm_p_mt.3.76mm_ifm">Vraag 6</text:p>
      <text:p text:style-name="ifm_p_ifm">Herkent u daarnaast de problematiek dat sommige boeren vaak tienduizenden euro’s mislopen, omdat de waardevermindering doorloopt na de beschikking, waardoor de boer steeds minder voor zijn stal krijgt naarmate de procedure langer duurt?</text:p>
      <text:p text:style-name="ifm_p_mt.3.76mm_ifm">Antwoord 6</text:p>
      <text:p text:style-name="ifm_p_ifm">De vergoeding voor het waardeverlies van de productiecapaciteit is afhankelijk van de leeftijd van de dierenverblijven op het moment dat aan alle vereisten is voldaan die verbonden zijn aan het definitief en onherroepelijk beëindigen van de productiecapaciteit, waaronder afvoer van de dieren en de mest en het intrekken of wijzigen van de milieuvergunning en de vergunning Wet natuurbescherming. Volgens de subsidieregeling dient men binnen acht maanden na de datum van subsidiebeschikking aan deze vereisten te voldoen. Varkenshouders die op verzoek meer tijd hebben gekregen om te voldoen aan de eerste vereiste, het ondertekenen en indienen van de modelovereenkomst, hebben op verzoek ook uitstel gekregen om te voldoen aan de vereisten die zijn verbonden aan het definitief en onherroepelijk beëindigen van de productiecapaciteit. Dit betekent in de praktijk dat varkenshouders pas op een later moment aan alle vereisten voldoen, dat de leeftijd van de dierenverblijven toeneemt en dus de hoogte van de vergoeding afneemt. Wat dit betekent in individuele gevallen is afhankelijk van het aantal maanden waarmee de waardebepaling opschuift en wat de oppervlakte is van de dierenverblijven die op een productielocatie voor vergoeding in aanmerking komt.</text:p>
      <text:p text:style-name="ifm_p_mt.3.76mm_ifm">Vraag 7</text:p>
      <text:p text:style-name="ifm_p_ifm">Bent u het ermee eens dat een snelle oplossing van bovenstaande knelpunten gewenst is, zodat enerzijds boeren een eerlijke kans krijgen om hun bedrijf (door) te ontwikkelen en anderzijds bijdragen aan de ambitie om vrijwillig de ammoniakuitstoot te verminderen en hoe gaat u samen met de boeren deze oplossing zoeken?</text:p>
      <text:p text:style-name="ifm_p_mt.3.76mm_ifm">Antwoord 7</text:p>
      <text:p text:style-name="ifm_p_ifm">Met de ruimhartige verlenging van de termijnen hebben varkenshouders voldoende tijd gekregen om toekomstplannen te doordenken en te bespreken met hun gemeente. Zoals aangegeven heb ik geen signalen ontvangen dat varkenshouders daarbij onvoldoende medewerking hebben gekregen. Het is dan ook mijn overtuiging dat varkenshouders, binnen de kaders van de subsidieregeling, een eerlijke kans hebben gekregen.</text:p>
      <text:p text:style-name="ifm_p_mt.3.76mm_ifm">Vraag 8</text:p>
      <text:p text:style-name="ifm_p_ifm">Bent u bereid om de antwoorden op deze vragen te betrekken bij de stand van zakenbrief over deze regeling die toegezegd is voor mei?</text:p>
      <text:p text:style-name="ifm_p_mt.3.76mm_ifm">Antwoord 8</text:p>
      <text:p text:style-name="ifm_p_ifm">Daar waar relevant zal ik bovenstaande antwoorden bij de stand van zakenbrief van juni betrekken. Ik kan uw Kamer niet in mei informeren, zoals eerder toegezegd, omdat het verwacht stikstofeffect nog niet bekend is. Hierover kan ik uw Kamer in juni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Campen over het bericht dat veel minder varkensboeren gebruikmaken van de Subsidieregeling sanering varkenshouderijen</dc:title>
    <meta:user-defined meta:name="OVERHEIDop.ParlID/DC.identifier">ah-tk-20202021-3018</meta:user-defined>
    <meta:user-defined meta:name="OVERHEIDop.vraagnummer">2021Z05960</meta:user-defined>
    <meta:user-defined meta:name="OVERHEIDop.aanhangselNummer">3018</meta:user-defined>
    <meta:user-defined meta:name="OVERHEIDop.ontvanger">C.J. Schouten</meta:user-defined>
    <meta:user-defined meta:name="DCTERMS.W3CDTF/OVERHEIDop.datumOntvangst">2021-06-02</meta:user-defined>
    <meta:user-defined meta:name="OVERHEIDop.AanhangselTypen/DC.type">Antwoord</meta:user-defined>
    <meta:user-defined meta:name="OVERHEIDop.indiener">A.A.H. van Cam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2</meta:user-defined>
    <meta:user-defined meta:name="DC.title">Antwoord op vragen van het lid Van Campen over het bericht dat veel minder varkensboeren gebruikmaken van de Subsidieregeling sanering varkenshouderij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