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7900*"/>
    </style:style>
    <style:style style:family="table-column" style:name="table1.tg1.col3">
      <style:table-column-properties style:rel-column-width="8500*"/>
    </style:style>
    <style:style style:family="table-column" style:name="table1.tg1.col4">
      <style:table-column-properties style:rel-column-width="8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het lid <text:span text:style-name="ifm_span_font.bold_ifm">Vestering</text:span> (PvdD) aan de Minister van Landbouw, Natuur en Voedselkwaliteit over <text:span text:style-name="ifm_span_font.italic_ifm">de 575.000 kippen die in 2020 dood aankwamen bij het slachthuis</text:span> (ingezonden 7 april 2021).</text:p>
      <text:p text:style-name="ifm_p_font.roman_mt.3.76mm_ifm">Antwoord van Minister <text:span text:style-name="ifm_span_font.bold_ifm">Schouten</text:span> (Landbouw, Natuur en Voedselkwaliteit) (ontvangen 1 juni 2021). Zie ook Aanhangsel Handelingen, vergaderjaar 2020–2021, nr. 2479.</text:p>
      <text:p text:style-name="ifm_p_mt.3.76mm_ifm">Vraag 1</text:p>
      <text:p text:style-name="ifm_p_ifm">Wat vindt u er van dat 575.000 kippen zijn gestorven tijdens transport naar het slachthuis in 2020? Sinds wanneer is dit bij u bekend?<text:note text:id="ID-2021Z05458-d37e57" text:note-class="footnote"><text:note-citation text:label="1 ">1</text:note-citation><text:note-body><text:p text:style-name="ifm_p_font.normal_size.6.93pt_mt..5mm_indent.-0.1161in_mleft.0.1161in_ifm">NU.nl, 1 april 2021, «575.000 kippen stierven afgelopen jaar onderweg naar het slachthuis» (https://www.nu.nl/binnenland/6125384/575000-kippen-stierven-afgelopen-jaar-onderweg-naar-het-slachthuis.html)</text:p></text:note-body></text:note></text:p>
      <text:p text:style-name="ifm_p_mt.3.76mm_ifm">Antwoord 1</text:p>
      <text:p text:style-name="ifm_p_ifm">Het aantal van 575.000 dieren is gebaseerd op het percentage dead on arrival (DOA) in 2020 (0,09%), gerekend op het totaal aantal pluimvee dat is aangevoerd in slachthuizen in 2020 (606 miljoen dieren).</text:p>
      <text:p text:style-name="ifm_p_ifm">Ik ben ermee bekend dat het percentage DOA’s voor pluimvee rond dit getal ligt. Omgerekend naar dit soort absolute getallen per jaar is dit een enorm aantal dieren dat, door diverse omstandigheden, vroegtijdig sterft en dat vind ik een pijnlijk gegeven. Ik constateer daarbij wel dat het percentage DOA’s de afgelopen jaren gelukkig aan het afnemen is. Uit een recente publicatie van de European Food Safety Authority (EFSA) blijkt dat de Nederlandse percentages lager zijn dan de in dat rapport genoemde aantallen<text:note text:id="ID-3017-d37e80" text:note-class="footnote"><text:note-citation text:label="2 ">2</text:note-citation><text:note-body><text:p text:style-name="ifm_p_font.normal_size.6.93pt_mt..5mm_indent.-0.1161in_mleft.0.1161in_ifm">EFSA Scientific Opinion 10.2903/j.efsa.2019.5849</text:p></text:note-body></text:note>.</text:p>
      <text:p text:style-name="ifm_p_mt.3.76mm_ifm">Vraag 2</text:p>
      <text:p text:style-name="ifm_p_ifm">Hoeveel kippen zijn er in de periode 2016 tot 2020 jaarlijks dood aangekomen bij het slachthuis?</text:p>
      <text:p text:style-name="ifm_p_mt.3.76mm_ifm">Antwoord 2</text:p>
      <text:p text:style-name="ifm_p_ifm">Het onder vraag 1 genoemde aantal betreft cumulatief alle soorten pluimvee op Nederlandse slachthuizen. In het onderstaande overzicht zijn, per jaar, de totalen van alle op grote en middelgrote pluimveeslachthuizen aangevoerde slachtkuikens en kippen (uitgelegde leghennen) weergegeven; alsmede het aantal DOA’s. Dit betreft zowel dieren afkomstig van Nederlandse als buitenlandse pluimveebedrij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edrijven met vleeskuikens of kippen, uitgezonderd de kleine bedrijve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Totaal aangevoerd</text:p>
            </table:table-cell>
            <table:table-cell table:style-name="table.cell.border-top.border-bottom.padding-top.bottom.pleft.pright">
              <text:p text:style-name="ifm_p_ifm">Dood aangevoerd</text:p>
            </table:table-cell>
            <table:table-cell table:style-name="table.cell.border-top.border-bottom.padding-top.bottom.pleft.pright">
              <text:p text:style-name="ifm_p_ifm">% Dood aangevoerd</text:p>
            </table:table-cell>
          </table:table-row>
        </table:table-header-rows>
        <table:table-row>
          <table:table-cell table:style-name="table.cell.padding-top.top">
            <text:p text:style-name="ifm_p_ifm">2016</text:p>
          </table:table-cell>
          <table:table-cell table:style-name="table.cell.padding-top.top.pleft.pright">
            <text:p text:style-name="ifm_p_ifm">631.813.965</text:p>
          </table:table-cell>
          <table:table-cell table:style-name="table.cell.padding-top.top.pleft.pright">
            <text:p text:style-name="ifm_p_ifm">801.556</text:p>
          </table:table-cell>
          <table:table-cell table:style-name="table.cell.padding-top.top.pleft.pright">
            <text:p text:style-name="ifm_p_ifm">0,13%</text:p>
          </table:table-cell>
        </table:table-row>
        <table:table-row>
          <table:table-cell table:style-name="table.cell.top">
            <text:p text:style-name="ifm_p_ifm">2017</text:p>
          </table:table-cell>
          <table:table-cell table:style-name="table.cell.top.pleft.pright">
            <text:p text:style-name="ifm_p_ifm">634.952.063</text:p>
          </table:table-cell>
          <table:table-cell table:style-name="table.cell.top.pleft.pright">
            <text:p text:style-name="ifm_p_ifm">680.395</text:p>
          </table:table-cell>
          <table:table-cell table:style-name="table.cell.top.pleft.pright">
            <text:p text:style-name="ifm_p_ifm">0,11%</text:p>
          </table:table-cell>
        </table:table-row>
        <table:table-row>
          <table:table-cell table:style-name="table.cell.top">
            <text:p text:style-name="ifm_p_ifm">2018</text:p>
          </table:table-cell>
          <table:table-cell table:style-name="table.cell.top.pleft.pright">
            <text:p text:style-name="ifm_p_ifm">62.5724.436</text:p>
          </table:table-cell>
          <table:table-cell table:style-name="table.cell.top.pleft.pright">
            <text:p text:style-name="ifm_p_ifm">709.171</text:p>
          </table:table-cell>
          <table:table-cell table:style-name="table.cell.top.pleft.pright">
            <text:p text:style-name="ifm_p_ifm">0,11%</text:p>
          </table:table-cell>
        </table:table-row>
        <table:table-row>
          <table:table-cell table:style-name="table.cell.top">
            <text:p text:style-name="ifm_p_ifm">2019</text:p>
          </table:table-cell>
          <table:table-cell table:style-name="table.cell.top.pleft.pright">
            <text:p text:style-name="ifm_p_ifm">625.622.210</text:p>
          </table:table-cell>
          <table:table-cell table:style-name="table.cell.top.pleft.pright">
            <text:p text:style-name="ifm_p_ifm">635.106</text:p>
          </table:table-cell>
          <table:table-cell table:style-name="table.cell.top.pleft.pright">
            <text:p text:style-name="ifm_p_ifm">0,10%</text:p>
          </table:table-cell>
        </table:table-row>
        <table:table-row>
          <table:table-cell table:style-name="table.cell.border-bottom.top">
            <text:p text:style-name="ifm_p_ifm">2020</text:p>
          </table:table-cell>
          <table:table-cell table:style-name="table.cell.border-bottom.top.pleft.pright">
            <text:p text:style-name="ifm_p_ifm">601.315.015</text:p>
          </table:table-cell>
          <table:table-cell table:style-name="table.cell.border-bottom.top.pleft.pright">
            <text:p text:style-name="ifm_p_ifm">567.200</text:p>
          </table:table-cell>
          <table:table-cell table:style-name="table.cell.border-bottom.top.pleft.pright">
            <text:p text:style-name="ifm_p_ifm">0,09%</text:p>
          </table:table-cell>
        </table:table-row>
      </table:table>
      <text:p text:style-name="ifm_p_mt.3.76mm_ifm">Vraag 3</text:p>
      <text:p text:style-name="ifm_p_ifm">Wordt de oorzaak van de sterfte bij kippen tijdens transport onderzocht en bijgehouden? Zo nee, waarom niet en bent u bereid om dit alsnog verplicht te stellen? Zo ja, welk deel van de sterfte bij aankomst is toe te schrijven aan extreme temperaturen, welk deel aan wateronthouding en welk deel aan verwondingen die zijn veroorzaakt door het op ruwe wijze vangen en in kratten proppen van de dieren?</text:p>
      <text:p text:style-name="ifm_p_mt.3.76mm_ifm">Antwoord 3</text:p>
      <text:p text:style-name="ifm_p_ifm">Er wordt na aankomst op het slachthuis, bij aanvang van het slachtproces, door de slachterij geregistreerd hoeveel dieren dood zijn. Hierbij kan meestal geen onderscheid gemaakt worden in welke fase van het voorafgaande traject (vangen, laden, transport, wachttijd in de aanvoerhal) dieren doodgegaan zijn, noch wat de directe doodsoorzaak is. In de eerdergenoemde publicatie van de EFSA wordt ook een aantal risicofactoren benoemd, als gevolg waarvan het DOA-percentage verhoogd kan zijn. Het is volgens de EU-wetgeving niet verplicht om dit bij te houden en omdat het praktisch onmogelijk uitvoerbaar is. Dit geldt ook op nationaal niveau.</text:p>
      <text:p text:style-name="ifm_p_mt.3.76mm_ifm">Vraag 4</text:p>
      <text:p text:style-name="ifm_p_ifm">Bent u bereid om, zolang er dieren worden gefokt, gebruikt en geslacht, rustige vangmethoden voor kippen verplicht te stellen, zoals de zogenoemde «rechtop-vangmethode», om breuken, bloedingen en ernstige kneuzingen te voorkomen? Zo nee, waarom niet?<text:note text:id="ID-2021Z05458-d37e80" text:note-class="footnote"><text:note-citation text:label="3 ">3</text:note-citation><text:note-body><text:p text:style-name="ifm_p_font.normal_size.6.93pt_mt..5mm_indent.-0.1161in_mleft.0.1161in_ifm">Website Eyes on Animals, geraadpleegd 7 april 2021, https://www.eyesonanimals.com/wp-content/uploads/2020/11/2020-11-19-brochure-kippen-NL-online.pdf</text:p></text:note-body></text:note></text:p>
      <text:p text:style-name="ifm_p_mt.3.76mm_ifm">Antwoord 4</text:p>
      <text:p text:style-name="ifm_p_ifm">Ik vind het van groot belang dat dieren op zodanige wijze worden gevangen en vervoerd dat het de dieren geen letsel of onnodig lijden berokkent en dat het verbod daarop wordt nageleefd en gehandhaafd. Ter bevordering van de naleving van deze algemene voorwaarde uit de transportverordening wordt door de NVWA actief uitgedragen dat het vangen van pluimvee zodanig moet gebeuren dat vangletsel voorkomen wordt.</text:p>
      <text:p text:style-name="ifm_p_ifm">De NVWA heeft recent nog het probleem van vangletsel actief onder de aandacht gebracht van betrokken bedrijven, brancheorganisaties en dierenartsen<text:note text:id="ID-3017-d37e227" text:note-class="footnote"><text:note-citation text:label="4 ">4</text:note-citation><text:note-body><text:p text:style-name="ifm_p_font.normal_size.6.93pt_mt..5mm_indent.-0.1161in_mleft.0.1161in_ifm">https://www.nvwa.nl/nieuws-en-media/nieuws/2021/03/03/nvwa-neemt-maatregelen-tegen-vangletsel-bij-pluimvee</text:p></text:note-body></text:note>. Kern van de boodschap is dat bedrijven veel vangletsel kunnen voorkomen als zij hun dieren vangen met een goed ingestelde vangmachine of als zij een goed getrainde vangploeg inhuren die voldoende tijd krijgt om te vangen. Daarbij is gesteld dat een goed getrainde vangploeg de dieren kan vangen volgens de zogenoemde «rechtop vangmethode». Bij deze vangmethode worden de dieren rechtop in de container gestopt in plaats van dat zij (vaak met 2 tot 5 dieren per hand) aan de poten worden gedragen.</text:p>
      <text:p text:style-name="ifm_p_ifm">Er zijn daarnaast Europese Guidelines beschikbaar over dit onderwerp (Animal Transport Guides and Best Practice in Europe).</text:p>
      <text:p text:style-name="ifm_p_ifm">De NVWA ziet bovendien actief op vangletsel toe via een systematiek van controle achteraf op het slachthuis op basis waarvan boetes in de keten kunnen worden opgelegd. Recent heeft het College van Beroep voor het bedrijfsleven uitspraak over vangletsel gedaan in hoger beroep waarmee is bevestigd dat deze wijze van toezicht juridisch houdbaar is.</text:p>
      <text:p text:style-name="ifm_p_mt.3.76mm_ifm">Vraag 5</text:p>
      <text:p text:style-name="ifm_p_ifm">Hoeveel pluimveetransporten vinden er jaarlijks plaats in vrachtwagens zonder ventilatie, behalve van de rijwind?</text:p>
      <text:p text:style-name="ifm_p_mt.3.76mm_ifm">Antwoord 5</text:p>
      <text:p text:style-name="ifm_p_ifm">Voor zover bekend worden alle pluimveetransporten, met uitzondering van die van eendagskuikens, uitgevoerd met vrachtwagens zonder geconditioneerde omstandigheden en met gebruikmaking van ventilatie door rijwind.</text:p>
      <text:p text:style-name="ifm_p_mt.3.76mm_ifm">Vraag 6</text:p>
      <text:p text:style-name="ifm_p_ifm">Kunt u bevestigen dat er geen (EU-)norm bestaat voor de gemiddelde sterfte (dood bij aankomst) op het slachthuis?</text:p>
      <text:p text:style-name="ifm_p_mt.3.76mm_ifm">Antwoord 6</text:p>
      <text:p text:style-name="ifm_p_ifm">Er bestaat inderdaad geen Europese norm voor het gemiddelde, of maximale, DOA percentage.</text:p>
      <text:p text:style-name="ifm_p_mt.3.76mm_ifm">Vraag 7</text:p>
      <text:p text:style-name="ifm_p_ifm">Wat is voor u de grens waarbij u het aantal kippen dat dood aankomt bij het slachthuis niet langer acceptabel vindt?</text:p>
      <text:p text:style-name="ifm_p_mt.3.76mm_ifm">Antwoord 7</text:p>
      <text:p text:style-name="ifm_p_ifm">Het is uiteraard mijn ambitie om het aantal dieren dat dood aankomt zo laag mogelijk te houden, ik blijf de sector hierop aanspreken. Slachterijen melden het percentage DOA’s per koppel aan de NVWA zodat hier inzicht over is.</text:p>
      <text:p text:style-name="ifm_p_mt.3.76mm_ifm">Vraag 8</text:p>
      <text:p text:style-name="ifm_p_ifm">Kunt u bevestigen dat de Nederlandse Voedsel- en Warenautoriteit (NVWA) pas ingrijpt op het moment dat de sterfte tijdens transport boven de 1% uitkomt («dead on arrival»-percentage op koppelniveau), de zogenaamde interventiegrens?<text:note text:id="ID-2021Z05458-d37e109" text:note-class="footnote"><text:note-citation text:label="5 ">5</text:note-citation><text:note-body><text:p text:style-name="ifm_p_font.normal_size.6.93pt_mt..5mm_indent.-0.1161in_mleft.0.1161in_ifm">Kamerstuk 28 286, nr. 1059</text:p></text:note-body></text:note></text:p>
      <text:p text:style-name="ifm_p_mt.3.76mm_ifm">Antwoord 8</text:p>
      <text:p text:style-name="ifm_p_ifm">De NVWA hanteert een interventiegrens van 1%. De dood van de dieren kan door verschillende oorzaken ontstaan, zoals genoemd in de antwoorden op de vragen 3 en 6. Voor het op kunnen leggen van sancties door de NVWA is het noodzakelijk vast te kunnen stellen welke overtreding begaan is (bijvoorbeeld te ruw vangen, vervoer bij extreme temperatuur, te volle kratten, te lange wachttijd in het slachthuis), wie deze overtreding begaan heeft (de houder, vangploeg, transporteur, slachthuis) en wat de relatie is met het DOA-percentage. Het is in de praktijk lastig eenduidig vast te stellen wat de oorzaak van het verhoogde DOA-percentage is, en wie hiervoor verantwoordelijk gesteld kan worden.</text:p>
      <text:p text:style-name="ifm_p_mt.3.76mm_ifm">Vraag 9</text:p>
      <text:p text:style-name="ifm_p_ifm">Waar is deze grens op gebaseerd?</text:p>
      <text:p text:style-name="ifm_p_mt.3.76mm_ifm">Antwoord 9</text:p>
      <text:p text:style-name="ifm_p_ifm">Deze grens is bepaald mede op basis van ervaring van toezichthouders en incidenten. Er is geen wettelijke of wetenschappelijke norm hiervoor.</text:p>
      <text:p text:style-name="ifm_p_mt.3.76mm_ifm">Vraag 10</text:p>
      <text:p text:style-name="ifm_p_ifm">Hoe vaak en op welke wijze wordt gecontroleerd of deze interventiegrens wordt overschreden?</text:p>
      <text:p text:style-name="ifm_p_mt.3.76mm_ifm">Antwoord 10</text:p>
      <text:p text:style-name="ifm_p_ifm">Het slachthuis meldt aan het eind van iedere slacht dag aan de NVWA het DOA-percentage van al de aangevoerde koppels.</text:p>
      <text:p text:style-name="ifm_p_mt.3.76mm_ifm">Vraag 11</text:p>
      <text:p text:style-name="ifm_p_ifm">Hoe vaak is deze interventiegrens overschreden in de afgelopen vijf jaar? Hoe vaak heeft overschrijding van deze grens geleid tot een boete en hoe vaak tot een waarschuwing?</text:p>
      <text:p text:style-name="ifm_p_mt.3.76mm_ifm">Antwoord 11</text:p>
      <text:p text:style-name="ifm_p_ifm">In de periode 2016–2020 zijn er 11 bestuurlijke boetes opgelegd en 6 schriftelijke waarschuwingen gegeven. Hierbij past de kanttekening dat een bestuurlijke boete en/of een schriftelijke waarschuwing niet op uitsluitend het constateren van het overschrijden van de interventienorm van 1% DOA opgelegd kan worden en zoals uitgelegd, is het in de praktijk lastig eenduidig vast te stellen wat de oorzaak van het verhoogde DOA-percentage is, en wie hiervoor verantwoordelijk gesteld kan worden.</text:p>
      <text:p text:style-name="ifm_p_mt.3.76mm_ifm">Vraag 12</text:p>
      <text:p text:style-name="ifm_p_ifm">Kunt u bevestigen dat 1% van 606 miljoen kippen neerkomt op 6 miljoen dieren die jaarlijks sterven tijdens transport?</text:p>
      <text:p text:style-name="ifm_p_mt.3.76mm_ifm">Antwoord 12</text:p>
      <text:p text:style-name="ifm_p_ifm">Het feit dat de interventiegrens 1% is, betekent niet dat er 6 miljoen dieren sterven. Het aantal dood aangevoerde dieren is beduidend lager en niet alle sterfte is te wijten aan transport.</text:p>
      <text:p text:style-name="ifm_p_ifm">Voor het aantal geregistreerde DOA’s bij aanvoer op het slachthuis verwijs ik naar mijn antwoord op vraag 2.</text:p>
      <text:p text:style-name="ifm_p_mt.3.76mm_ifm">Vraag 13</text:p>
      <text:p text:style-name="ifm_p_ifm">Vindt u sterfte van 6 miljoen kippen tijdens het transport per jaar zelf acceptabel? Kunt u dit toelichten?</text:p>
      <text:p text:style-name="ifm_p_mt.3.76mm_ifm">Antwoord 13</text:p>
      <text:p text:style-name="ifm_p_ifm">Ik verwijs u naar de geconstateerde aantallen zoals aangegeven in het antwoord op vraag 2. Ik constateer dat de percentages een dalende trend vertonen en zal de sector blijven aanzetten tot maatregelen tot verdere verbetering.</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575.000 kippen die in 2020 dood aan kwamen bij het slachthuis</dc:title>
    <meta:user-defined meta:name="OVERHEIDop.ParlID/DC.identifier">ah-tk-20202021-3017</meta:user-defined>
    <meta:user-defined meta:name="OVERHEIDop.vraagnummer">2021Z05458</meta:user-defined>
    <meta:user-defined meta:name="OVERHEIDop.aanhangselNummer">3017</meta:user-defined>
    <meta:user-defined meta:name="OVERHEIDop.ontvanger">C.J. Schouten</meta:user-defined>
    <meta:user-defined meta:name="DCTERMS.W3CDTF/OVERHEIDop.datumOntvangst">2021-06-01</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Vestering over 575.000 kippen die in 2020 dood aan kwamen bij het slachthui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