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Sjoerdsma</text:span> (D66) aan de Ministers van Buitenlandse Zaken en van Justitie en Veiligheid over <text:span text:style-name="ifm_span_font.italic_ifm">visumplicht tussen de Schengenzone en Suriname</text:span> (ingezonden 28 augustus 2020).</text:p>
      <text:p text:style-name="ifm_p_font.roman_mt.3.76mm_ifm">Antwoord van Minister <text:span text:style-name="ifm_span_font.bold_ifm">Blok</text:span> (Buitenlandse Zaken), mede namens de Staatssecretaris van Justitie en Veiligheid (ontvangen 2 oktober 2020).</text:p>
      <text:p text:style-name="ifm_p_mt.3.76mm_ifm">Vraag 1</text:p>
      <text:p text:style-name="ifm_p_ifm">Klopt het dat er tussen de Schengenzone, waar Nederland onderdeel van uitmaakt, en Suriname visumplicht geldt voor wederzijdse reizen? Bestaan er uitzonderingen op deze plicht?</text:p>
      <text:p text:style-name="ifm_p_mt.3.76mm_ifm">Antwoord 1</text:p>
      <text:p text:style-name="ifm_p_ifm">Dat is juist. Voor Surinaamse burgers die de Schengenzone in willen reizen geldt de visumplicht. Hierop bestaan uitzonderingen, maar deze beperken zich tot de categorieën die zijn beschreven in Verordening (EU) 2018/1806<text:note text:id="ID-297-d37e67" text:note-class="footnote"><text:note-citation text:label="1 ">1</text:note-citation><text:note-body><text:p text:style-name="ifm_p_font.normal_size.6.93pt_mt..5mm_indent.-0.1161in_mleft.0.1161in_ifm">Verordening (EU) 2018/1806 van het Europees parlement en de Raad tot vaststelling van de lijst van derde landen waarvan de onderdanen bij overschrijding van de buitengrenzen in het bezit moeten zijn van een visum en de lijst van derde landen waarvan de onderdanen van die plicht zijn vrijgesteld. https://eur-lex.europa.eu/legal-content/NL/TXT/PDF/?uri=CELEX:32018R1806&amp;from=EN</text:p></text:note-body></text:note>, bijvoorbeeld bemanning van luchtvaartmaatschappijen van landen die partij zijn bij het Verdrag van Chicago. Ook Nederlandse burgers die naar Suriname willen reizen zijn visumplichtig. Los van de geldende uitzonderingen onder het bovengenoemde Verdrag van Chicago, waar ook Suriname partij van is, zijn er verder geen uitzonderingen op deze visumplicht bij ons bekend.</text:p>
      <text:p text:style-name="ifm_p_mt.3.76mm_ifm">Vraag 2</text:p>
      <text:p text:style-name="ifm_p_ifm">Hoeveel visa worden er per jaar aangevraagd voor reizen van Suriname naar Nederland en andersom? Welk percentage van deze aanvragen wordt goedgekeurd?</text:p>
      <text:p text:style-name="ifm_p_mt.3.76mm_ifm">Antwoord 2</text:p>
      <text:p text:style-name="ifm_p_ifm">In onderstaande tabel staat het jaarlijks aantal aanvragen voor een Schengenvisum voor kort verblijf (KVV) vermeld, dat tussen 2017 en 2019 werd ingediend. De Nederlandse ambassade in Paramaribo vertegenwoordigt op visumgebied alle Schengenlanden in Suriname, en verwerkt daarom alle KVV-aanvragen voor de gehele Schengenzone. In de tabel is daarom zowel het totaal aantal KVV-aanvragen voor de gehele Schengenzone per jaar opgenomen als het aantal KVV-aanvragen met als bestemming Nederland. Dat betreft het merendeel van de jaarlijkse KVV-aanvragen in Suriname. Het Ministerie van Buitenlandse Zaken beschikt niet over cijfers van visumaanvragen die door Nederlandse reizigers voor Suriname worden ingedi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al aantal KVV-aanvragen in Suriname voor gehele Schengenzone</text:p>
            </table:table-cell>
            <table:table-cell table:style-name="table.cell.border-top.border-bottom.padding-top.bottom.pleft.pright">
              <text:p text:style-name="ifm_p_ifm">Goedkeuringspercentage</text:p>
            </table:table-cell>
            <table:table-cell table:style-name="table.cell.border-top.border-bottom.padding-top.bottom.pleft.pright">
              <text:p text:style-name="ifm_p_ifm">Aantal KVV-aanvragen in Suriname met als bestemming Nederland</text:p>
            </table:table-cell>
            <table:table-cell table:style-name="table.cell.border-top.border-bottom.padding-top.bottom.pleft.pright">
              <text:p text:style-name="ifm_p_ifm">Goedkeuringspercentage</text:p>
            </table:table-cell>
          </table:table-row>
        </table:table-header-rows>
        <table:table-row>
          <table:table-cell table:style-name="table.cell.padding-top.top">
            <text:p text:style-name="ifm_p_ifm">2017</text:p>
          </table:table-cell>
          <table:table-cell table:style-name="table.cell.padding-top.top.pleft.pright">
            <text:p text:style-name="ifm_p_ifm">15.877</text:p>
          </table:table-cell>
          <table:table-cell table:style-name="table.cell.padding-top.top.pleft.pright">
            <text:p text:style-name="ifm_p_ifm">94.5%</text:p>
          </table:table-cell>
          <table:table-cell table:style-name="table.cell.padding-top.top.pleft.pright">
            <text:p text:style-name="ifm_p_ifm">15.379</text:p>
          </table:table-cell>
          <table:table-cell table:style-name="table.cell.padding-top.top.pleft.pright">
            <text:p text:style-name="ifm_p_ifm">94.8%</text:p>
          </table:table-cell>
        </table:table-row>
        <table:table-row>
          <table:table-cell table:style-name="table.cell.top">
            <text:p text:style-name="ifm_p_ifm">2018</text:p>
          </table:table-cell>
          <table:table-cell table:style-name="table.cell.top.pleft.pright">
            <text:p text:style-name="ifm_p_ifm">16.929</text:p>
          </table:table-cell>
          <table:table-cell table:style-name="table.cell.top.pleft.pright">
            <text:p text:style-name="ifm_p_ifm">91.1%</text:p>
          </table:table-cell>
          <table:table-cell table:style-name="table.cell.top.pleft.pright">
            <text:p text:style-name="ifm_p_ifm">15.827</text:p>
          </table:table-cell>
          <table:table-cell table:style-name="table.cell.top.pleft.pright">
            <text:p text:style-name="ifm_p_ifm">92.1%</text:p>
          </table:table-cell>
        </table:table-row>
        <table:table-row>
          <table:table-cell table:style-name="table.cell.border-bottom.top">
            <text:p text:style-name="ifm_p_ifm">2019</text:p>
          </table:table-cell>
          <table:table-cell table:style-name="table.cell.border-bottom.top.pleft.pright">
            <text:p text:style-name="ifm_p_ifm">19.338</text:p>
          </table:table-cell>
          <table:table-cell table:style-name="table.cell.border-bottom.top.pleft.pright">
            <text:p text:style-name="ifm_p_ifm">90.2%</text:p>
          </table:table-cell>
          <table:table-cell table:style-name="table.cell.border-bottom.top.pleft.pright">
            <text:p text:style-name="ifm_p_ifm">18.089</text:p>
          </table:table-cell>
          <table:table-cell table:style-name="table.cell.border-bottom.top.pleft.pright">
            <text:p text:style-name="ifm_p_ifm">91.4%</text:p>
          </table:table-cell>
        </table:table-row>
      </table:table>
      <text:p text:style-name="ifm_p_mt.3.76mm_ifm">Vraag 3</text:p>
      <text:p text:style-name="ifm_p_ifm">Deelt u de mening dat het een prioriteit zou moeten zijn om de relaties tussen Nederland en Suriname te verbeteren nu Desi Bouterse niet langer president is en Chandrikapersad Santokhi geïnstalleerd is als de nieuwe president van Suriname?</text:p>
      <text:p text:style-name="ifm_p_mt.3.76mm_ifm">Antwoord 3</text:p>
      <text:p text:style-name="ifm_p_ifm">Met het aantreden van de nieuwe regering Santokhi wil Nederland de banden met Suriname weer bestendigen en versterken. Op 24 en 25 augustus jl. hebben mijn collega Minister Kaag en ik reeds gesprekken gevoerd met de Surinaamse Minister van Buitenlandse Zaken, Internationale Handel en Internationale Samenwerking en hebben met hem afgesproken dat we de relatie en samenwerking tussen onze landen op positieve wijze zullen gaan herzien in de komende periode.</text:p>
      <text:p text:style-name="ifm_p_mt.3.76mm_ifm">Vraag 4, 5 en 6</text:p>
      <text:p text:style-name="ifm_p_ifm">Bent u het ermee eens dat het toewerken naar visumvrij reizen tussen Nederland (Schengen) en Suriname daar een onderdeel van moet zijn? Bent u het ermee eens dat dit bij kan dragen aan verbeterde relaties en daarmee in wederzijds belang is? Zo nee, waarom niet?</text:p>
      <text:p text:style-name="ifm_p_ifm">Welke drempels (voor)ziet u die visumvrij reizen tussen Suriname en Nederland in de weg staan? Betreft dit drempels vanuit Suriname, Nederland of vanuit Schengenpartners?</text:p>
      <text:p text:style-name="ifm_p_ifm">Heeft u al gesprekken gehad met de nieuwe regering in Suriname over visumliberalisatie? Zo nee, bent u van plan dit op korte termijn te gaan doen?</text:p>
      <text:p text:style-name="ifm_p_mt.3.76mm_ifm">Antwoord 4, 5 en 6</text:p>
      <text:p text:style-name="ifm_p_ifm">Goede betrekkingen met Suriname bieden ruimte voor een dialoog over visumvrij reizen. Visumliberalisatie is dan ook aan bod gekomen tijdens het gesprek dat ik heb gevoerd met de Surinaamse Minister van Buitenlandse Zaken op 24 augustus jl. Het is in de eerste plaats aan Suriname om opnieuw een verzoek tot onderzoek naar mogelijke visumliberalisatie in te dienen bij de Europese Commissie. Nederland is daarbij graag bereid de Surinaamse wens van EU-Visumliberalisatie nogmaals over te brengen aan de Europese Commissie.</text:p>
      <text:p text:style-name="ifm_p_ifm">Het invoeren of afschaffen van de visumplicht voor derde landen is een EU-competentie. Op grond hiervan heeft de Europese Commissie de exclusieve bevoegdheid om onderzoek te doen naar – en voorstellen te doen voor – afschaffing van de visumplicht. Op grond van de eerder genoemde Verordening (EU) 2018/1806 wordt daarbij per geval getoetst aan diverse criteria die onder meer verband houden met illegale immigratie, openbare orde en veiligheid, economische voordelen, de externe betrekkingen van de EU met het betrokken derde land, mensenrechten en fundamentele vrijheden.</text:p>
      <text:p text:style-name="ifm_p_ifm">Nederland is voorstander van een dergelijk onderzoek ten aanzien van Suriname. Of sprake is van een vruchtbare bodem voor een visumdialoog, zal afhangen van de uitkomst van een dergelijk onderzoek. Om in aanmerking te komen voor visumliberalisatie zal Suriname in ieder geval de medewerking aan terug- en overname moeten verbeteren en biometrische paspoorten moeten invoeren. Het kabinet hecht er belang aan dat het Memorandum of Understanding (MoU) uit 2008 als basis dient voor een hernieuwde en effectieve terugkeersamenwerking.</text:p>
      <text:p text:style-name="ifm_p_mt.3.76mm_ifm">Vraag 7 en 8</text:p>
      <text:p text:style-name="ifm_p_ifm">Welke stappen moeten er gezet worden om binnen Schengen draagvlak te krijgen voor visumliberalisatie met Suriname? Bent u bereid deze stappen ook te nemen? Zo nee, waarom niet?</text:p>
      <text:p text:style-name="ifm_p_ifm">Welke stappen bent u bereid in partnerschap met Suriname te nemen, om bestaande drempels voor visumvrij reizen weg te werken, en om gezamenlijk toe te werken naar visumliberalisatie tussen de Schengenzone en Suriname?</text:p>
      <text:p text:style-name="ifm_p_mt.3.76mm_ifm">Antwoord 7 en 8</text:p>
      <text:p text:style-name="ifm_p_ifm">Het is in de eerste plaats aan Suriname om opnieuw een verzoek tot onderzoek naar mogelijke visumliberalisatie in te dienen bij de Europese Commissie. Daarnaast heeft de Nederlandse regering de wens van Suriname meerdere malen overgebracht aan de Europese Commissie en is graag bereid dit opnieuw te doen. Het is aan de Europese Commissie om te besluiten tot onderzoek over te gaan.</text:p>
      <text:p text:style-name="ifm_p_ifm">Het uiteindelijke standpunt van Nederland zal afhangen van het eventuele voorstel dat de Europese Commissie na onderzoek zal doen. Uit dit voorstel zal ook moeten blijken welke stappen door Suriname moeten worden gezet. Als Suriname besluit Nederland hiervoor om assistentie te vragen, is het kabinet bereid dit te onderzoeken. Hierbij valt te denken aan technische assistentie, bijvoorbeeld bij invoering van biometrische paspo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Visumplicht tussen de Schengenzone en Suriname</dc:title>
    <meta:user-defined meta:name="OVERHEIDop.ParlID/DC.identifier">ah-tk-20202021-297</meta:user-defined>
    <meta:user-defined meta:name="OVERHEIDop.vraagnummer">2020Z15151</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het lid Sjoerdsma over de Visumplicht tussen de Schengenzone en Surinam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