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Yeşilgöz-Zegerius</text:span> (VVD) aan de Minister van Justitie en Veiligheid over <text:span text:style-name="ifm_span_font.italic_ifm">het bericht «Nieuw anti-misdaadteam wekt wrevel bij de politie» naar aanleiding van de uitgesproken behoefte van de Minister tijdens het notaoverleg over politie van 3 februari jl. om hier nader schriftelijk op in te gaan.</text:span> (ingezonden 11 februari 2021).</text:p>
      <text:p text:style-name="ifm_p_font.roman_mt.3.76mm_ifm">Antwoord van Minister <text:span text:style-name="ifm_span_font.bold_ifm">Grapperhaus</text:span> (Justitie en Veiligheid) (ontvangen 11 mei 2021). Zie ook Aanhangsel Handelingen, vergaderjaar 2020–2021, nr. 1895.</text:p>
      <text:p text:style-name="ifm_p_mt.3.76mm_ifm">Vraag 1</text:p>
      <text:p text:style-name="ifm_p_ifm">Bent u bekend met bovenstaand artikel?<text:note text:id="ID-2732-d37e64" text:note-class="footnote"><text:note-citation text:label="1 ">1</text:note-citation><text:note-body><text:p text:style-name="ifm_p_font.normal_size.6.93pt_mt..5mm_indent.-0.1161in_mleft.0.1161in_ifm">NRC, 21 januari 2021, «Nieuw anti-misdaadteam wekt wrevel bij politie», https://www.nrc.nl/nieuws/2021/01/21/politie-ruziet-over-misdaadbestrijding-a4028706</text:p></text:note-body></text:note></text:p>
      <text:p text:style-name="ifm_p_mt.3.76mm_ifm">Antwoord 1</text:p>
      <text:p text:style-name="ifm_p_ifm">Ja.</text:p>
      <text:p text:style-name="ifm_p_mt.3.76mm_ifm">Vraag 2, 3</text:p>
      <text:p text:style-name="ifm_p_ifm">Op basis van welke probleemanalyse is besloten het Multidisciplinair Interventie Team (MIT) op te richten? Kunt u tevens een toelichting geven op hoe men tot deze analyse is gekomen?</text:p>
      <text:p text:style-name="ifm_p_ifm">Welke knelpunten werden daarbij geïdentificeerd in de bestaande bestrijding van ondermijnende criminaliteit? Op welke wijze is voorzien dat het MIT op deze knelpunten acteert?</text:p>
      <text:p text:style-name="ifm_p_mt.3.76mm_ifm">Antwoord 2, 3</text:p>
      <text:p text:style-name="ifm_p_ifm">In aanvulling op de beantwoording van deze vragen verwijs ik naar mijn brief aan de Tweede Kamer van 11 mei 2021 over de inrichting taak en werkwijze van het MIT.</text:p>
      <text:p text:style-name="ifm_p_ifm">Zoals in de brief ook wordt beschreven zijn alle deelnemende organisaties in het MIT van politie tot en met Douane, ieder voor zich en in verschillende vormen van samenwerkingsverbanden, succesvol. Op onderdelen moet de aanpak van criminele ondermijning echter verder verbeterd worden. Zo is er nog onvoldoende zicht op de criminele geldstromen en de werking van het criminele verdienmodel en bedrijfsprocessen; van de productie, smokkel, transport, handel tot witgewassen criminele investeringen.</text:p>
      <text:p text:style-name="ifm_p_ifm">Ook is de beschikbare capaciteit binnen de bestaande aanpak schaars en opereren organisaties, soms zelfs afdelingen en diensten, nog te weinig gecoördineerd. De betrokken organisaties hebben eigen taakvelden, doelen, bevoegdheden en prestatieafspraken met hun gezagen en verantwoordelijke departementen. Daarbij staat in het ene geval het toezicht en de handhaving centraal en in het andere geval de strafrechtelijke handhaving van de rechtsorde. De internationale aanpak moet tenslotte minder incidenteel van aard worden en nog meer systemisch en probleemgericht en meer structureel integraal.</text:p>
      <text:p text:style-name="ifm_p_ifm">Het MIT werkt op basis van een gemeenschappelijk inzicht, kennisniveau en effectgerichte strategie. Dit sluit aan op de beweging die in 2017 op basis van de gezamenlijke analyse voor de Toekomstagenda Ondermijning door de samenwerkingspartners is ingezet. Uit die analyse bleek dat een integrale informatiepositie, coördinatie op en samenhang in gezamenlijk te ondernemen activiteiten absolute randvoorwaarden zijn voor een effectief samenwerkende overheid.<text:note text:id="ID-2732-d37e101" text:note-class="footnote"><text:note-citation text:label="2 ">2</text:note-citation><text:note-body><text:p text:style-name="ifm_p_font.normal_size.6.93pt_mt..5mm_indent.-0.1161in_mleft.0.1161in_ifm">TK Vergaderjaar 2017–2018, 29 911, nr. 167</text:p></text:note-body></text:note> Bij het MIT wordt op één plek op landelijk niveau de informatie, kennis en expertise én interventiekracht van de zes deelnemende organisaties samengebracht. Door aan de deelnemende organisaties geoormerkte capaciteit toe te voegen zijn de gecoördineerde interventies in MIT verband in veel mindere mate dan nu het geval is, afhankelijk van de beschikbare capaciteit binnen de deelnemende diensten. In bovengenoemde brief wordt beschreven hoe het MIT in staat moet worden gesteld hoogwaardige systeemgerichte analyses en integrale informatiebeelden op nationaal en internationaal niveau te genereren. Op basis hiervan en in aansluiting daarop kan uitvoering worden gegeven aan een gecoördineerde en effectieve aanpak. Dit zal het handelingsperspectief van de overheid in strijd tegen de georganiseerde, ondermijnde criminaliteit aanzienlijk verruimen en verkleint de speelruimte van criminelen.</text:p>
      <text:p text:style-name="ifm_p_mt.3.76mm_ifm">Vraag 4, 5</text:p>
      <text:p text:style-name="ifm_p_ifm">Welke alternatieven zijn overwogen naast de huidige keuze voor het MIT om operationele samenwerking van verschillende diensten in te richten om ondermijnende criminaliteit aan te pakken? Is bijvoorbeeld overwogen de extra financiële middelen in te zetten ten behoeve van bestaande teams met de taakstelling bestrijding van de ondermijnende criminaliteit, zoals de Dienst Landelijke Recherche? Wat waren de voor- en nadelen van deze alternatieven? Waarom is ervoor gekozen verder te gaan met het MIT?</text:p>
      <text:p text:style-name="ifm_p_ifm">Wat is de concrete taakstelling voor het MIT en in hoeverre verschilt deze van de reeds bestaande diensten?</text:p>
      <text:p text:style-name="ifm_p_mt.3.76mm_ifm">Antwoord 4, 5</text:p>
      <text:p text:style-name="ifm_p_ifm">In overleg met de korpschef, de voorzitter van het College van procureurs-generaal van het Openbaar Ministerie en de leiding van de andere betrokken diensten is bewust gekozen om het MIT een aanvulling te laten zijn op bestaande diensten en aanpak door te kiezen voor een nieuwe en andere opzet. Dit is een gezamenlijk traject. Die andere en innovatieve opzet is primair gelegen in de multidisciplinaire samenwerking op het gebied van de informatiedeling, op nationaal en internationaal niveau.</text:p>
      <text:p text:style-name="ifm_p_ifm">Het MIT heeft als doelstelling het blootleggen en duurzaam verstoren van criminele structuren, bedrijfsprocessen en verdienmodellen, die verweven zijn met of misbruik maken van legale structuren en de legale economie. Het MIT richt zich specifiek op die vormen van de (inter)nationale georganiseerde, ondermijnende criminaliteit die een bedreiging vormen voor de democratische rechtsorde en de nationale veiligheid. De vólle potentie van het MIT kan worden verwezenlijkt zodra het een zelfstandige entiteit is geworden op basis van een wettelijke regeling met eigen bevoegdheden. Naast de hierboven toegelichte operationele werkzaamheden en samenwerking zal het MIT daarmee bevoegdheden krijgen op het gebied van de (zelfstandige) informatieverwerving en informatieverwerking. Hierin zit het meest vernieuwende van het MIT: dat er op basis van toegang tot en eigen verwerving van relevante gegevens proactief hoogwaardige systeemgerichte analyses en integrale informatiebeelden kunnen worden gemaakt over criminele systemen die een bedreiging (kunnen gaan) vormen voor de Nederlandse rechtsstaat. Niet alleen met gegevens verkregen door opsporingsdiensten, maar ook met gegevens die andere diensten van de overheid vanuit haar wettelijke taak verzamelt en genereert.</text:p>
      <text:p text:style-name="ifm_p_mt.3.76mm_ifm">Vraag 6</text:p>
      <text:p text:style-name="ifm_p_ifm">Wat zijn de concrete, meetbare doelstellingen van het MIT en hoe worden deze gemonitord? Op welke wijze wordt hierover gerapporteerd richting de betrokken partners en de Tweede Kamer?</text:p>
      <text:p text:style-name="ifm_p_mt.3.76mm_ifm">Antwoord 6</text:p>
      <text:p text:style-name="ifm_p_ifm">Het bepalen van de wijze van effect- en resultaatmeting maakt onderdeel uit van de ontwerp en de bouwfase van het MIT. Het programmateam legt over de bouw en de behaalde resultaten verantwoording af aan de stuurgroep MIT. In de stuurgroep zijn alle betrokken partijen op hoogambtelijk niveau vertegenwoordigd. Ik zal uw Kamer op de hoogte blijven houden van de voortgang van de bouw van het MIT in mijn reguliere brieven over de aanpak ondermijning.</text:p>
      <text:p text:style-name="ifm_p_mt.3.76mm_ifm">Vraag 7</text:p>
      <text:p text:style-name="ifm_p_ifm">Hoe verhoudt het MIT zich qua bevoegdheden en doelstelling tot andere teams zoals de Dienst Landelijke Recherche in de opsporing van ondermijnende criminaliteit? Welke afspraken zijn gemaakt over de taakverdeling tussen verschillende diensten? Hoe verhouden verschillende teams zich qua hiërarchie tot elkaar bij het opsporen van ondermijnende criminaliteit? Hoe verhoudt het MIT zich tot de politie, het Openbaar Ministerie, de Fiscale Inlichtingen en Opsporingsdienst, de douane, de Belastingdienst en de Koninklijke Marechaussee qua bevoegdheden? Is daarbij de wettelijke grondslag voor informatiedeling tussen deze verschillende organisaties voor het MIT geborgd?</text:p>
      <text:p text:style-name="ifm_p_mt.3.76mm_ifm">Antwoord 7</text:p>
      <text:p text:style-name="ifm_p_ifm">Het MIT is beheersmatig en organisatorisch ondergebracht bij de politie. Voorzien is dat het MIT als zelfstandige entiteit zal gaan functioneren. De wettelijke basis daarvoor is er echter nog niet. Tot die tijd zal door de Minister van Justitie en Veiligheid, in afstemming met zijn ambtgenoten van Financiën en van Defensie, een instellingsbesluit worden opgesteld en vastgesteld dat het MIT als nieuwe entiteit een eerste tijdelijke vorm geeft. Voor duiding omtrent de bevoegdheden en wettelijke grondslag voor informatiedeling van het MIT verwijs ik u naar mijn brief.</text:p>
      <text:p text:style-name="ifm_p_mt.3.76mm_ifm">Vraag 8</text:p>
      <text:p text:style-name="ifm_p_ifm">Wat is de stand van zaken met betrekking tot het inrichten van het MIT? Hoeveel personeelsleden hebben zij tot nu toe geworven? Uit welke organisaties zijn deze afkomstig? Wat kan het MIT deze personeelsleden bieden met betrekking tot primaire en secundaire arbeidsvoorwaarden en hoe verhoudt dit zich tot bijvoorbeeld de cao die geldt voor de Dienst Landelijke Recherche en de salarisschalen die daar worden geboden voor dezelfde functies? Deelt u de mening dat het onwenselijk is als intern oneerlijke concurrentie ontstaat als het MIT op basis van veel betere primaire arbeidsvoorwaarden personeel kan werven uit aanpalende diensten? Wordt er met de primaire en secundaire arbeidsvoorwaarden ook rekening gehouden met de uiteindelijke ophanging van het MIT? Is al duidelijkheid onder welk organisatieonderdeel het MIT zal gaan landen en houdt u daarbij nu al rekening met de arbeidsvoorwaarden?</text:p>
      <text:p text:style-name="ifm_p_mt.3.76mm_ifm">Antwoord 8</text:p>
      <text:p text:style-name="ifm_p_ifm">De vorming van het MIT kent een meerjarige opbouw en is een structurele uitbreiding van de bestaande capaciteit van alle betrokken diensten.</text:p>
      <text:p text:style-name="ifm_p_ifm">Er is bewust gekozen voor een gefaseerde opbouw van het MIT.</text:p>
      <text:p text:style-name="ifm_p_ifm">Op dit moment is de inrichting van het MIT in volle gang; er is een vierhoofdig programmateam benoemd dat verantwoordelijk is voor de opbouw, de inrichting en de operatie van het MIT. De eerste circa 70 medewerkers zijn gestart. Ongeveer een derde daarvan is extern geworven en twee derde van de medewerkers komt uit de politieorganisatie, defensie, FIOD, Belastingdienst, Douane en OM. Voor alle diensten geldt dat zij daarbij het geld gekregen hebben om die vacatures weer in te vullen. Er zijn bij een aantal diensten ook mogelijkheden om al nieuwe medewerkers te werven voordat collega’s richting het MIT gaan. Het MIT wordt ingesteld door de drie verantwoordelijke ministers. Onder hun mandaat besluit de stuurgroep MIT over de inrichting, doorontwikkeling, bekostiging, jaarplannen en verantwoording.</text:p>
      <text:p text:style-name="ifm_p_ifm">In oktober 2020 is de projectmatige bouwfase begonnen met de benoeming van het programmateam. Het programmateam legt over de bouw en behaalde resultaten verantwoording af aan de stuurgroep MIT. De werving van het MIT vindt plaats op basis van de behoefte van het MIT en de kennis en kunde van de kandidaten. Het MIT heeft vooralsnog geen rechtspersoonlijkheid. Dat betekent dat – afgezien van derden die worden ingehuurd t.b.v. het MIT -medewerkers van de deelnemende diensten hun eigen arbeidsvoorwaarden, rechtspositie en aanstelling behouden. De belangrijkste aanpassing is gelegen in de functionele aansturing door het Programmateam. Omdat de politie voorziet in de beheersmatige en organisatorische ondersteuning worden medewerkers van het MIT waar nodig opgenomen in de HR-administratie van de politie i.v.m. toegang tot gebouwen, ICT systemen en dergelijken.</text:p>
      <text:p text:style-name="ifm_p_ifm">Het bouwen van een nieuw en innovatief multidisciplinair team van honderden specialisteren (circa 300–400 medewerkers) is een complex proces dat een gefaseerde meerjarige opbouw kent. Hierover vindt op alle niveaus zorgvuldige en onderlinge afstemming plaats.</text:p>
      <text:p text:style-name="ifm_p_mt.3.76mm_ifm">Vraag 9</text:p>
      <text:p text:style-name="ifm_p_ifm">Hoeveel vacatures moeten nog worden vervuld bij het MIT? Kan dit worden opgesplitst per organisatie en expertise? Zijn er afspraken gemaakt met andere diensten waarvan personeel wordt geworven die door het oprichten van het MIT het risico lopen op onderbezetting door het oprichten van het MIT? Wordt daarnaast ook rekening gehouden met het effect van het verlies van de expertise bij de diensten op de reeds lopende operaties? Wordt erkend dat sommige functies niet eenvoudig opnieuw te vullen zijn en een lange inwerkperiode vergen waardoor er lacunes kunnen ontstaan en we de bestrijding juist niet versterken? Welke afspraken staan hierover op papier en kunt u deze met de Kamer delen?</text:p>
      <text:p text:style-name="ifm_p_mt.3.76mm_ifm">Antwoord 9</text:p>
      <text:p text:style-name="ifm_p_ifm">De inrichting van het MIT vindt plaats op basis van een budget-gestuurde werkwijze. Een belangrijk onderdeel van de bouw is de strategische personeelsplanning. De capaciteit voor het MIT wordt geworven op basis van kennis en kunde. De capaciteit voor het MIT wordt zoveel mogelijk geworven buiten de betrokken diensten maar komt voor een deel ook uit die diensten zelf. Dat gebeurt altijd in overleg met de betrokken diensten. Waar deze diensten personeel leveren ten behoeve van het MIT kunnen en mogen de vacatures die daardoor ontstaan ook weer worden opgevuld. Medewerkers van de betrokken diensten en van het MIT kunnen tussen het MIT en de moederorganisaties heen en weer gaan. Na een aantal jaar bij het MIT gewerkt te hebben, kunnen collega’s weer terug naar hun moederorganisaties keren. Op deze wijze hou je geborgd dat het MIT een onlosmakelijk onderdeel zal zijn en blijven van zes moederorganisaties.</text:p>
      <text:p text:style-name="ifm_p_ifm">Natuurlijk realiseer ik mij dat tot op zekere hoogte en tijdelijk sprake kan zijn van verdeling van schaarse expertise. Ook daarom moet het MIT bijdragen aan meer samenwerking, innovatie en flexibiliteit bij de deelnemende organisaties. Het tijdelijk gemis van capaciteit is vanaf het begin af aan onderkend en wordt meegenomen in flankerend beleid.</text:p>
      <text:p text:style-name="ifm_p_mt.3.76mm_ifm">Vraag 10</text:p>
      <text:p text:style-name="ifm_p_ifm">Wat is de begroting die hierbij hoort?</text:p>
      <text:p text:style-name="ifm_p_mt.3.76mm_ifm">Antwoord 10</text:p>
      <text:p text:style-name="ifm_p_ifm">Het kabinet heeft voor het MIT bij najaarsnota 2019 incidenteel € 15 mln en bij voorjaarsnota 2020 structureel € 93 mln ter beschikking gesteld, hiervan is € 85 mln voor het MIT zelf en € 8 mln voor de keteneffecten van het MIT.<text:note text:id="ID-2732-d37e205" text:note-class="footnote"><text:note-citation text:label="3 ">3</text:note-citation><text:note-body><text:p text:style-name="ifm_p_font.normal_size.6.93pt_mt..5mm_indent.-0.1161in_mleft.0.1161in_ifm">Kamerstukken II 2019/20, 29 911, nr. 254; Kamerstukken II 2019/20, 29 911, nr. 275</text:p></text:note-body></text:note></text:p>
      <text:p text:style-name="ifm_p_mt.3.76mm_ifm">Vraag 11</text:p>
      <text:p text:style-name="ifm_p_ifm">Hoeveel zaken zijn er tot nu toe succesvol gestart en afgerond door het MIT? Hoeveel door het MIT opgestarte zaken lopen er nu? Vindt deze operationele inzet plaats vanuit het MIT of vanuit de staande organisaties? Indien deze inzet plaatsvindt vanuit de staande organisaties, welk effect heeft dit dan op de inzet op de zaken binnen deze organisaties? Oftewel, lopen er nu landelijk meer zaken door de komst van het MIT of wordt bestaande capaciteit ingezet onder de vlag van het MIT?</text:p>
      <text:p text:style-name="ifm_p_mt.3.76mm_ifm">Antwoord 11</text:p>
      <text:p text:style-name="ifm_p_ifm">Het programmateam MIT is in oktober 2020 benoemd, in 2021 op volle sterkte begonnen en zit nu in de zogenaamde bouwfase. Deze bouwfase duurt naar verwachting tot eind 2022. Begin april 2020 is een vliegende start gemaakt door de deelnemende partijen in het MIT. Hierin wordt geëxperimenteerd met de vernieuwende multidisciplinaire aanpak. De ervaringen die hierin zijn opgedaan worden geëvalueerd en meegenomen bij de verdere bouw van MIT. Het MIT zal aanvullend op de bestaande diensten en aanpak primair gericht zijn op het genereren van een integraal informatiebeeld en het samen met partners (laten) plegen van de meest optimale interventies op (inter)nationaal niveau. Voorzien is dat eind 2021 ca 130 fte in het MIT werken, eind 2022 ca 240 fte en eind 2023 het totale aantal van 300 a 400 fte is bereikt. Waar de medewerkers nu nog voor een groot deel worden ingezet voor de opbouw en inrichting van de organisatie, zullen de werkzaamheden naarmate de organisatie staat, voor een steeds groter gedeelte bestaan uit intelligence en operationele werkzaamheden.</text:p>
      <text:p text:style-name="ifm_p_ifm">Concreet start het MIT in de komende maand met operationele trajecten. Voor meer informatie omtrent deze operationele trajecten verwijs ik u naar mijn kamerbrief.</text:p>
      <text:p text:style-name="ifm_p_mt.3.76mm_ifm">Vraag 12</text:p>
      <text:p text:style-name="ifm_p_ifm">Deelt u de mening dat het onwenselijk is als het oprichten van het MIT ten koste gaat van goed functionerende diensten zoals de Dienst Landelijke Recherche en dat dit kan betekenen dat onze aanpak van ondermijning wordt ondermijnd? Zo ja, wat doet u om te voorkomen dat het MIT parasiteert op andere diensten en hoe borgt u dat het MIT daadwerkelijk een toevoeging vormt op de taakstellingen van deze diensten? Zo nee, waarom niet?</text:p>
      <text:p text:style-name="ifm_p_mt.3.76mm_ifm">Antwoord 12</text:p>
      <text:p text:style-name="ifm_p_ifm">Het MIT is een door de betrokken diensten gevraagde aanvulling op de bestaande diensten en niet als vervanging. Om te voorkomen dat de bouw van het MIT ten koste gaat van de capaciteit in de deelnemende organisaties is er geld structureel beschikbaar gesteld. Met dit geld worden naast het MIT ook de specialistische diensten van de deelnemende organisaties gericht versterkt juist mede vanwege de mogelijke inzet ten behoeve van het MIT. Dit betreft onder andere specialistische diensten van de landelijke eenheid van de politie en van de andere deelnemende organisaties. In het multidisciplinair sturingsmodel wordt het te bereiken effect en de inzet door het MIT op een aan te pakken fenomeen door de landelijke gezagen van de deelnemende organisaties in het MIT gezamenlijk bepaald. Hierin wordt tevens de afstemming met de lopende operaties van deelnemende organisaties meegenomen.</text:p>
      <text:p text:style-name="ifm_p_mt.3.76mm_ifm">Vraag 13</text:p>
      <text:p text:style-name="ifm_p_ifm">Kunt u deze vragen zo spoedig mogelijk beantwoorden?</text:p>
      <text:p text:style-name="ifm_p_mt.3.76mm_ifm">Antwoord 13</text:p>
      <text:p text:style-name="ifm_p_ifm">Ja.</text:p>
      <text:p text:style-name="ifm_p_mt.3.76mm_ifm">Vraag 14</text:p>
      <text:p text:style-name="ifm_p_ifm">Bent u bereid, gezien de door verschillende betrokkenen gesignaleerde risico’s, om geen onomkeerbare stappen te nemen met betrekking tot de uitrol van het MIT totdat de antwoorden in de Kamer zijn behandeld? Zo nee, waarom niet? Wat zou een, tijdelijke, stop van de ontwikkelingen in de weg staan? Kunt u een onderbouwde toelichting geven?</text:p>
      <text:p text:style-name="ifm_p_mt.3.76mm_ifm">Antwoord 14</text:p>
      <text:p text:style-name="ifm_p_ifm">De bouw en inrichting van het MIT is op dit moment in volle gang. Er is voor mij geen aanleiding om dit proces te vertragen en te stoppen. Het MIT is nieuw, noodzakelijk en gewenst door deelnemende organisaties en uw Kamer. Het vormt immers een aanvulling op de huidige aanpak. Een effectieve multidisciplinaire en datagedreven aanpak op (inter)nationaal niveau die met het MIT beoogd wordt, betekent het zoeken naar nieuwe verhoudingen en een nieuw evenwicht en kost daarom tijd. Voor meer duiding omtrent het MIT verwijs ik u naar mijn Kamerbrief aan de voorzitter van de Tweede Kamer, die ik gelijktijdig met de beantwoording van deze vragen heb verstuurd. Ik zal uw Kamer op de hoogte blijven houden van de voortgang van de bouw van het MIT in mijn reguliere brieven over de aanpak ondermij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Nieuw anti-misdaadteam wekt wrevel bij de politie'</dc:title>
    <meta:user-defined meta:name="OVERHEIDop.ParlID/DC.identifier">ah-tk-20202021-2732</meta:user-defined>
    <meta:user-defined meta:name="OVERHEIDop.vraagnummer">2021Z02926</meta:user-defined>
    <meta:user-defined meta:name="OVERHEIDop.aanhangselNummer">2732</meta:user-defined>
    <meta:user-defined meta:name="OVERHEIDop.ontvanger">F.B.J. Grapperhaus</meta:user-defined>
    <meta:user-defined meta:name="DCTERMS.W3CDTF/OVERHEIDop.datumOntvangst">2021-05-11</meta:user-defined>
    <meta:user-defined meta:name="OVERHEIDop.AanhangselTypen/DC.type">Antwoord</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Yesilgöz-Zegerius over het bericht ‘Nieuw anti-misdaadteam wekt wrevel bij de politie'</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