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5</text:p>
      <text:p text:style-name="ifm_p_font.roman_mt.3.76mm_ifm">Vragen van het lid <text:span text:style-name="ifm_span_font.bold_ifm">Ellemeet</text:span> (GroenLinks) aan de Minister van Justitie en Veiligheid over <text:span text:style-name="ifm_span_font.italic_ifm">de berichtgeving «Aantal online bedreigingen tegen agenten afgelopen jaar verdubbeld»</text:span> (ingezonden 15 april 2021).</text:p>
      <text:p text:style-name="ifm_p_font.roman_mt.3.76mm_ifm">Mededeling van Minister <text:span text:style-name="ifm_span_font.bold_ifm">Grapperhaus</text:span> (Justitie en Veiligheid) (ontvangen 6 mei 2021).</text:p>
      <text:p text:style-name="ifm_p_mt.3.76mm_ifm">Vraag 1</text:p>
      <text:p text:style-name="ifm_p_ifm">Bent u bekend met de jaarcijfers «Geweld Tegen Politie Ambtenaren» waaruit blijkt dat het aantal online bedreigingen richting politieagenten afgelopen jaar is verdubbeld?<text:note text:id="ID-2021Z06103-d37e55" text:note-class="footnote"><text:note-citation text:label="1 ">1</text:note-citation><text:note-body><text:p text:style-name="ifm_p_font.normal_size.6.93pt_mt..5mm_indent.-0.1161in_mleft.0.1161in_ifm">Nu.nl, 9 april 2021 «Aantal online bedreigingen tegen agenten afgelopen jaar verdubbeld» (Aantal online bedreigingen tegen agenten afgelopen jaar verdubbeld | NU – Het laatste nieuws het eerst op NU.nl)</text:p></text:note-body></text:note></text:p>
      <text:p text:style-name="ifm_p_mt.3.76mm_ifm">Vraag 2</text:p>
      <text:p text:style-name="ifm_p_ifm">Hoe duidt u deze schrikbarende toename van het aantal online bedreigingen?</text:p>
      <text:p text:style-name="ifm_p_mt.3.76mm_ifm">Vraag 3</text:p>
      <text:p text:style-name="ifm_p_ifm">Bent u ervan op de hoogte dat steeds vaker op sociale media een oproep wordt geplaatst om privégegevens van agenten te delen (hierna: doxing)? Is dit in strijd met de eigen richtlijnen van bekende sociale media platforms?</text:p>
      <text:p text:style-name="ifm_p_mt.3.76mm_ifm">Vraag 4</text:p>
      <text:p text:style-name="ifm_p_ifm">Welke mogelijkheden ziet u om de online bedreigingen terug te dringen? Welke manieren ziet u om doxing te voorkomen?</text:p>
      <text:p text:style-name="ifm_p_mt.3.76mm_ifm">Vraag 5</text:p>
      <text:p text:style-name="ifm_p_ifm">Wat zijn de huidige richtlijnen wanneer agenten te maken krijgen met ernstige online intimidatie en het publiceren van de privégegevens? Worden agenten hierbij ondersteund?</text:p>
      <text:p text:style-name="ifm_p_mt.3.76mm_ifm">Vraag 6</text:p>
      <text:p text:style-name="ifm_p_ifm">Bent u voornemens om maatregelen te treffen om doxing en bedreigingen tegen agenten tegen te gaan?</text:p>
      <text:h text:style-name="ifm_p_font.bold_mt.5.08mm_page.keep-with-next_ifm" text:outline-level="2">Mededeling</text:h>
      <text:p text:style-name="ifm_p_mt.4.23mm_ifm">Hierbij deel ik u mede dat de schriftelijke vragen van het lid Ellemeet (GroenLinks), van uw Kamer aan de Minister van Justitie en Veiligheid over de berichtgeving «Aantal online bedreigingen tegen agenten afgelopen jaar verdubbeld» (ingezonden 15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lemeet over de berichtgeving 'Aantal online bedreigingen tegen agenten afgelopen jaar verdubbeld'</dc:title>
    <meta:user-defined meta:name="OVERHEIDop.ParlID/DC.identifier">ah-tk-20202021-2615</meta:user-defined>
    <meta:user-defined meta:name="OVERHEIDop.vraagnummer">2021Z06103</meta:user-defined>
    <meta:user-defined meta:name="OVERHEIDop.aanhangselNummer">2615</meta:user-defined>
    <meta:user-defined meta:name="OVERHEIDop.ontvanger">F.B.J. Grapperhaus</meta:user-defined>
    <meta:user-defined meta:name="DCTERMS.W3CDTF/OVERHEIDop.datumOntvangst">2021-05-06</meta:user-defined>
    <meta:user-defined meta:name="OVERHEIDop.AanhangselTypen/DC.type">Mededeling</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6</meta:user-defined>
    <meta:user-defined meta:name="DC.title">Uitstel beantwoording vragen van het lid Ellemeet over de berichtgeving 'Aantal online bedreigingen tegen agenten afgelopen jaar verdubbeld'</meta:user-defined>
    <meta:user-defined meta:name="DCTERMS.W3CDTF/DCTERMS.available">2021-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