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5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3</text:p>
      <text:p text:style-name="ifm_p_font.roman_mt.3.76mm_ifm">Vragen van het lid <text:span text:style-name="ifm_span_font.bold_ifm">Futselaar</text:span> (SP) aan de Minister van Landbouw, Natuur en Voedselkwaliteit en de Staatssecretaris van Infrastructuur en Waterstaat over <text:span text:style-name="ifm_span_font.italic_ifm">het nieuws dat varkens overleden bij een val in een gierput</text:span> (ingezonden 9 maart 2021).</text:p>
      <text:p text:style-name="ifm_p_font.roman_mt.3.76mm_ifm">Antwoord van Minister <text:span text:style-name="ifm_span_font.bold_ifm">Schouten</text:span> (Landbouw, Natuur en Voedselkwaliteit) (ontvangen 29 april 2021). Zie ook Aanhangsel Handelingen, vergaderjaar 2020–2021, nr. 2108.</text:p>
      <text:p text:style-name="ifm_p_mt.3.76mm_ifm">Vraag 1</text:p>
      <text:p text:style-name="ifm_p_ifm">Bent u bekend met het bericht «Tientallen varkens vallen door vloer en belanden in gierput, aantal overleden»?<text:note text:id="ID-2021Z04352-d37e57" text:note-class="footnote"><text:note-citation text:label="1 ">1</text:note-citation><text:note-body><text:p text:style-name="ifm_p_font.normal_size.6.93pt_mt..5mm_indent.-0.1161in_mleft.0.1161in_ifm">NU.nl, 6 maart 2021, «Tientallen varkens vallen door vloer en belanden in gierput, aantal overleden»,  https://www.nu.nl/dieren/6120345/tientallen-varkens-vallen-door-vloer-en-belanden-in-gierput-aantal-overleden.html.</text:p></text:note-body></text:note></text:p>
      <text:p text:style-name="ifm_p_mt.3.76mm_ifm">Antwoord 1</text:p>
      <text:p text:style-name="ifm_p_ifm">Ja.</text:p>
      <text:p text:style-name="ifm_p_mt.3.76mm_ifm">Vraag 2</text:p>
      <text:p text:style-name="ifm_p_ifm">Bent u bereid om na te gaan wat de oorzaak is geweest van de vloerverzakking bij het betreffende bedrijf in Nunspeet?</text:p>
      <text:p text:style-name="ifm_p_mt.3.76mm_ifm">Antwoord 2</text:p>
      <text:p text:style-name="ifm_p_ifm">Ja, ik heb navraag gedaan bij de gemeente Nunspeet. Vanuit de gemeente is aangegeven dat de oorzaak van de vloerverzakking niet onderzocht is en daarom onbekend is.</text:p>
      <text:p text:style-name="ifm_p_mt.3.76mm_ifm">Vraag 3</text:p>
      <text:p text:style-name="ifm_p_ifm">Hoe wordt bij inspecties van veehouderijen gecontroleerd op de veiligheid van stalvloeren, hoe vaak vinden deze inspecties gemiddeld plaats en hoeveel fte is hiervoor in totaal beschikbaar?</text:p>
      <text:p text:style-name="ifm_p_mt.3.76mm_ifm">Antwoord 3</text:p>
      <text:p text:style-name="ifm_p_ifm">De constructieve veiligheid van gebouwen is geregeld in het Bouwbesluit 2012 van de Minister van Binnenlandse Zaken en Koninkrijksrelaties. Dit besluit is ook van toepassing op stallen en daarin toegepaste stalvloeren. Er gelden zowel eisen voor nieuwe als bestaande gebouwen. Bij nieuwbouw is de aanvrager van de omgevingsvergunning voor het bouwen verantwoordelijk dat voldaan wordt aan het Bouwbesluit. De gemeente is daarbij bevoegd gezag en beoordeelt de vergunning en kan toezicht houden op de bouw. Bij bestaande bouw is de eigenaar verantwoordelijk dat de stalvloeren voldoen. Er geldt daartoe een algemene zorgplicht voor de eigenaar. De gemeente kan hierop toezicht houden en handhaven, zij zijn bevoegd gezag. Gemeenten hebben beleidsvrijheid hoe zij invulling geven aan toezicht en handhaving.</text:p>
      <text:p text:style-name="ifm_p_ifm">Het Ministerie van SZW stelt via de wetgeving eisen aan het eerlijk, gezond en veilig werken. Inspectie SZW houdt toezicht op de naleving van die wetgeving via programmatische en risicogericht toezicht. De agrarische sector is een van de sectoren waar Inspectie SZW een apart programma voor heeft gezien de risico’s die er spelen. Het programma focust zich in 2021 op eerlijk werk in een aantal prioritaire deelsectoren zoals de glastuinbouw en open teelt zoals in het jaarplan 2021 is opgenomen. Verder gaat de Inspectie SZW via een campagne aanvullende aandacht geven aan de risico’s die het werken met mest met zich meebrengen bij veehouderijen. Inspectie SZW gaat daarnaast controleren in de rundvee- en varkenshouderij op onder andere de aanwezigheid van veiligheidsmaatregelen bij het mixen en verwerken van mest. Over de resultaten en effecten van de inzet van de Inspectie SZW zal uw Kamer via het jaarverslag van de Inspectie SZW worden geïnformeerd.</text:p>
      <text:p text:style-name="ifm_p_mt.3.76mm_ifm">Vraag 4</text:p>
      <text:p text:style-name="ifm_p_ifm">Bent u bereid om in aanvulling op uw onderzoek naar de veiligheid van emissiearme vloersystemen in de melkveehouderij tevens een risico-inventarisatie op te stellen voor andere veelvoorkomende vloersystemen in de veehouderij?<text:note text:id="ID-2021Z04352-d37e83" text:note-class="footnote"><text:note-citation text:label="2 ">2</text:note-citation><text:note-body><text:p text:style-name="ifm_p_font.normal_size.6.93pt_mt..5mm_indent.-0.1161in_mleft.0.1161in_ifm">Kamerbrief 5 maart 2021 (2021Z04232), Onderzoek veiligheid emissiearme vloeren | Tweede Kamer der Staten-Generaal.</text:p></text:note-body></text:note></text:p>
      <text:p text:style-name="ifm_p_mt.3.76mm_ifm">Antwoord 4</text:p>
      <text:p text:style-name="ifm_p_ifm">Voor de gezondheid en veiligheid van werkenden is het aan de werkgever of zzp-er zelf om te bepalen wat de risico’s van het werk zijn onder andere door een risico inventarisatie en evaluatie (RI&amp;E) te maken. Aan de arbeidsplaats zoals de stal worden naast de bouwwetgeving ook eisen gesteld in het Arbeidsomstandighedenbesluit. De risico’s van vloersystemen, al dan niet met een mestput eronder, behoren onderdeel van de RI&amp;E te zijn. De branche heeft een arbocatalogus opgesteld voor melkvee en graasdieren waarmee grote delen van de RI&amp;E zijn ingevuld.</text:p>
      <text:p text:style-name="ifm_p_ifm">Het is aan de werkgever of zzp-er om voor de eigen specifieke situatie te beoordelen wat de risico’s zijn en welke maatregelen getroffen moeten worden om de risico’s weg te nemen of als dit niet kan om deze te beheersen. Het is aan de branche om een aanvulling op het onderzoek te maken als dit voor het opstellen van de RI&amp;E voor gezond en veilig werken nodig is.</text:p>
      <text:p text:style-name="ifm_p_mt.3.76mm_ifm">Vraag 5</text:p>
      <text:p text:style-name="ifm_p_ifm">Wat is uw reactie op de bevindingen van Varkens in Nood, dat onder meer vaststelde dat de brandweer in 2019 bijna vijf keer per week moest uitrukken voor meldingen van dieren die in mestputten belandden?<text:note text:id="ID-2021Z04352-d37e98" text:note-class="footnote"><text:note-citation text:label="3 ">3</text:note-citation><text:note-body><text:p text:style-name="ifm_p_font.normal_size.6.93pt_mt..5mm_indent.-0.1161in_mleft.0.1161in_ifm">Website Varkens in Nood, juni 2020, «Dieren in de put, Instortende stalvloeren, stalbranden, explosies, giftige dampen en stikstof – mestkelders zijn levensgevaarlijk voor mens, dier en natuur», Dieren in de put: laat ze niet in de stront zakken! | Varkens in Nood.</text:p></text:note-body></text:note></text:p>
      <text:p text:style-name="ifm_p_mt.3.76mm_ifm">Antwoord 5</text:p>
      <text:p text:style-name="ifm_p_ifm">Stallen en ook vloeren in stallen moeten voldoen aan de eisen van het Bouwbesluit. Het is bekend dat (stal)vloeren van beton kunnen worden aangetast door chemische stoffen uit onder andere mest. Zoals in mijn antwoord op vraag 3 aangegeven zijn de aanvrager van de omgevingsvergunning of de eigenaar verantwoordelijk voor het voldoen aan de eisen in het Bouwbesluit. Zij moeten er dus voor zorgen dat de gebouwen inclusief de vloeren in een goede staat verkeren.</text:p>
      <text:p text:style-name="ifm_p_ifm">Dat de brandweer regelmatig moet uitrukken voor meldingen dat dieren in mestputten zijn gevallen, betekent dat de staat van de vloer in die gevallen onvoldoende was. Zoals in mijn antwoord op vraag 3 aangegeven, kan de gemeente toezicht houden en handhaven. De gemeente heeft hierin beleidsvrijheid.</text:p>
      <text:p text:style-name="ifm_p_mt.3.76mm_ifm">Vraag 6</text:p>
      <text:p text:style-name="ifm_p_ifm">Kunt u per diercategorie registreren hoe vaak veiligheidsdiensten uitrukken voor meldingen omtrent dieren die door stalvloeren zakken of anderszins gewond raken bij incidenten met veehouderijvloeren, zowel bij emissiearme als bij «gangbare» stalvloersystemen?</text:p>
      <text:p text:style-name="ifm_p_mt.3.76mm_ifm">Antwoord 6</text:p>
      <text:p text:style-name="ifm_p_ifm">Nee. In samenwerking met de veiligheidsregio's publiceert het Kenniscentrum Informatiegestuurde Veiligheid van het Instituut Fysieke Veiligheid (IFV) iedere maand de Kerncijfers Incidenten van de brandweer in een online dashboard<text:note text:id="ID-2553-d37e160" text:note-class="footnote"><text:note-citation text:label="4 ">4</text:note-citation><text:note-body><text:p text:style-name="ifm_p_font.normal_size.6.93pt_mt..5mm_indent.-0.1161in_mleft.0.1161in_ifm">https://www.ifv.nl/nieuws/Paginas/Kerncijfers-Incidenten-brandweer-beschikbaar-in-online-dashboard.aspx.</text:p></text:note-body></text:note>. Incidenten worden niet op het gevraagde detailniveau geregistreerd.</text:p>
      <text:p text:style-name="ifm_p_mt.3.76mm_ifm">Vraag 7</text:p>
      <text:p text:style-name="ifm_p_ifm">Deelt u de mening dat diervriendelijke alternatieven zoals vrije uitloop, uitwendige mogelijkheden voor mestopslag en weidegang minder risico’s voor het dierenwelzijn met zich meebrengen dan het geval is bij reguliere huisvesting in stallen? Zo ja, bent u bereid om hier rekening mee te houden bij de uitvoering van de motie-Futselaar (Kamerstuk 28 286, nr. 1162) die vraagt om het stellen van verbeteringen van het dierenwelzijn en de brandveiligheid als harde voorwaarden om in aanmerking te komen voor de Subsidiemodules brongerichte verduurzaming stal- en managementmaatregelen (Sbv)?<text:note text:id="ID-2021Z04352-d37e118" text:note-class="footnote"><text:note-citation text:label="5 ">5</text:note-citation><text:note-body><text:p text:style-name="ifm_p_font.normal_size.6.93pt_mt..5mm_indent.-0.1161in_mleft.0.1161in_ifm">Kamerstuk 29 383, nr. 357.</text:p></text:note-body></text:note></text:p>
      <text:p text:style-name="ifm_p_mt.3.76mm_ifm">Antwoord 7</text:p>
      <text:p text:style-name="ifm_p_ifm">Ja, de genoemde alternatieven kunnen het dierenwelzijn verbeteren. Op dit moment is het verbeteren van het dierenwelzijn en de brandveiligheid <text:span text:style-name="ifm_span_font.italic_ifm">een rangschikkingscriterium</text:span> in de Subsidiemodules brongerichte verduurzaming stal- en managementmaatregelen (Sbv). De juridische uitwerking van de motie waarin het verbeteren van dierenwelzijn en brandveiligheid als <text:span text:style-name="ifm_span_font.italic_ifm">harde voorwaarde</text:span> wordt opgenomen om in aanmerking te komen voor de Sbv neem ik mee in de voorbereiding op de openstellingen van de Sbv vanaf de tweede helft van 2021. De voorwaarde moet namelijk juridisch vastgelegd kunnen worden en stand kunnen houden. Daarnaast moet dit op een juiste manier kunnen worden beoordeeld door de Rijksdienst voor Ondernemend Nederland, die de subsidieregeling uitvoert en subsidies beschi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het nieuws dat varkens overleden bij een val in een gierput</dc:title>
    <meta:user-defined meta:name="OVERHEIDop.ParlID/DC.identifier">ah-tk-20202021-2553</meta:user-defined>
    <meta:user-defined meta:name="OVERHEIDop.vraagnummer">2021Z04352</meta:user-defined>
    <meta:user-defined meta:name="OVERHEIDop.aanhangselNummer">2553</meta:user-defined>
    <meta:user-defined meta:name="OVERHEIDop.ontvanger">C.J. Schouten</meta:user-defined>
    <meta:user-defined meta:name="DCTERMS.W3CDTF/OVERHEIDop.datumOntvangst">2021-04-29</meta:user-defined>
    <meta:user-defined meta:name="OVERHEIDop.AanhangselTypen/DC.type">Antwoord</meta:user-defined>
    <meta:user-defined meta:name="OVERHEIDop.indiener">F.W. Futselaa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9</meta:user-defined>
    <meta:user-defined meta:name="DC.title">Antwoord op vragen van het lid Futselaar over het nieuws dat varkens overleden bij een val in een gierput</meta:user-defined>
    <meta:user-defined meta:name="DCTERMS.W3CDTF/DCTERMS.available">2021-05-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