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text:p>
      <text:p text:style-name="ifm_p_font.roman_mt.3.76mm_ifm">Vragen van het lid <text:span text:style-name="ifm_span_font.bold_ifm">Postma</text:span> (CDA) aan de Minister van Infrastructuur en Waterstaat over <text:span text:style-name="ifm_span_font.italic_ifm">het bericht «Oudere chauffeur komt tot stilstand door dictaat Brussel»</text:span> (ingezonden 24 september 2020).</text:p>
      <text:p text:style-name="ifm_p_font.roman_mt.3.76mm_ifm">Antwoord van Minister <text:span text:style-name="ifm_span_font.bold_ifm">Van Nieuwenhuizen Wijbenga</text:span> (Infrastructuur en Waterstaat) (ontvangen 30 september 2020).</text:p>
      <text:p text:style-name="ifm_p_mt.3.76mm_ifm">Vraag 1</text:p>
      <text:p text:style-name="ifm_p_ifm">Kent u het bericht «Oudere chauffeur komt tot stilstand door dictaat Brussel»?<text:note text:id="ID-2020Z17110-d37e52" text:note-class="footnote"><text:note-citation text:label="1 ">1</text:note-citation><text:note-body><text:p text:style-name="ifm_p_font.normal_size.6.93pt_mt..5mm_indent.-0.1161in_mleft.0.1161in_ifm">AD, 24 september 2020, 'Oudere chauffeeur komt tot stilstand door dictaat Brussel» (https://www.ad.nl/politiek/oudere-chauffeur-komt-tot-stilstand-door-dictaat-brussel~aecef6b3/)</text:p></text:note-body></text:note></text:p>
      <text:p text:style-name="ifm_p_mt.3.76mm_ifm">Antwoord 1</text:p>
      <text:p text:style-name="ifm_p_ifm">Ja.</text:p>
      <text:p text:style-name="ifm_p_mt.3.76mm_ifm">Vraag 2</text:p>
      <text:p text:style-name="ifm_p_ifm">Klopt het dat de tweede brief met informatie tot nu toe (minder dan zes weken voor de ingangsdatum van de wetswijziging) nog steeds niet vanuit het ministerie is toegestuurd aan deze groep oudere (beroeps)chauffeurs? Zo ja, hoe komt dat?</text:p>
      <text:p text:style-name="ifm_p_mt.3.76mm_ifm">Antwoord 2</text:p>
      <text:p text:style-name="ifm_p_ifm">De brief kon pas inhoudelijk gefinaliseerd worden nadat een besluit was genomen over het moment van de inwerkingtreding van de wet. Dit heeft meer tijd gevergd dan gepland. Inmiddels is op 25 september het inwerkingtredingsbesluit gepubliceerd (Stb. 2020, 349). Vanuit de branche is het dringende verzoek gedaan chauffeurs, vanwege de maatregelen in verband met COVID-19, iets meer tijd te geven om aan hun nascholingsverplichtingen te voldoen. Ook het CBR gaf aan inwerkingtreding per 1 december realistischer te achten. Om de branche tegemoet te komen is besloten de wetswijziging per 1 december aanstaande te laten ingaan. De branche heeft aangegeven dat deze datum werkbaar is. Dit is ook gemeld in mijn brief aan uw Kamer over de stand van zaken bij het CBR van vrijdag 25 september. De brief aan chauffeurs zal in de week van 29 september worden verzonden. De inwerkingtreding vindt dus plaats twee maanden na de verwachte verzending van de brief aan de chauffeurs die het betreft.</text:p>
      <text:p text:style-name="ifm_p_mt.3.76mm_ifm">Vraag 3</text:p>
      <text:p text:style-name="ifm_p_ifm">Klopt het dat het Centraal Bureau Rijvaardigheidsbewijzen (CBR) de verantwoordelijkheid heeft gekregen om deze informatie met de doelgroep te delen en de opdracht heeft gekregen om de dienstverlening op te schalen teneinde alle vragen te kunnen beantwoorden? Zo ja, wanneer was dit?</text:p>
      <text:p text:style-name="ifm_p_mt.3.76mm_ifm">Antwoord 3</text:p>
      <text:p text:style-name="ifm_p_ifm">Het CBR heeft begin september de opdracht gekregen de laatste versie van de brief aan de chauffeurs te redigeren tot een meer publieksvriendelijke versie en een speciale helpdesk voor te bereiden op mogelijke vragen. Mensen kunnen die speciale helpdesk bellen om antwoord te krijgen op hun vragen.</text:p>
      <text:p text:style-name="ifm_p_mt.3.76mm_ifm">Vraag 4</text:p>
      <text:p text:style-name="ifm_p_ifm">Bent u het ermee eens dat bij tijdiger handelen van het Ministerie van Infrastructuur en Waterstaat en het CBR de capaciteit doelmatiger ingezet had kunnen worden en er geen extra kosten hadden hoeven worden gemaakt? Zo ja, waarom is niet tijdiger gehandeld?</text:p>
      <text:p text:style-name="ifm_p_mt.3.76mm_ifm">Antwoord 4</text:p>
      <text:p text:style-name="ifm_p_ifm">Zoals in het antwoord op vraag 2 is aangegeven worden de chauffeurs tijdig geïnformeerd. Het CBR heeft voldoende tijd gekregen om tijdelijk de capaciteit voor de helpdesk uit te breiden. De kosten hiervan waren reeds in 2019 voorzien.</text:p>
      <text:p text:style-name="ifm_p_mt.3.76mm_ifm">Vraag 5</text:p>
      <text:p text:style-name="ifm_p_ifm">Deelt u de mening dat de beroepschauffeurs minstens twee maanden voor de ingangsdatum van deze nieuwe wetgeving geïnformeerd hadden moeten worden over hun handelingsperspectief?</text:p>
      <text:p text:style-name="ifm_p_mt.3.76mm_ifm">Antwoord 5</text:p>
      <text:p text:style-name="ifm_p_ifm">De beroepschauffeurs zijn in augustus vorig jaar opgeroepen om voor 1 april 2020 (de toen geplande inwerkingtreding) de benodigde nascholing te doen. De chauffeurs worden nu twee maanden voor de ingangsdatum nogmaals over hun handelingsperspectief geïnformeerd.</text:p>
      <text:p text:style-name="ifm_p_mt.3.76mm_ifm">Vraag 6</text:p>
      <text:p text:style-name="ifm_p_ifm">Begrijpt u dat dat beroepschauffeurs verrast zijn doordat zij niet of te laat herinnerd zijn aan het vervallen van Code 95 en erkent u dat de opleidingscapaciteit beperkt is?</text:p>
      <text:p text:style-name="ifm_p_mt.3.76mm_ifm">Antwoord 6</text:p>
      <text:p text:style-name="ifm_p_ifm">Het is voorstelbaar dat een aantal beroepschauffeurs geen actie heeft ondernomen na de in augustus 2019 verzonden brief en nu verrast kunnen zijn.</text:p>
      <text:p text:style-name="ifm_p_ifm">Het CBR signaleert dat het aantal gevolgde nascholingscursussen sinds juni 2020 weer op het niveau ligt van voor de COVID19-crisis. Vanuit het CBR is aangegeven dat er voldoende opleidingscapaciteit in de markt beschikbaar is om deze kleiner wordende groep beroepsmatig actieve chauffeurs binnen twee maanden na te scholen. Ook de branche acht deze termijn werkbaar.</text:p>
      <text:p text:style-name="ifm_p_mt.3.76mm_ifm">Vraag 7</text:p>
      <text:p text:style-name="ifm_p_ifm">Bent u bereid om de ingangsdatum van deze wetgeving uit te stellen tot bijvoorbeeld half december 2020, zodat de oudere beroepschauffeurs uit deze doelgroep hun laatste nascholingscursussen toch nog tijdig kunnen volgen en daardoor behoed worden voor werkloosheid in economisch moeilijke tijden? Zo niet, bent u bereid naar alternatieven te kijken om deze groep bij de hand te nemen en deze groep actief te helpen om voor de ingangsdatum aan deze wetgeving te voldoen?</text:p>
      <text:p text:style-name="ifm_p_mt.3.76mm_ifm">Antwoord 7</text:p>
      <text:p text:style-name="ifm_p_ifm">Ik verwijs hiervoor kortheidshalve naar het antwoord op vraag 2.</text:p>
      <text:p text:style-name="ifm_p_mt.3.76mm_ifm">Vraag 8</text:p>
      <text:p text:style-name="ifm_p_ifm">Bent u bereid de beantwoording van deze vragen zo spoedig mogelijk, maar in ieder geval voor het algemeen overleg CBR op 30 september, naar de Kamer te sturen?</text:p>
      <text:p text:style-name="ifm_p_mt.3.76mm_ifm">Antwoord 8</text:p>
      <text:p text:style-name="ifm_p_ifm">Ja, ik ben hiertoe be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ostma over het bericht ‘Oudere chauffeur komt tot stilstand door dictaat Brussel’</dc:title>
    <meta:user-defined meta:name="OVERHEIDop.ParlID/DC.identifier">ah-tk-20202021-241</meta:user-defined>
    <meta:user-defined meta:name="OVERHEIDop.vraagnummer">2020Z17110</meta:user-defined>
    <meta:user-defined meta:name="OVERHEIDop.aanhangselNummer">241</meta:user-defined>
    <meta:user-defined meta:name="OVERHEIDop.AanhangselTypen/DC.type">Antwoord</meta:user-defined>
    <meta:user-defined meta:name="OVERHEIDop.Parlementair/DC.type">Aanhangsel van de Handelingen</meta:user-defined>
    <meta:user-defined meta:name="OVERHEIDop.indiener">W.L. Postma</meta:user-defined>
    <meta:user-defined meta:name="OVERHEIDop.ontvanger">C. van Nieuwenhuizen Wijbenga</meta:user-defined>
    <meta:user-defined meta:name="OVERHEIDop.vergaderjaar">2020-2021</meta:user-defined>
    <meta:user-defined meta:name="DCTERMS.W3CDTF/OVERHEIDop.datumOntvangst">2020-09-30</meta:user-defined>
    <meta:user-defined meta:name="OVERHEID.StatenGeneraal/DC.creator">Tweede Kamer der Staten-Generaal</meta:user-defined>
    <dc:language>nl</dc:language>
    <meta:user-defined meta:name="DCTERMS.alternative"/>
    <meta:user-defined meta:name="DC.title">Antwoord op vragen van het lid Postma over het bericht ‘Oudere chauffeur komt tot stilstand door dictaat Brussel’</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Economie | Transport</meta:user-defined>
    <meta:user-defined meta:name="OVERHEIDop.versieInformatie"/>
  </office:meta>
</office:document-meta>
</file>