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8</text:p>
      <text:p text:style-name="ifm_p_font.roman_mt.3.76mm_ifm">Vragen van het lid <text:span text:style-name="ifm_span_font.bold_ifm">Leijten</text:span> (SP) aan de Minister van Binnenlandse Zaken en Koninkrijksrelaties over <text:span text:style-name="ifm_span_font.italic_ifm">corruptie bij Limburgse CDA-bestuurders</text:span> (ingezonden 29 maart 2021).</text:p>
      <text:p text:style-name="ifm_p_font.roman_mt.3.76mm_ifm">Antwoord van Minister <text:span text:style-name="ifm_span_font.bold_ifm">Ollongren</text:span> (Binnenlandse Zaken en Koninkrijksrelaties) (ontvangen 16 april 2021).</text:p>
      <text:p text:style-name="ifm_p_mt.3.76mm_ifm">Vraag 1</text:p>
      <text:p text:style-name="ifm_p_ifm">Hoe beoordeelt u de zoveelste integriteitskwestie in het Limburgse provinciebestuur?<text:note text:id="N1" text:note-class="footnote"><text:note-citation text:label="1 ">1</text:note-citation><text:note-body><text:p text:style-name="ifm_p_font.normal_size.6.93pt_mt..5mm_indent.-0.1161in_mleft.0.1161in_ifm">https://www.nrc.nl/nieuws/2021/03/22/hoe-een-ex-gedeputeerde-met-hulp-van-het-cda-in-limburg-subsidiegeld-doorsluisde-naar-zijn-eigen-bvs-a4036807.</text:p></text:note-body></text:note> <text:note text:id="N2" text:note-class="footnote"><text:note-citation text:label="2 ">2</text:note-citation><text:note-body><text:p text:style-name="ifm_p_font.normal_size.6.93pt_mt..5mm_indent.-0.1161in_mleft.0.1161in_ifm">https://www.nrc.nl/nieuws/2021/03/26/cdaers-stappen-uit-college-limburg-na-schandaal-a4037385.</text:p></text:note-body></text:note> <text:note text:id="N3" text:note-class="footnote"><text:note-citation text:label="3 ">3</text:note-citation><text:note-body><text:p text:style-name="ifm_p_font.normal_size.6.93pt_mt..5mm_indent.-0.1161in_mleft.0.1161in_ifm">https://www.nrc.nl/nieuws/2019/06/27/de-klusjesmannen-van-limburg-a3965408.</text:p></text:note-body></text:note> <text:note text:id="N4" text:note-class="footnote"><text:note-citation text:label="4 ">4</text:note-citation><text:note-body><text:p text:style-name="ifm_p_font.normal_size.6.93pt_mt..5mm_indent.-0.1161in_mleft.0.1161in_ifm">https://www.volkskrant.nl/nieuws-achtergrond/imago-van-limburg-als-provincie-van-vriendjespolitiek-is-volstrekt-onterecht~b610e677/.</text:p></text:note-body></text:note></text:p>
      <text:p text:style-name="ifm_p_mt.3.76mm_ifm">Antwoord 1</text:p>
      <text:p text:style-name="ifm_p_ifm">De kwestie is schadelijk voor het aanzien van het openbaar bestuur en het vertrouwen van burgers in de overheid in het algemeen, en in het bijzonder voor de provincie Limburg.</text:p>
      <text:p text:style-name="ifm_p_mt.3.76mm_ifm">Vraag 2, 3</text:p>
      <text:p text:style-name="ifm_p_ifm">Vindt u de huidige bestuurlijke situatie in de provincie nog houdbaar? Zo ja, waarom? Zo nee, bent u bereid om in te grijpen?</text:p>
      <text:p text:style-name="ifm_p_ifm">Vindt u de positie van de gouverneur nog houdbaar? Zo ja, waarom? Zo nee, bent u bereid om in te grijpen?</text:p>
      <text:p text:style-name="ifm_p_mt.3.76mm_ifm">Antwoord 2, 3</text:p>
      <text:p text:style-name="ifm_p_ifm">Naar aanleiding van de berichtgeving heeft de gouverneur een onderzoek gelast. De twee gedeputeerden die het direct aanging, hebben hun ontslag genomen. Vervolgens hebben twee debatten plaatsgevonden in provinciale staten. Aan het eind van het laatste debat hebben de overige gedeputeerden hun ontslag genomen en heeft de gouverneur zijn functie ter beschikking gesteld. Daarop heb ik met de gouverneur gesproken over de ontstane situatie.</text:p>
      <text:p text:style-name="ifm_p_ifm">Bij alle betrokkenen, ook bij mij, leeft een breed besef dat de kwestie het imago van de provincie Limburg en het openbaar bestuur in het algemeen heeft geschaad, en dat daar actie op moet worden ondernomen. Daarop heb ik de heer J.W. Remkes voorgedragen voor benoeming tot waarnemend commissaris van de Koning, met een expliciete bestuurlijke opdracht.</text:p>
      <text:p text:style-name="ifm_p_ifm">Het is nu zaak dat snel weer een volwaardig provinciebestuur wordt gevormd, maar ook dat een begin wordt gemaakt in herstel van onderling vertrouwen en het vertrouwen van de samenleving in de overheid. Alleen als die breuken zijn hersteld, kan een duurzame verandering van de bestuurscultuur plaatsvinden, met inbegrip van het integriteitsbesef.</text:p>
      <text:p text:style-name="ifm_p_mt.3.76mm_ifm">Vraag 4</text:p>
      <text:p text:style-name="ifm_p_ifm">Spelen integriteitskwesties op deze schaal ook in andere provincies? Zo ja, welke?</text:p>
      <text:p text:style-name="ifm_p_mt.3.76mm_ifm">Antwoord 4</text:p>
      <text:p text:style-name="ifm_p_ifm">Ik heb geen aanwijzingen dat dergelijke kwesties ook bij andere provincies spelen. Tegelijkertijd is er blijvende aandacht nodig voor integriteit. Dit is dan ook een terugkerend onderwerp op de agenda van het overleg dat ik regelmatig heb met de Kring van commissarissen van de Koning.</text:p>
      <text:p text:style-name="ifm_p_mt.3.76mm_ifm">Vraag 5, 6</text:p>
      <text:p text:style-name="ifm_p_ifm">Welke externe controle en checks and balances zijn er om te voorkomen dat bestuurders en lokale politici kunnen frauderen?</text:p>
      <text:p text:style-name="ifm_p_ifm">Welke externe controle en checks and balances zijn er om fraude en corruptie aan het licht te brengen?</text:p>
      <text:p text:style-name="ifm_p_mt.3.76mm_ifm">Antwoord 5, 6</text:p>
      <text:p text:style-name="ifm_p_ifm">Decentrale overheden zijn zelf verantwoordelijk voor de inrichting van hun financiële administratie. Een onafhankelijke accountant controleert de stukken.</text:p>
      <text:p text:style-name="ifm_p_ifm">Fraude en corruptie zijn strafbare feiten, waarvan het Openbaar Ministerie met de opsporing en vervolging is belast. Bij vermoedens hiervan kan een ieder – zo nodig anoniem – aangifte doen.</text:p>
      <text:p text:style-name="ifm_p_mt.3.76mm_ifm">Vraag 7</text:p>
      <text:p text:style-name="ifm_p_ifm">Zijn er bij u of het ministerie meldingen binnen gekomen over deze gang van zaken met subsidies in Limburg? Zo ja, hoe is daarmee omgegaan?</text:p>
      <text:p text:style-name="ifm_p_mt.3.76mm_ifm">Antwoord 7</text:p>
      <text:p text:style-name="ifm_p_ifm">Het Ministerie van BZK heeft dergelijke meldingen niet ontvangen.</text:p>
      <text:p text:style-name="ifm_p_mt.3.76mm_ifm">Vraag 8</text:p>
      <text:p text:style-name="ifm_p_ifm">Erkent u dat gesjoemel met subsidiegelden door politieke bestuurders het vertrouwen in de politiek ernstig schaadt? Zo nee, waarom nie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corruptie bij Limburgse CDA-bestuurders</dc:title>
    <meta:user-defined meta:name="OVERHEIDop.ParlID/DC.identifier">ah-tk-20202021-2368</meta:user-defined>
    <meta:user-defined meta:name="OVERHEIDop.vraagnummer">2021Z05070</meta:user-defined>
    <meta:user-defined meta:name="OVERHEIDop.aanhangselNummer">2368</meta:user-defined>
    <meta:user-defined meta:name="OVERHEIDop.ontvanger">K.H. Ollongren</meta:user-defined>
    <meta:user-defined meta:name="DCTERMS.W3CDTF/OVERHEIDop.datumOntvangst">2021-04-16</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6</meta:user-defined>
    <meta:user-defined meta:name="DC.title">Antwoord op vragen van het lid Leijten over corruptie bij Limburgse CDA-bestuurders</meta:user-defined>
    <meta:user-defined meta:name="DCTERMS.W3CDTF/DCTERMS.available">2021-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