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6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het lid <text:span text:style-name="ifm_span_font.bold_ifm">Van Dam</text:span> (CDA) aan de Minister van Justitie en Veiligheid over <text:span text:style-name="ifm_span_font.italic_ifm">het bericht «Politievrijwilligers woedend om schrappen opleidingen»</text:span> (ingezonden 17 augustus 2020).</text:p>
      <text:p text:style-name="ifm_p_font.roman_mt.3.76mm_ifm">Antwoord van Minister <text:span text:style-name="ifm_span_font.bold_ifm">Grapperhaus</text:span> (Justitie en Veiligheid) (ontvangen 29 september 2020) Zie ook Aanhangsel Handelingen, vergaderjaar 2019–2020, nr. 4018.</text:p>
      <text:p text:style-name="ifm_p_mt.3.76mm_ifm">Vraag 1</text:p>
      <text:p text:style-name="ifm_p_ifm">Bent u bekend met het bericht «Politievrijwilligers woedend om schrappen opleidingen»?<text:note text:id="ID-2020Z14765-d37e47" text:note-class="footnote"><text:note-citation text:label="1 ">1</text:note-citation><text:note-body><text:p text:style-name="ifm_p_font.normal_size.6.93pt_mt..5mm_indent.-0.1161in_mleft.0.1161in_ifm">Algemeen Dagblad, 20 juli 2020, «Politievrijwilligers woedend om schrappen opleidingen», https://www.ad.nl/binnenland/politievrijwilligers-woedend-om-schrappen-opleidingen~a6f0563e/</text:p></text:note-body></text:note></text:p>
      <text:p text:style-name="ifm_p_mt.3.76mm_ifm">Antwoord 1</text:p>
      <text:p text:style-name="ifm_p_ifm">Ja.</text:p>
      <text:p text:style-name="ifm_p_mt.3.76mm_ifm">Vraag 2</text:p>
      <text:p text:style-name="ifm_p_ifm">Bent u bekend met de reactie van de korpsleiding op de brandbrief van de Landelijke Organisatie van Politievrijwilligers (LOPV)? Klopt het dat (executieve) politievrijwilligers pas in 2022 weer kunnen beginnen met doorstromen naar niveau 4? Kunt u uitleggen waarom er zoveel vertraging optreedt?<text:note text:id="ID-2020Z14765-d37e60" text:note-class="footnote"><text:note-citation text:label="2 ">2</text:note-citation><text:note-body><text:p text:style-name="ifm_p_font.normal_size.6.93pt_mt..5mm_indent.-0.1161in_mleft.0.1161in_ifm">LOPV, 6 augustus 2020, «Korpsleiding reageert op brandbrief LOPV», https://www.lopv.nl/korpsleiding-reageert-op-brandbrief-lopv/</text:p></text:note-body></text:note></text:p>
      <text:p text:style-name="ifm_p_mt.3.76mm_ifm">Antwoord 2</text:p>
      <text:p text:style-name="ifm_p_ifm">Executieve politievrijwilligers hebben momenteel de mogelijkheid om doorstroomopleidingen te volgen van de smalle naar volledige niveau 2-kwalificatie (surveillant) en van niveau 2 naar niveau 3 (agent). Deze doorstroomopleidingen lopen tot en met 2021. De doorstroomopleiding van niveau 2 naar niveau 3 zal daarna niet meer worden gegeven, omdat deze wordt vervangen door een nieuwe doorstroomopleiding naar niveau 4, het niveau van de vernieuwde basispolitieopleiding voor de allround politieagent. Politievrijwilligers hadden niet eerder de mogelijkheid een doorstroomopleiding naar niveau 4 te volgen.</text:p>
      <text:p text:style-name="ifm_p_ifm">De Politieacademie vernieuwt momenteel de basispolitieopleiding op niveau 4 voor aspiranten. Deze vernieuwing heeft absolute prioriteit, omdat de vernieuwde basispolitieopleiding begin 2021 van start moet gaan. De Politieacademie zal hierop aansluitend de doorstroomopleiding voor politievrijwilligers naar niveau 4 ontwikkelen. Derhalve gaat de nieuwe doorstroomopleiding naar niveau 4 in 2022 van start. Vanaf dat moment kunnen politievrijwilligers op hetzelfde niveau worden opgeleid als beroepsmedewerkers.</text:p>
      <text:p text:style-name="ifm_p_mt.3.76mm_ifm">Vraag 3</text:p>
      <text:p text:style-name="ifm_p_ifm">Hoe verhoudt de brief van de korpsleiding zich tot uw toezeggingen in bijlage 4 (Politiepersoneel, pagina 7 en 8) bij het halfjaarbericht politie d.d. 16 november 2018? Wilt u bij de beantwoording van deze vraag in het bijzonder ingaan op de op pagina 8 verwoorde opleidingsafspraken? Deelt u de waarneming dat er van de doorstroomopleiding van niveau 2 naar niveau 3 nagenoeg niets terecht is gekomen?<text:note text:id="ID-2020Z14765-d37e73" text:note-class="footnote"><text:note-citation text:label="3 ">3</text:note-citation><text:note-body><text:p text:style-name="ifm_p_font.normal_size.6.93pt_mt..5mm_indent.-0.1161in_mleft.0.1161in_ifm">Kamerstuk 29 628, nr. 825</text:p></text:note-body></text:note></text:p>
      <text:p text:style-name="ifm_p_mt.3.76mm_ifm">Antwoord 3</text:p>
      <text:p text:style-name="ifm_p_ifm">Zoals toegezegd in het tweede halfjaarbericht politie 2018<text:note text:id="ID-231-d37e125" text:note-class="footnote"><text:note-citation text:label="4 ">4</text:note-citation><text:note-body><text:p text:style-name="ifm_p_font.normal_size.6.93pt_mt..5mm_indent.-0.1161in_mleft.0.1161in_ifm">Kamerstuk 29 628, nr. 825</text:p></text:note-body></text:note>, heeft de Politieacademie doorstroomopleidingen van de smalle naar de volledige niveau 2-kwalificatie en van niveau 2 naar niveau 3 ontwikkeld. Deze opleidingen zijn volgens planning respectievelijk in week 45 van 2018 en het eerste kwartaal van 2019 gestart. In totaal hebben ongeveer 217 politievrijwilligers de doorstroomopleiding van de smalle naar de volledige niveau 2 kwalificatie gevolgd en 46 politievrijwilligers de doorstroomopleiding van niveau 2 naar niveau 3.</text:p>
      <text:p text:style-name="ifm_p_ifm">Wat de opleiding van nieuwe politievrijwilligers betreft, is het niet mogelijk gebleken om deze opleiding in 2020 aan te bieden. Gelet op de grote vervangings- en uitbreidingsopgave waar de politie thans voor staat, moeten politie en Politieacademie absolute prioriteit geven aan het opleiden van aspiranten en het vernieuwen van de basispolitieopleiding. De Politieacademie zal in 2021 een opleiding voor nieuwe executieve politievrijwilligers ontwikkelen, die aansluit bij de vernieuwde basispolitieopleiding. Deze opleiding zal in 2022 van start gaan. Nieuwe executieve politievrijwilligers zullen op hetzelfde niveau worden opgeleid als beroepsmedewerkers.</text:p>
      <text:p text:style-name="ifm_p_mt.3.76mm_ifm">Vraag 4</text:p>
      <text:p text:style-name="ifm_p_ifm">Hoe verhoudt de brief van de korpsleiding zich tot het Regeerakkoord «Vertrouwen in de toekomst», waarin is afgesproken dat er samen met de politie en de LOPV gewerkt wordt aan landelijk beleid dat onder andere ziet op de opleidingen? Deelt u de opvatting dat de realisatie van het regeerakkoord ziet op de periode 2017–2021 en dat het realiseren van opleiding voor vrijwilligers (pas) vanaf 2022 daar een inbreuk op is?<text:note text:id="ID-2020Z14765-d37e86" text:note-class="footnote"><text:note-citation text:label="5 ">5</text:note-citation><text:note-body><text:p text:style-name="ifm_p_font.normal_size.6.93pt_mt..5mm_indent.-0.1161in_mleft.0.1161in_ifm">Rijksoverheid, «Regeerakkoord «Vertrouwen in de toekomst», https://www.rijksoverheid.nl/regering/regeerakkoord-vertrouwen-in-de-toekomst</text:p></text:note-body></text:note></text:p>
      <text:p text:style-name="ifm_p_mt.3.76mm_ifm">Antwoord 4</text:p>
      <text:p text:style-name="ifm_p_ifm">De politie, de politievakorganisaties en de LOPV hebben de afgelopen jaren gewerkt aan landelijk beleid voor politievrijwilligers om te voorkomen dat het aantal vrijwilligers afneemt, zoals afgesproken in het Regeerakkoord. Er is onder meer een meerjarenprogramma opgesteld voor het opleiden en behouden van de huidige politievrijwilligers. De Politieacademie verzorgt sinds 2018 doorstroomopleidingen om de bevoegdheden van politievrijwilligers uit te breiden en hen te behouden voor de organisatie. Dat is in lijn met de doelen die in het Regeerakkoord zijn gesteld.</text:p>
      <text:p text:style-name="ifm_p_mt.3.76mm_ifm">Vraag 5</text:p>
      <text:p text:style-name="ifm_p_ifm">Klopt de informatie dat ter realisatie van het regeerakkoord in 2019 en 2020 aanzienlijke budgetten aan de Politieacademie zijn toegewezen ter bekostiging van het onderwijs aan executieve politievrijwilligers? Klopt het dat ook de politie vanuit haar eigen financiering voor dit doel extra middelen (fte) aan de Politieacademie heeft doen toekomen? Om hoeveel geld gaat dit (afzonderlijk en totaal)? Kunt u met de beantwoording van deze vragen een gedetailleerd overzicht meesturen waaruit blijkt waar die middelen aan besteed zijn en hoeveel opleidingen aan vrijwilligers daarmee gerealiseerd zijn?</text:p>
      <text:p text:style-name="ifm_p_mt.3.76mm_ifm">Antwoord 5</text:p>
      <text:p text:style-name="ifm_p_ifm">In de periode 2018–2021 is er € 0,5 miljoen per jaar uit het Regeerakkoord beschikbaar gesteld aan de Politieacademie voor het verzorgen van doorstroomopleidingen voor politievrijwilligers. De politie had voor het schooljaar 2019/2020 2 fte beschikbaar gesteld, maar heeft daar vanaf gezien omdat het opleiden van aspiranten en de ontwikkeling van het nieuwe basispolitieonderwijs op dit moment absolute prioriteit hebben. Hierover zijn nieuwe afspraken gemaakt die zijn gecommuniceerd met vertegenwoordigers van de politievrijwilligers, onder andere met de LOPV.</text:p>
      <text:p text:style-name="ifm_p_ifm">De tabel hieronder laat zien hoeveel politievrijwilligers in de jaren 2018 tot en met 2020 zijn begonnen aan een opleid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elnemers gestart in opleidingen voor politievrijwillig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8/2019</text:p>
            </table:table-cell>
            <table:table-cell table:style-name="table.cell.border-top.border-bottom.padding-top.bottom.pleft.pright">
              <text:p text:style-name="ifm_p_ifm">2019/2020</text:p>
            </table:table-cell>
            <table:table-cell table:style-name="table.cell.border-top.border-bottom.padding-top.bottom.pleft.pright">
              <text:p text:style-name="ifm_p_ifm">2020/2021</text:p>
            </table:table-cell>
          </table:table-row>
        </table:table-header-rows>
        <table:table-row>
          <table:table-cell table:style-name="table.cell.padding-top.top">
            <text:p text:style-name="ifm_p_ifm">Doorstroom van niveau 2 smal naar niveau 2 breed</text:p>
          </table:table-cell>
          <table:table-cell table:style-name="table.cell.padding-top.top.pleft.pright">
            <text:p text:style-name="ifm_p_ifm">20</text:p>
          </table:table-cell>
          <table:table-cell table:style-name="table.cell.padding-top.top.pleft.pright">
            <text:p text:style-name="ifm_p_ifm">114</text:p>
          </table:table-cell>
          <table:table-cell table:style-name="table.cell.padding-top.top.pleft.pright">
            <text:p text:style-name="ifm_p_ifm">83</text:p>
          </table:table-cell>
        </table:table-row>
        <table:table-row>
          <table:table-cell table:style-name="table.cell.top">
            <text:p text:style-name="ifm_p_ifm">Doorstroom van niveau 2 naar niveau 3</text:p>
          </table:table-cell>
          <table:table-cell table:style-name="table.cell.top.pleft.pright">
            <text:p text:style-name="ifm_p_ifm">0</text:p>
          </table:table-cell>
          <table:table-cell table:style-name="table.cell.top.pleft.pright">
            <text:p text:style-name="ifm_p_ifm">46</text:p>
          </table:table-cell>
          <table:table-cell table:style-name="table.cell.top.pleft.pright">
            <text:p text:style-name="ifm_p_ifm">0</text:p>
          </table:table-cell>
        </table:table-row>
        <table:table-row>
          <table:table-cell table:style-name="table.cell.border-bottom.top">
            <text:p text:style-name="ifm_p_ifm">Opleiding voor specialistische vrijwilligers</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68</text:p>
          </table:table-cell>
        </table:table-row>
      </table:table>
      <text:p text:style-name="ifm_p_mt.3.76mm_ifm">Vraag 6</text:p>
      <text:p text:style-name="ifm_p_ifm">Deelt u de analyse dat de Politieacademie de komende tijd de handen vol zal hebben aan het opleiden van beroeps-politiepersoneel? Kunt u zich voorstellen dat, zeker onder politievrijwilligers, de verwachting bestaat dat de Politieacademie zelfs met de beste wil van de wereld de komende jaren niet in staat zal zijn in voldoende mate politievrijwilligers nadere opleidingen aan te bieden?</text:p>
      <text:p text:style-name="ifm_p_mt.3.76mm_ifm">Antwoord 6</text:p>
      <text:p text:style-name="ifm_p_ifm">Het opleiden van grote aantallen aspiranten en het vernieuwen van de basispolitieopleiding vraagt het maximale van zowel de Politieacademie als de politie. De Politieacademie neemt daarom sinds 2018 externe docenten in de arm voor het verzorgen van de (doorstroom)opleidingen voor politievrijwilligers. Ook in 2021 zal de Politieacademie het doorstroomonderwijs en het onderwijs voor nieuwe politievrijwilligers met specialistische kennis door externe docenten laten verzorgen.</text:p>
      <text:p text:style-name="ifm_p_mt.3.76mm_ifm">Vraag 7</text:p>
      <text:p text:style-name="ifm_p_ifm">Bent u bekend met het aanbod vanuit de (executieve) politievrijwilligers zelf, maar ook vanuit het MBO, de ROC’s en de Hogescholen, om onderwijs aan politievrijwilligers te verzorgen? Zou het niet verstandig zijn om zo spoedig mogelijk het opleidingsmonopolie van de Politieacademie voor politievrijwilligers te breken en enkel de examinerende taak bij de Politieacademie te laten rusten?</text:p>
      <text:p text:style-name="ifm_p_mt.3.76mm_ifm">Antwoord 7</text:p>
      <text:p text:style-name="ifm_p_ifm">Zoals ik heb toegelicht in het antwoord op vraag 6, wordt het onderwijs van politievrijwilligers al sinds 2018 uitbesteed aan externe docenten. De Politieacademie blijft verantwoordelijk voor de kwaliteit van de opleidingen en de examinering.</text:p>
      <text:p text:style-name="ifm_p_mt.3.76mm_ifm">Vraag 8</text:p>
      <text:p text:style-name="ifm_p_ifm">Bent u, in het licht van de strekking van de vorige vraag, bereid om beschikbare en reeds begrote opleidingsgelden voor politievrijwilligers los te weken van de bestaande begrotingen van de politie en Politieacademie en deze beschikbaar te stellen voor opleidingen door andere instituten of initiatieven?</text:p>
      <text:p text:style-name="ifm_p_mt.3.76mm_ifm">Antwoord 8</text:p>
      <text:p text:style-name="ifm_p_ifm">Zoals ik heb toegelicht in mijn antwoord op vraag 6 en 7, wordt het onderwijs aan politievrijwilligers al uitbesteed. Ik zie geen noodzaak om dit te veranderen.</text:p>
      <text:p text:style-name="ifm_p_mt.3.76mm_ifm">Vraag 9</text:p>
      <text:p text:style-name="ifm_p_ifm">Hoeveel huidige niveau 2 breed-opgeleide (executieve) politievrijwilligers missen (enkel) nog de opleiding om vuurwapendragend te mogen zijn? Deelt u de opvatting dat deze groep vrijwilligers betrekkelijk snel opgeleid kan worden en breder ingezet kan worden? Wat zijn de mogelijkheden om deze vuurwapenopleiding te laten verzorgen door IBT-afdelingen (Integrale Beroepsvaardigheidstrainingen) binnen de eenheden dan wel door instructeurs van Defensie?</text:p>
      <text:p text:style-name="ifm_p_mt.3.76mm_ifm">Antwoord 9</text:p>
      <text:p text:style-name="ifm_p_ifm">De opleiding voor het dragen van een vuurwapen beperkt zich niet alleen tot het praktisch toepassen van het wapen, maar er dient ook geleerd te worden hoe het wapen legitiem en proportioneel gebruikt wordt binnen het geheel aan politietaken en geweldsmiddelen. Toepassing van het dienstwapen is immers het ultimum remedium. Om deze reden kunnen de onderdelen betreffende het vuurwapen niet los worden gezien van de rest van de opleiding.</text:p>
      <text:p text:style-name="ifm_p_ifm">In verband met het ophogen van het jaarlijkse aantal RTGP-trainingsuren, is er bij de OBT-afdelingen in de eenheden momenteel een krapte in de capaciteit. Personeel van Defensie beschikt over een ander type dienstwapen dan de politie en wordt op andere gronden met een wapen uitgerust. Om deze reden kunnen er geen instructeurs van Defensie worden ingezet.</text:p>
      <text:p text:style-name="ifm_p_mt.3.76mm_ifm">Vraag 10</text:p>
      <text:p text:style-name="ifm_p_ifm">Waarom start de Politieacademie met een nieuwe opleiding die een looptijd heeft van 2,5 jaar, terwijl bestaande vrijwilligers met een aanvullende module van hooguit driekwart jaar breed inzetbaar gemaakt kunnen worden? Deelt u de angst dat deze lange, extra opleidingsinspanning vele vrijwilligers zal doen besluiten te stoppen met hun werkzaamheden?</text:p>
      <text:p text:style-name="ifm_p_mt.3.76mm_ifm">Antwoord 10</text:p>
      <text:p text:style-name="ifm_p_ifm">De doorstroomopleiding van een smalle naar een brede inzet (op niveau 2) duurt maximaal een jaar (56 weken). De doorstroomopleiding van niveau 2 naar niveau 3 opleiding duurt ongeveer 2 jaar (112 weken). Dit is inclusief bufferweken en vakanties. De opleidingsduur kan worden ingekort als de vrijwilliger in aanmerking komt voor vrijstellingen. Vrijwilligers krijgen dezelfde opleiding en hetzelfde diploma als beroepskrachten. Het gevolg is dat hier ook eenzelfde opleidingsduur aan is verbonden.</text:p>
      <text:p text:style-name="ifm_p_mt.3.76mm_ifm">Vraag 11</text:p>
      <text:p text:style-name="ifm_p_ifm">Klopt het dat politievrijwilligers in hun dagelijkse werkzaamheden soms een wapendragende functie hebben, bijvoorbeeld bij de Koninklijke Marechaussee, andere onderdelen van Defensie of bij de politieorganisatie zelf, maar dat zij als politievrijwilliger geen wapens mogen dragen zonder de benodigde N3-opleiding? Klopt het ook dat het deze politievrijwilligers erg moeilijk wordt gemaakt om de benodigde certificering te behalen, terwijl dit niet meer is dan een papieren werkelijkheid aangezien het politievrijwilligers betreft die weten hoe ze met een wapen moeten omgaan? Waarom wordt er bij deze politievrijwilligers geen maatwerk in de politieopleiding toegepast?</text:p>
      <text:p text:style-name="ifm_p_mt.3.76mm_ifm">Antwoord 11</text:p>
      <text:p text:style-name="ifm_p_ifm">Executieve politiemedewerkers die na hun loopbaan vrijwilliger worden, mogen een vuurwapen dragen indien toegewezen en gecertificeerd. Er is mij één casus bekend van een politievrijwilliger die een vuurwapendragende functie bekleedt bij de Koninklijke Marechaussee. Deze persoon heeft zich onlangs gemeld. De politie onderzoekt naar aanleiding van deze melding momenteel of in dit soort gevallen een maatwerktraject mogelijk is. Defensie en de BOA’s bij Defensie beschikken over een ander type dienstwapen. Het is belangrijk dat zij goed bekend zijn met het type dienstwapen van de politie, voordat zij dit wapen mogen gebruiken. Hierom moeten zij dan ook voor het politie vuurwapen geschoold en gecertifieerd zijn. Zie hiervoor ook mijn antwoord op vraag 9. Om deze reden kan er geen vrijstelling worden gegeven aan deze politievrijwilligers.</text:p>
      <text:p text:style-name="ifm_p_mt.3.76mm_ifm">Vraag 12</text:p>
      <text:p text:style-name="ifm_p_ifm">Deelt u de mening dat het veel te lang duurt als huidige vrijwilligers pas in 2022 weer kunnen beginnen met een opleiding om door te stromen en dat dit totaal het verkeerde signaal is vanuit de politieorganisatie en de Politieacademie richting politievrijwilligers? Deelt u de mening dat de politieorganisatie meer perspectief moet bieden aan huidige vrijwilligers? Wat denkt u dat dit bericht doet met de motivatie van politievrijwilligers?</text:p>
      <text:p text:style-name="ifm_p_mt.3.76mm_ifm">Antwoord 12</text:p>
      <text:p text:style-name="ifm_p_ifm">De korpsleiding en ik zijn van mening dat politievrijwilligers van grote waarde zijn voor de politieorganisatie. Politievrijwilligers zijn en blijven volwaardig deel van de politie; beroepspersoneel en politievrijwilligers doen de taakuitvoering met én naast elkaar. Zoals blijkt uit mijn eerdere beantwoording, worden er nog tot en met 2021 doorstroomopleidingen aangeboden van een brede naar een smalle inzet en van niveau 2 naar niveau 3. Vervolgens zal in 2022 de vernieuwde doorstroomopleiding naar niveau 4 worden aangeboden.</text:p>
      <text:p text:style-name="ifm_p_mt.3.76mm_ifm">Vraag 13</text:p>
      <text:p text:style-name="ifm_p_ifm">Kunt u deze vragen apart van elkaar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Politievrijwilligers woedend om schrappen opleidingen’</dc:title>
    <meta:user-defined meta:name="OVERHEIDop.ParlID/DC.identifier">ah-tk-20202021-231</meta:user-defined>
    <meta:user-defined meta:name="OVERHEIDop.vraagnummer">2020Z14765</meta:user-defined>
    <meta:user-defined meta:name="OVERHEIDop.aanhangselNummer">23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Van Dam over het bericht ‘Politievrijwilligers woedend om schrappen opleiding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