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4</text:p>
      <text:p text:style-name="ifm_p_font.roman_mt.3.76mm_ifm">Vragen van het lid <text:span text:style-name="ifm_span_font.bold_ifm">Baudet</text:span> (FvD) aan de Ministers van Volksgezondheid, Welzijn en Sport en van Binnenlandse Zaken en Koninkrijksrelaties over <text:span text:style-name="ifm_span_font.italic_ifm">de misstanden rondom de ontwikkeling van het nieuwe RIVM-gebouw</text:span> (ingezonden 22 februari 2021).</text:p>
      <text:p text:style-name="ifm_p_font.roman_mt.3.76mm_ifm">Antwoord van Minister <text:span text:style-name="ifm_span_font.bold_ifm">Van Ark</text:span> (Medische Zorg), mede namens de Staatssecretaris van Binnenlandse Zaken en Koninkrijksrelaties (ontvangen 12 april 2021). Zie ook Aanhangsel Handelingen, vergaderjaar 2020–2021, nr. 2015.</text:p>
      <text:p text:style-name="ifm_p_mt.3.76mm_ifm">Vraag 1</text:p>
      <text:p text:style-name="ifm_p_ifm">Klopt het dat het Rijksvastgoedbedrijf opdracht heeft gegeven om een zeer trillingsgevoelig gebouw, namelijk het hoofdgebouw van het Rijksinstituut voor Volksgezondheid en Milieu (RIVM) en het College ter Beoordeling van Geneesmiddelen (CBG), te bouwen naast één van de drukste snelwegen (A27 bij Utrecht) en pal langs een trambaan? Zo ja, op welke wijze zijn hierbij de hoge veiligheidseisen die zulke gebouwen met zich meebrengen, meegenomen in het besluit voor deze locatie?</text:p>
      <text:p text:style-name="ifm_p_mt.3.76mm_ifm">Antwoord 1</text:p>
      <text:p text:style-name="ifm_p_ifm">Het Ministerie van Volksgezondheid Welzijn en Sport en het Rijksvastgoedbedrijf hebben samen de opdracht gegeven voor de nieuwbouw van het RIVM en CBG aan de Helsinkilaan in Utrecht. In de outputspecificatie (Programma van Eisen) is, naast de eisen op het gebied van veiligheid voor de laboratoriumruimten, een trillingseis opgenomen om te zorgen dat de werkzaamheden met gevoelige apparatuur niet worden verstoord. Deskundigen van advies- en ingenieursbureaus Arcadis en Movares gaven in de periode 2012–2013 aan dat het op deze locatie mogelijk is een gebouw te realiseren dat aan de trillingseis voldoet. In de aanbesteding van deze nieuwbouw is dit onderwerp eveneens uitgebreid aan de orde geweest.</text:p>
      <text:p text:style-name="ifm_p_mt.3.76mm_ifm">Vraag 2</text:p>
      <text:p text:style-name="ifm_p_ifm">In hoeverre denkt u dat Nederland – met het oog op COVID-19 en eventueel toekomstige pandemieën – in de toekomst een eigen <text:span text:style-name="ifm_span_font.italic_ifm">biosafety level</text:span> (BSL) level 4-laboratorium nodig zal hebben?</text:p>
      <text:p text:style-name="ifm_p_mt.3.76mm_ifm">Antwoord 2</text:p>
      <text:p text:style-name="ifm_p_ifm">Voor het overgrote deel van de ziekteverwekkers, inclusief COVID-19, is een BSL 3 laboratorium voldoende. Indien er, bij hoge uitzondering, een BSL 4 laboratorium nodig zou zijn, is hiervoor voldoende capaciteit in omringende landen. Tevens zijn er standaardafspraken gemaakt met Duitsland over BSL 4 capaciteit. COVID-19 verandert niets aan de noodzaak voor BSL 4 capaciteit.</text:p>
      <text:p text:style-name="ifm_p_mt.3.76mm_ifm">Vraag 3</text:p>
      <text:p text:style-name="ifm_p_ifm">Kan er in de toekomst toch een BSL level 4-laboratorium worden bijgebouwd bij het huidige gebouw op Utrecht Science Park? Zo nee, wat moet dan volgens u de oplossing zijn, aangezien de conclusie inmiddels is getrokken dat het inefficiënt zou zijn om op meerdere plekken laboratoria te bouwen?</text:p>
      <text:p text:style-name="ifm_p_mt.3.76mm_ifm">Antwoord 3</text:p>
      <text:p text:style-name="ifm_p_ifm">Ja. In het gebouw op het Utrecht Science Park is een laboratorium aanwezig dat opgewaardeerd kan worden naar BSL level 4 niveau.</text:p>
      <text:p text:style-name="ifm_p_mt.3.76mm_ifm">Vraag 4</text:p>
      <text:p text:style-name="ifm_p_ifm">Klopt het dat de kosten voor de bouw van het nieuwe RIVM-gebouw op € 267 miljoen zijn geraamd? Zo nee, wat zijn op dit moment de verwachte totale kosten?</text:p>
      <text:p text:style-name="ifm_p_mt.3.76mm_ifm">Antwoord 4</text:p>
      <text:p text:style-name="ifm_p_ifm">Ja, het genoemde geraamde bedrag klopt.</text:p>
      <text:p text:style-name="ifm_p_mt.3.76mm_ifm">Vraag 5 en 6</text:p>
      <text:p text:style-name="ifm_p_ifm">Hoeveel wordt op jaarlijkse basis – rekening houdende met het feit dat het hoofdkantoor van het RIVM en het CBG naar verwachting drie jaar te laat wordt opgeleverd en het prijspeil inmiddels fors is gestegen – door Nederland betaald aan Bilthoven Biologics in verband met de huur van het huidige complex?</text:p>
      <text:p text:style-name="ifm_p_ifm">Is het waar dat Nederland vanwege de vertraging van drie jaar ten minste drie maal € 9,1 miljoen (totaal € 27,3 miljoen) extra dient te betalen aan Bilthoven Biologics en dit als tegenvaller dient te registreren?</text:p>
      <text:p text:style-name="ifm_p_mt.3.76mm_ifm">Antwoord 5 en 6</text:p>
      <text:p text:style-name="ifm_p_ifm">In 2020 is € 6.198.423 huur betaald aan Poonawalla Science Park, de eigenaar van de panden die het RIVM huurt. De huur wordt jaarlijks verhoogd conform het prijsindexcijfer CPI reeks alle huishoudens. In 2021 worden meer vierkante meters gehuurd en is het huurbedrag € 6.669.580. Er is overigens geen sprake van dubbele huisvestingskosten. De vergoeding voor de nieuwbouw in Utrecht vangt pas aan nadat het nieuwe pand in gebruik is genomen.</text:p>
      <text:p text:style-name="ifm_p_mt.3.76mm_ifm">Vraag 7</text:p>
      <text:p text:style-name="ifm_p_ifm">Kunt u aangeven of de thans verwachte oplevering in het najaar van 2021 wel met zekerheid wordt gehaald? Zo nee, wat is dan de nieuw verwachte opleverdatum?</text:p>
      <text:p text:style-name="ifm_p_mt.3.76mm_ifm">Antwoord 7</text:p>
      <text:p text:style-name="ifm_p_ifm">Nee. De Kamer wordt middels een brief separaat geïnformeerd over de nieuwe opleverdatum.</text:p>
      <text:p text:style-name="ifm_p_mt.3.76mm_ifm">Vraag 8</text:p>
      <text:p text:style-name="ifm_p_ifm">Klopt het dat twee van de drie gecontracteerde bouwmaatschappijen, namelijk Heijmans en Hurks, reeds voor aanvang van de bouw met ruzie zijn vertrokken wegens het niet kunnen starten met de bouw, omdat er door het Rijksvastgoedbedrijf geen aanvangscertificaat kon worden afgegeven vanwege het niet kunnen voldoen aan de trillingsvereisten?</text:p>
      <text:p text:style-name="ifm_p_mt.3.76mm_ifm">Antwoord 8</text:p>
      <text:p text:style-name="ifm_p_ifm">Het klopt dat er door het Rijksvastgoedbedrijf in 2015 in eerste instantie geen aanvangscertificaat kon worden afgegeven vanwege het niet kunnen voldoen aan de trillingsvereisten. Het consortium heeft het Rijksvastgoedbedrijf niet geïnformeerd over de reden waarom twee van de drie bouwbedrijven besloten hebben het consortium te verlaten.</text:p>
      <text:p text:style-name="ifm_p_mt.3.76mm_ifm">Vraag 9</text:p>
      <text:p text:style-name="ifm_p_ifm">Klopt het dat het Rijksvastgoedbedrijf de opdracht heeft gegeven aan het bouwconsortium, namelijk Strukton, Heijmans en Hurks, die door een second opinion van het bedrijf Arup al snel ontdekten dat het oorspronkelijke ontwerp van dit consortium voor het nieuwe hoofdgebouw van het RIVM en CBG absoluut niet aan de vereiste trillingsvereisten zou voldoen?</text:p>
      <text:p text:style-name="ifm_p_mt.3.76mm_ifm">Antwoord 9</text:p>
      <text:p text:style-name="ifm_p_ifm">Het Rijksvastgoedbedrijf gunde het project in juli 2014 aan het consortium van Strukton, Hurks en Heijmans. De bouw kan starten nadat het Rijksvastgoedbedrijf het zogenoemde aanvangscertificaat (AC) verstrekt. Dit certificaat bevestigt dat het consortium het ontwerp voldoende kwalitatief heeft uitgewerkt en dat aan de gestelde eisen wordt voldaan om de nieuwe huisvesting van RIVM en CBG te kunnen bouwen. In november 2015, ruim één jaar later, werd bij de toetsing van het uitwerkings- en realisatieplan duidelijk dat niet werd voldaan aan de trillingseis en dat het AC daarom op dat moment niet kon worden verstrekt.</text:p>
      <text:p text:style-name="ifm_p_mt.3.76mm_ifm">Vraag 10</text:p>
      <text:p text:style-name="ifm_p_ifm">Heeft de Nederlandse staat zich volgens u aan alle wettelijke regels rondom aanbesteding gehouden, ook nadat twee van de drie bouwmaatschappijen zijn vertrokken en er reeds voor de bouw begon, grote tekorten aan het ontwerp van de huidige overgebleven aannemer (Strukton) zijn vastgesteld?</text:p>
      <text:p text:style-name="ifm_p_mt.3.76mm_ifm">Antwoord 10</text:p>
      <text:p text:style-name="ifm_p_ifm">Ja. De Nederlandse staat heeft zich gehouden aan de wettelijke aanbestedingsregels.</text:p>
      <text:p text:style-name="ifm_p_mt.3.76mm_ifm">Vraag 11</text:p>
      <text:p text:style-name="ifm_p_ifm">Vindt u niet dat Nederland, bij het tijdig ontdekken van deze gebreken en het overblijven van slechts een derde van het oorspronkelijke bouwconsortium, opnieuw een aanbestedingsronde had moeten organiseren?</text:p>
      <text:p text:style-name="ifm_p_mt.3.76mm_ifm">Antwoord 11</text:p>
      <text:p text:style-name="ifm_p_ifm">Nee. Voortzetting van de samenwerking was de beste optie gezien de diverse risico’s die zich zouden voordoen bij een nieuwe aanbestedingsronde.</text:p>
      <text:p text:style-name="ifm_p_mt.3.76mm_ifm">Vraag 12</text:p>
      <text:p text:style-name="ifm_p_ifm">Is het waar dat de bouw ruim een jaar heeft stilgelegen, teneinde nieuwe berekeningen uit te voeren met betrekking tot de vraag hoe het gebouw wél aan de trillingsvereisten zou kunnen voldoen?</text:p>
      <text:p text:style-name="ifm_p_mt.3.76mm_ifm">Antwoord 12</text:p>
      <text:p text:style-name="ifm_p_ifm">Dit is juist. In 2016–2017 heeft de bouw omwille van de uitwerking van de trillingsvereisten ruim een jaar stilgelegen.</text:p>
      <text:p text:style-name="ifm_p_mt.3.76mm_ifm">Vraag 13, 14 en 15</text:p>
      <text:p text:style-name="ifm_p_ifm">Klopt het dat, teneinde aan de trillingsvereisten te voldoen, er extra materiaal – in de vorm van onder andere heipalen – ter waarde van € 21 miljoen benodigd is, welke kosten voor 40% door de Nederlandse staat worden gedragen?</text:p>
      <text:p text:style-name="ifm_p_ifm">Zijn bij u, naast de meerkosten voor het materiaal ten opzichte van het oorspronkelijke bouwplan, nog meer materiële tegenvallers bekend geworden? Zo ja, kunt u deze kosten specificeren?</text:p>
      <text:p text:style-name="ifm_p_ifm">Klopt het dat de Nederlandse staat eveneens heeft ingestemd om een deel, namelijk € 5 miljoen van de in totaal beraamde € 25 miljoen, te betalen voor het meerwerk van het personeel?</text:p>
      <text:p text:style-name="ifm_p_mt.3.76mm_ifm">Antwoord 13, 14 en 15</text:p>
      <text:p text:style-name="ifm_p_ifm">Op 30 juni 2017 heeft een Commissie van Deskundigen, in lijn met het contract tussen de Staat en het consortium, een bindend advies gegeven over de financiële gevolgen van de trillingenproblematiek. De Commissie oordeelde dat de trillingenproblematiek dermate complex was, dat deze voor het bouwconsortium en de Nederlandse Staat niet te voorzien was en dat een deel van de financiële gevolgen, een percentage van 40%, voor rekening van de Nederlandse Staat kwam. Dit resulteerde in een bedrag van € 36,5 miljoen. Het bedrag is opgebouwd uit de directe kosten voor de mitigerende maatregelen, waaronder de kosten voor de funderingspalen en de funderingsplaat, de vertragingskosten organisatie, de prijsontwikkeling van het investeringsdeel en de inflatiecorrectie. Deze meerkosten t.a.v. de trillingenproblematiek zijn vanwege financiële meevallers door een lager rentepercentage en een langere afschrijvingstermijn binnen de begroting opgevangen.</text:p>
      <text:p text:style-name="ifm_p_mt.3.76mm_ifm">Vraag 16</text:p>
      <text:p text:style-name="ifm_p_ifm">Kunt u aangeven hoeveel meerkosten in totaal zijn gemaakt? Kunt u deze kosten specificeren?</text:p>
      <text:p text:style-name="ifm_p_mt.3.76mm_ifm">Antwoord 16</text:p>
      <text:p text:style-name="ifm_p_ifm">De totale meerkosten zijn nog niet bekend, omdat het project nog niet is afgerond.</text:p>
      <text:p text:style-name="ifm_p_mt.3.76mm_ifm">Vraag 17</text:p>
      <text:p text:style-name="ifm_p_ifm">Kunt u garanderen dat, gezien dit enorm complexe bouwproces en uitzonderlijk stroeve verloop van dit project, het later opgeleverde gebouw aan alle trillings-en veiligheidsvereisten voldoet en het oorspronkelijk beoogde gebruik bij aanvang van het project, in de vorm van een nieuw hoofdkantoor voor het RIVM en CBG plus BSL 1,2 en 3 laboratoria, mogelijk is?</text:p>
      <text:p text:style-name="ifm_p_mt.3.76mm_ifm">Antwoord 17</text:p>
      <text:p text:style-name="ifm_p_ifm">Ja. Het RIVM en RVB geven aan dat een belangrijke eis voor de laboratoria is dat conform het Validatiemasterplan (VMP) gewerkt moet zijn. In dit plan zijn de procedures, procesafspraken en toetsmomenten vastgelegd voor het doorlopen van het ontwerp- en het realisatieproces van de laboratoria. Doel van het VMP is om er voor zorg te dragen dat de laboratoria en de daaraan gerelateerde technische installaties en laboratorium apparatuur en processen zullen voldoen aan de gestelde eisen en de wettelijke eisen m.b.t. biologische en radiologische veiligheid en beveiliging en aantoonbaar goed en veilig functioneren.</text:p>
      <text:p text:style-name="ifm_p_ifm">Het ontwerp van het gebouw is door externe partijen doorgerekend op het trillingenrisico. Aanvullend is een borgingsplan gemaakt om specifiek op dit onderdeel aan te tonen dat gebouwd is conform het ontwerp. Als het gebouw wordt gerealiseerd conform het goedgekeurde ontwerp (waarop strikt wordt toegezien), zou het aan de trillingseisen moeten voldoen. Mocht dit zeer onverwacht niet het geval zijn, dan kunnen beheersmaatregelen worden genomen die het beoogde gebruik van het gebouw niet in de weg staan. Een voorbeeld hiervan is de aanschaf van trillingvrije laboratoriumtafels</text:p>
      <text:p text:style-name="ifm_p_mt.3.76mm_ifm">Vraag 18</text:p>
      <text:p text:style-name="ifm_p_ifm">Bent u nog steeds van mening dat het verstandig is om een gebouw met zulke strenge eisen te plaatsen in één van de dichtstbevolkte gebieden van Europa en pal naast een snelweg en trambaan?</text:p>
      <text:p text:style-name="ifm_p_mt.3.76mm_ifm">Antwoord 18</text:p>
      <text:p text:style-name="ifm_p_ifm">Ja. Het RIVM staat als kennisinstituut midden in de maatschappij en zoekt actief kennisuitwisseling op met wetenschap en bedrijfsleven. De locatie op het Utrecht Science Park in Utrecht biedt voor deze kennisuitwisseling ideale omstandigheden. Tegelijkertijd moeten de laboratoria de onderzoeksactiviteiten optimaal ondersteunen. Vandaar de voorkeur van het RIVM voor deze locatie. Met de juiste maatregelen is het goed mogelijk om op deze locatie een gebouw te realiseren dat aan de trillingseisen vold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de misstanden rondom de ontwikkeling van het nieuwe RIVM gebouw</dc:title>
    <meta:user-defined meta:name="OVERHEIDop.ParlID/DC.identifier">ah-tk-20202021-2304</meta:user-defined>
    <meta:user-defined meta:name="OVERHEIDop.vraagnummer">2021Z03514</meta:user-defined>
    <meta:user-defined meta:name="OVERHEIDop.aanhangselNummer">2304</meta:user-defined>
    <meta:user-defined meta:name="OVERHEIDop.ontvanger">T. van Ark</meta:user-defined>
    <meta:user-defined meta:name="DCTERMS.W3CDTF/OVERHEIDop.datumOntvangst">2021-04-12</meta:user-defined>
    <meta:user-defined meta:name="OVERHEIDop.AanhangselTypen/DC.type">Antwoord</meta:user-defined>
    <meta:user-defined meta:name="OVERHEIDop.indiener">T.H.P. Baud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Baudet over de misstanden rondom de ontwikkeling van het nieuwe RIVM gebouw</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Huisvesting | Bouwen en verbouwen</meta:user-defined>
    <meta:user-defined meta:name="OVERHEIDop.versieInformatie"/>
  </office:meta>
</office:document-meta>
</file>